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ec96a"/>
    </style:style>
    <style:style style:name="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7" style:family="paragraph" style:parent-style-name="Standard">
      <style:paragraph-properties fo:margin-top="0.176cm" fo:margin-bottom="0.176cm" loext:contextual-spacing="false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9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 officeooo:paragraph-rsid="001a2f76"/>
    </style:style>
    <style:style style:name="P1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officeooo:paragraph-rsid="00148e57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officeooo:rsid="000fca09" officeooo:paragraph-rsid="00251432" style:font-size-asian="14pt" style:font-name-complex="Cambria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officeooo:rsid="00101119"/>
    </style:style>
    <style:style style:name="T3" style:family="text">
      <style:text-properties style:use-window-font-color="true" style:font-name="Times New Roman" fo:font-size="14pt" fo:language="ru" fo:country="RU" officeooo:rsid="00148e57" style:font-name-asian="Times New Roman" style:font-size-asian="14pt" style:font-name-complex="Cambria" style:font-size-complex="14pt" style:language-complex="ar" style:country-complex="SA"/>
    </style:style>
    <style:style style:name="T4" style:family="text">
      <style:text-properties style:use-window-font-color="true" style:font-name="Times New Roman" fo:font-size="14pt" fo:language="ru" fo:country="RU" officeooo:rsid="00219ec3" style:font-name-asian="Times New Roman" style:font-size-asian="14pt" style:font-name-complex="Cambria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officeooo:rsid="00258eb0" style:font-name-asian="Times New Roman" style:font-size-asian="14pt" style:font-name-complex="Cambria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officeooo:rsid="00278e48" style:font-name-asian="Times New Roman" style:font-size-asian="14pt" style:font-name-complex="Cambria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ru" fo:country="RU" officeooo:rsid="0028ea65" style:font-name-asian="Times New Roman" style:font-size-asian="14pt" style:font-name-complex="Cambria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ru" fo:country="RU" officeooo:rsid="002aa319" style:font-name-asian="Times New Roman" style:font-size-asian="14pt" style:font-name-complex="Cambria" style:font-size-complex="14pt" style:language-complex="ar" style:country-complex="SA"/>
    </style:style>
    <style:style style:name="T9" style:family="text">
      <style:text-properties fo:font-size="14pt" fo:font-weight="bold" style:font-size-asian="14pt" style:font-weight-asian="bold" style:font-name-complex="Cambria" style:font-size-complex="14pt"/>
    </style:style>
    <style:style style:name="T10" style:family="text">
      <style:text-properties fo:font-size="14pt" fo:font-weight="bold" officeooo:rsid="001a2f76" style:font-size-asian="14pt" style:font-weight-asian="bold" style:font-name-complex="Cambria" style:font-size-complex="14pt"/>
    </style:style>
    <style:style style:name="T11" style:family="text">
      <style:text-properties fo:font-size="14pt" fo:font-weight="bold" officeooo:rsid="00278e48" style:font-size-asian="14pt" style:font-weight-asian="bold" style:font-name-complex="Cambria" style:font-size-complex="14pt"/>
    </style:style>
    <style:style style:name="T12" style:family="text">
      <style:text-properties fo:font-size="14pt" fo:font-weight="bold" officeooo:rsid="002ae389" style:font-size-asian="14pt" style:font-weight-asian="bold" style:font-name-complex="Cambria" style:font-size-complex="14pt"/>
    </style:style>
    <style:style style:name="T13" style:family="text">
      <style:text-properties fo:font-size="14pt" style:font-size-asian="14pt" style:font-name-complex="Cambria" style:font-size-complex="14pt"/>
    </style:style>
    <style:style style:name="T14" style:family="text">
      <style:text-properties fo:font-size="14pt" officeooo:rsid="0011a687" style:font-size-asian="14pt" style:font-name-complex="Cambria" style:font-size-complex="14pt"/>
    </style:style>
    <style:style style:name="T15" style:family="text">
      <style:text-properties fo:font-size="14pt" officeooo:rsid="000fca09" style:font-size-asian="14pt" style:font-name-complex="Cambria" style:font-size-complex="14pt"/>
    </style:style>
    <style:style style:name="T16" style:family="text">
      <style:text-properties fo:font-size="14pt" officeooo:rsid="00109e8c" style:font-size-asian="14pt" style:font-name-complex="Cambria" style:font-size-complex="14pt"/>
    </style:style>
    <style:style style:name="T17" style:family="text">
      <style:text-properties fo:font-size="14pt" officeooo:rsid="00278e48" style:font-size-asian="14pt" style:font-name-complex="Cambria" style:font-size-complex="14pt"/>
    </style:style>
    <style:style style:name="T18" style:family="text">
      <style:text-properties fo:font-size="14pt" style:font-name-asian="Cambria" style:font-size-asian="14pt" style:font-name-complex="Cambria" style:font-size-complex="14pt"/>
    </style:style>
    <style:style style:name="T19" style:family="text">
      <style:text-properties style:font-name="Times New Roman" fo:font-size="14pt" officeooo:rsid="00148e57" style:font-size-asian="14pt" style:font-name-complex="Cambria" style:font-size-complex="14pt"/>
    </style:style>
    <style:style style:name="T20" style:family="text">
      <style:text-properties style:font-name="Times New Roman" fo:font-size="14pt" officeooo:rsid="001a2f76" style:font-size-asian="14pt" style:font-name-complex="Cambria" style:font-size-complex="14pt"/>
    </style:style>
    <style:style style:name="T21" style:family="text">
      <style:text-properties style:font-name="Times New Roman" fo:font-size="14pt" officeooo:rsid="000fca09" style:font-size-asian="14pt" style:font-name-complex="Cambria" style:font-size-complex="14pt"/>
    </style:style>
    <style:style style:name="T22" style:family="text">
      <style:text-properties style:font-name="Times New Roman" fo:font-size="14pt" officeooo:rsid="00258eb0" style:font-size-asian="14pt" style:font-name-complex="Cambria" style:font-size-complex="14pt"/>
    </style:style>
    <style:style style:name="T23" style:family="text">
      <style:text-properties style:font-name="Times New Roman" fo:font-size="14pt" officeooo:rsid="00278e48" style:font-size-asian="14pt" style:font-name-complex="Cambria" style:font-size-complex="14pt"/>
    </style:style>
    <style:style style:name="T24" style:family="text">
      <style:text-properties style:font-name="Times New Roman" fo:font-size="14pt" officeooo:rsid="0028ea65" style:font-size-asian="14pt" style:font-name-complex="Cambria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T26" style:family="text">
      <style:text-properties style:font-name="Times New Roman" fo:font-size="14pt" fo:font-weight="bold" officeooo:rsid="001efea7" style:font-size-asian="14pt" style:font-weight-asian="bold" style:font-name-complex="Cambria" style:font-size-complex="14pt"/>
    </style:style>
    <style:style style:name="T27" style:family="text">
      <style:text-properties style:font-name="Times New Roman" fo:font-size="14pt" fo:font-weight="bold" officeooo:rsid="00278e48" style:font-size-asian="14pt" style:font-weight-asian="bold" style:font-name-complex="Cambria" style:font-size-complex="14pt"/>
    </style:style>
    <style:style style:name="T28" style:family="text">
      <style:text-properties style:font-name="Times New Roman" fo:font-size="14pt" fo:font-weight="bold" officeooo:rsid="002ae389" style:font-size-asian="14pt" style:font-weight-asian="bold" style:font-name-complex="Cambri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СЕЛЬСКИЙ СОВЕТ</text:p>
      <text:p text:style-name="P4">БЕРЕСЛАВСКОГО СЕЛЬСКОГО ПОСЕЛЕНИЯ</text:p>
      <text:p text:style-name="P5">КАЛАЧЕВСКОГО МУНИЦИПАЛЬНОГО РАЙОНА</text:p>
      <text:p text:style-name="P6">ВОЛГОГРАДСКОЙ ОБЛАСТИ</text:p>
      <text:p text:style-name="P9"><text:span text:style-name="T9">РЕШЕНИЕ №</text:span><text:span text:style-name="T10"> <text:s/></text:span><text:span text:style-name="T12">62</text:span></text:p>
      <text:p text:style-name="P9"><text:span text:style-name="T17">12</text:span><text:span text:style-name="T14">-е очередное</text:span><text:span text:style-name="T13"> заседание</text:span></text:p>
      <text:p text:style-name="P7"><text:span text:style-name="T25">от «</text:span><text:span text:style-name="T28">19</text:span><text:span text:style-name="T25">» </text:span><text:span text:style-name="T27">декабря</text:span><text:span text:style-name="T25"> 202</text:span><text:span text:style-name="T26">5</text:span><text:span text:style-name="T25"> года</text:span></text:p>
      <text:p text:style-name="P8">О <text:s/>списании муниципального имущества</text:p>
      <text:p text:style-name="P10"><text:span text:style-name="T18"><text:s text:c="7"/></text:span><text:span text:style-name="T13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15">выписок из Единого Государственного Реестра прав на недвижимо</text:span><text:span text:style-name="T16">е имущество</text:span><text:span text:style-name="T13">,</text:span></text:p>
      <text:p text:style-name="P11">Сельский Совет Береславского сельского поселения<text:line-break/>РЕШИЛ:</text:p>
      <text:list xml:id="list952840245" text:style-name="WW8Num4">
        <text:list-item>
          <text:p text:style-name="P17">Списать приватизированное жилое имущество с казны администрации Береславского сельского поселения Калачевского муниципального района : </text:p>
        </text:list-item>
      </text:list>
      <text:p text:style-name="P14"><text:span text:style-name="T21">- </text:span><text:span text:style-name="T19">жилую квартиру в </text:span><text:span text:style-name="T23">одноэтажном</text:span><text:span text:style-name="T19"> доме по адресу: </text:span><text:span text:style-name="T21">Волгоградская обл., Калачевский р-он, п. </text:span><text:span text:style-name="T23">Отделение №2 совхоза «Волго-Дон»</text:span><text:span text:style-name="T21">, </text:span><text:span text:style-name="T23">ул. Придорожная, </text:span><text:span text:style-name="T21">дом </text:span><text:span text:style-name="T6">1</text:span><text:span text:style-name="T21">, кв. </text:span><text:span text:style-name="T6">2</text:span><text:span text:style-name="T21">, инвентарный номер 10000</text:span><text:span text:style-name="T23">64</text:span><text:span text:style-name="T21">, общей площадью </text:span><text:span text:style-name="T6">40</text:span><text:span text:style-name="T21"> кв. м., балансовой стоимостью </text:span><text:span text:style-name="T19"><text:s/></text:span><text:span text:style-name="T6">71 291,00</text:span><text:span text:style-name="T21"> (</text:span><text:span text:style-name="T7">Семьдесят одна</text:span><text:span text:style-name="T19"> тысяч</text:span><text:span text:style-name="T24">а</text:span><text:span text:style-name="T19"> </text:span><text:span text:style-name="T7">двести девяносто один</text:span><text:span text:style-name="T4"> </text:span><text:span text:style-name="T3">рубл</text:span><text:span text:style-name="T8">ь</text:span><text:span text:style-name="T21"> <text:s/></text:span><text:span text:style-name="T7">00</text:span><text:span text:style-name="T21"> коп.), начисленная амортизация </text:span><text:span text:style-name="T7">51 777,87</text:span><text:span text:style-name="T21"> (</text:span><text:span text:style-name="T8">Пятьдесят одна тысяча</text:span><text:span text:style-name="T19"> </text:span><text:span text:style-name="T8">семьсот семьдесят семь </text:span><text:span text:style-name="T4"><text:s/></text:span><text:span text:style-name="T21">рубл</text:span><text:span text:style-name="T20">ей</text:span><text:span text:style-name="T21"> </text:span><text:span text:style-name="T5">8</text:span><text:span text:style-name="T8">7</text:span><text:span text:style-name="T21"> копе</text:span><text:span text:style-name="T22">ек</text:span><text:span text:style-name="T21">).</text:span></text:p>
      <text:p text:style-name="P15"/>
      <text:list xml:id="list220844012275886" text:continue-numbering="true" text:style-name="WW8Num4">
        <text:list-item>
          <text:p text:style-name="P18"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  <text:p text:style-name="P18"/>
        </text:list-item>
        <text:list-item>
          <text:p text:style-name="P18">Настоящее решение вступает в силу со дня его подписания.</text:p>
        </text:list-item>
      </text:list>
      <text:p text:style-name="P13"/>
      <text:p text:style-name="P12">Глава Береславского</text:p>
      <text:p text:style-name="P12">сельского поселения:<text:tab/><text:tab/><text:tab/><text:tab/><text:tab/><text:tab/><text:span text:style-name="T2">М.И. Легинз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ec96a"/>
    </style:style>
    <style:style style:name="MP2" style:family="paragraph" style:parent-style-name="Footer">
      <style:paragraph-properties fo:text-align="end" style:justify-single-word="false">
        <style:tab-stops>
          <style:tab-stop style:position="16.501cm" style:type="right"/>
        </style:tab-stops>
      </style:paragraph-properties>
      <style:text-properties fo:color="#ff0000" style:font-name="Times New Roman" fo:font-size="12pt" fo:font-weight="bold" officeooo:rsid="001a8b44" officeooo:paragraph-rsid="001ec96a" style:font-name-asian="Cambria" style:font-size-asian="12pt" style:font-weight-asian="bold" style:font-name-complex="Cambria" style:font-size-complex="12pt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fo:color="#ff0000" style:font-name="Times New Roman" fo:font-size="12pt" fo:language="ru" fo:country="RU" fo:font-weight="bold" officeooo:paragraph-rsid="001ec96a" style:font-name-asian="Cambria" style:font-size-asian="12pt" style:font-weight-asian="bold" style:font-name-complex="Cambria" style:font-size-complex="12pt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0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5-12-18T22:08:42.224000000</dc:date>
    <meta:editing-cycles>33</meta:editing-cycles>
    <meta:editing-duration>PT2H7M28S</meta:editing-duration>
    <meta:generator>LibreOffice/6.4.5.2$Windows_X86_64 LibreOffice_project/a726b36747cf2001e06b58ad5db1aa3a9a1872d6</meta:generator>
    <meta:print-date>2025-09-22T13:54:17.831000000</meta:print-date>
    <meta:document-statistic meta:table-count="0" meta:image-count="0" meta:object-count="0" meta:page-count="1" meta:paragraph-count="17" meta:word-count="209" meta:character-count="1726" meta:non-whitespace-character-count="1517"/>
  </office:meta>
</office:document-meta>
</file>