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01ec96a"/>
    </style:style>
    <style:style style:name="P2" style:family="paragraph" style:parent-style-name="Footer">
      <style:paragraph-properties fo:text-align="end" style:justify-single-word="false">
        <style:tab-stops>
          <style:tab-stop style:position="16.501cm" style:type="right"/>
        </style:tab-stops>
      </style:paragraph-properties>
      <style:text-properties fo:color="#ff0000" style:font-name="Times New Roman" fo:font-size="12pt" fo:font-weight="bold" officeooo:rsid="001a8b44" officeooo:paragraph-rsid="001ec96a" style:font-name-asian="Cambria" style:font-size-asian="12pt" style:font-weight-asian="bold" style:font-name-complex="Cambria" style:font-size-complex="12pt"/>
    </style:style>
    <style:style style:name="P3" style:family="paragraph" style:parent-style-name="Footer">
      <style:paragraph-properties>
        <style:tab-stops>
          <style:tab-stop style:position="16.501cm" style:type="right"/>
        </style:tab-stops>
      </style:paragraph-properties>
      <style:text-properties fo:color="#ff0000" style:font-name="Times New Roman" fo:font-size="12pt" fo:language="ru" fo:country="RU" fo:font-weight="bold" officeooo:paragraph-rsid="001ec96a" style:font-name-asian="Cambria" style:font-size-asian="12pt" style:font-weight-asian="bold" style:font-name-complex="Cambria" style:font-size-complex="12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" fo:font-size="14pt" fo:font-weight="bold" style:font-size-asian="14pt" style:font-weight-asian="bold" style:font-name-complex="Arial" style:font-size-complex="14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 New Roman" fo:font-size="14pt" style:font-size-asian="14pt" style:font-name-complex="Arial" style:font-size-complex="14pt"/>
    </style:style>
    <style:style style:name="P6" style:family="paragraph" style:parent-style-name="Standard">
      <style:paragraph-properties fo:text-align="center" style:justify-single-word="false" fo:padding="0cm" fo:border="none" style:text-autospace="none"/>
      <style:text-properties style:font-name="Times New Roman" fo:font-size="14pt" style:font-size-asian="14pt" style:font-name-complex="Arial" style:font-size-complex="14pt"/>
    </style:style>
    <style:style style:name="P7" style:family="paragraph" style:parent-style-name="Standard">
      <style:paragraph-properties fo:margin-top="0.176cm" fo:margin-bottom="0.176cm" loext:contextual-spacing="false"/>
    </style:style>
    <style:style style:name="P8" style:family="paragraph" style:parent-style-name="Standard">
      <style:paragraph-properties fo:margin-top="0.176cm" fo:margin-bottom="0.176cm" loext:contextual-spacing="false" fo:text-align="center" style:justify-single-word="false"/>
      <style:text-properties style:font-name="Times New Roman" fo:font-size="14pt" fo:font-weight="bold" style:font-size-asian="14pt" style:font-weight-asian="bold" style:font-name-complex="Cambria" style:font-size-complex="14pt"/>
    </style:style>
    <style:style style:name="P9" style:family="paragraph" style:parent-style-name="Standard">
      <style:paragraph-properties fo:margin-top="0.176cm" fo:margin-bottom="0.176cm" loext:contextual-spacing="false" fo:text-align="center" style:justify-single-word="false" fo:padding="0cm" fo:border="none"/>
      <style:text-properties style:font-name="Times New Roman" officeooo:paragraph-rsid="001a2f76"/>
    </style:style>
    <style:style style:name="P10" style:family="paragraph" style:parent-style-name="Standard">
      <style:paragraph-properties fo:margin-top="0.494cm" fo:margin-bottom="0.494cm" loext:contextual-spacing="false" fo:text-align="justify" style:justify-single-word="false"/>
      <style:text-properties style:font-name="Times New Roman"/>
    </style:style>
    <style:style style:name="P11" style:family="paragraph" style:parent-style-name="Standard">
      <style:paragraph-properties fo:margin-top="0.494cm" fo:margin-bottom="0.494cm" loext:contextual-spacing="false" fo:text-align="center" style:justify-single-word="false"/>
      <style:text-properties style:font-name="Times New Roman" fo:font-size="14pt" fo:font-weight="bold" style:font-size-asian="14pt" style:font-weight-asian="bold" style:font-name-complex="Cambria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size="14pt" fo:font-weight="bold" style:font-size-asian="14pt" style:font-weight-asian="bold" style:font-name-complex="Cambria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501cm" style:auto-text-indent="false">
        <style:tab-stops>
          <style:tab-stop style:position="2.501cm"/>
        </style:tab-stops>
      </style:paragraph-properties>
      <style:text-properties style:font-name="Times New Roman" fo:font-size="14pt" style:font-size-asian="14pt" style:font-name-complex="Cambria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2.501cm"/>
        </style:tab-stops>
      </style:paragraph-properties>
      <style:text-properties style:font-name="Times New Roman" fo:font-size="14pt" officeooo:rsid="000fca09" officeooo:paragraph-rsid="00251432" style:font-size-asian="14pt" style:font-name-complex="Cambria" style:font-size-complex="14pt"/>
    </style:style>
    <style:style style:name="P15" style:family="paragraph" style:parent-style-name="Standard" style:master-page-name="Standard">
      <style:paragraph-properties fo:text-align="center" style:justify-single-word="false" style:page-number="auto" style:text-autospace="none"/>
      <style:text-properties style:font-name="Times New Roman" fo:font-size="14pt" fo:font-weight="bold" style:font-size-asian="14pt" style:font-weight-asian="bold" style:font-name-complex="Arial" style:font-size-complex="14pt"/>
    </style:style>
    <style:style style:name="P16" style:family="paragraph" style:parent-style-name="Standard" style:list-style-name="WW8Num4">
      <style:paragraph-properties fo:margin-left="0cm" fo:margin-right="0cm" fo:text-align="justify" style:justify-single-word="false" fo:text-indent="1.251cm" style:auto-text-indent="false">
        <style:tab-stops>
          <style:tab-stop style:position="2.501cm"/>
        </style:tab-stops>
      </style:paragraph-properties>
      <style:text-properties style:font-name="Times New Roman" fo:font-size="14pt" style:font-size-asian="14pt" style:font-name-complex="Cambria" style:font-size-complex="14pt"/>
    </style:style>
    <style:style style:name="P17" style:family="paragraph" style:parent-style-name="Standard" style:list-style-name="WW8Num4">
      <style:paragraph-properties fo:margin-left="0cm" fo:margin-right="0cm" fo:text-align="justify" style:justify-single-word="false" fo:text-indent="1.251cm" style:auto-text-indent="false">
        <style:tab-stops>
          <style:tab-stop style:position="2.501cm"/>
        </style:tab-stops>
      </style:paragraph-properties>
      <style:text-properties style:font-name="Times New Roman" fo:font-size="14pt" officeooo:rsid="000fca09" officeooo:paragraph-rsid="0028b67c" style:font-size-asian="14pt" style:font-name-complex="Cambria" style:font-size-complex="14pt"/>
    </style:style>
    <style:style style:name="P18" style:family="paragraph" style:parent-style-name="Standard" style:list-style-name="WW8Num4">
      <style:paragraph-properties fo:margin-left="0cm" fo:margin-right="0cm" fo:text-align="justify" style:justify-single-word="false" fo:text-indent="1.251cm" style:auto-text-indent="false">
        <style:tab-stops>
          <style:tab-stop style:position="2.501cm"/>
        </style:tab-stops>
      </style:paragraph-properties>
      <style:text-properties officeooo:paragraph-rsid="0028b67c"/>
    </style:style>
    <style:style style:name="P19" style:family="paragraph" style:parent-style-name="Standard" style:list-style-name="WW8Num4">
      <style:paragraph-properties fo:margin-left="0cm" fo:margin-right="0cm" fo:text-align="justify" style:justify-single-word="false" fo:text-indent="1.251cm" style:auto-text-indent="false">
        <style:tab-stops>
          <style:tab-stop style:position="2.501cm"/>
        </style:tab-stops>
      </style:paragraph-properties>
      <style:text-properties fo:font-size="14pt" officeooo:paragraph-rsid="0028b67c" style:font-size-asian="14pt" style:font-name-complex="Cambria" style:font-size-complex="14pt"/>
    </style:style>
    <style:style style:name="P20" style:family="paragraph" style:parent-style-name="Standard" style:list-style-name="WW8Num4" style:master-page-name="">
      <loext:graphic-properties draw:fill="none"/>
      <style:paragraph-properties fo:margin-left="0cm" fo:margin-right="0cm" fo:text-align="justify" style:justify-single-word="false" fo:orphans="2" fo:widows="2" fo:text-indent="1.6cm" style:auto-text-indent="false" style:page-number="auto" fo:background-color="transparent" style:writing-mode="lr-tb">
        <style:tab-stops>
          <style:tab-stop style:position="2.501cm"/>
        </style:tab-stops>
      </style:paragraph-properties>
      <style:text-properties style:font-name="Times New Roman" fo:font-size="14pt" style:font-size-asian="14pt" style:font-name-complex="Cambria" style:font-size-complex="14pt"/>
    </style:style>
    <style:style style:name="P21" style:family="paragraph" style:parent-style-name="Standard" style:list-style-name="WW8Num4">
      <loext:graphic-properties draw:fill="none"/>
      <style:paragraph-properties fo:margin-left="0cm" fo:margin-right="0cm" fo:text-align="justify" style:justify-single-word="false" fo:orphans="2" fo:widows="2" fo:text-indent="1.6cm" style:auto-text-indent="false" fo:background-color="transparent" style:writing-mode="lr-tb">
        <style:tab-stops>
          <style:tab-stop style:position="2.501cm"/>
        </style:tab-stops>
      </style:paragraph-properties>
      <style:text-properties style:font-name="Times New Roman" fo:font-size="14pt" style:font-size-asian="14pt" style:font-name-complex="Cambria" style:font-size-complex="14pt"/>
    </style:style>
    <style:style style:name="T1" style:family="text">
      <style:text-properties style:font-name="Cambria" fo:font-size="10pt" fo:font-weight="bold" style:font-size-asian="10pt" style:font-weight-asian="bold" style:font-name-complex="Cambria" style:font-size-complex="10pt"/>
    </style:style>
    <style:style style:name="T2" style:family="text">
      <style:text-properties officeooo:rsid="00101119"/>
    </style:style>
    <style:style style:name="T3" style:family="text">
      <style:text-properties fo:font-size="14pt" fo:font-weight="bold" style:font-size-asian="14pt" style:font-weight-asian="bold" style:font-name-complex="Cambria" style:font-size-complex="14pt"/>
    </style:style>
    <style:style style:name="T4" style:family="text">
      <style:text-properties fo:font-size="14pt" fo:font-weight="bold" officeooo:rsid="001a2f76" style:font-size-asian="14pt" style:font-weight-asian="bold" style:font-name-complex="Cambria" style:font-size-complex="14pt"/>
    </style:style>
    <style:style style:name="T5" style:family="text">
      <style:text-properties fo:font-size="14pt" fo:font-weight="bold" officeooo:rsid="00278e1d" style:font-size-asian="14pt" style:font-weight-asian="bold" style:font-name-complex="Cambria" style:font-size-complex="14pt"/>
    </style:style>
    <style:style style:name="T6" style:family="text">
      <style:text-properties fo:font-size="14pt" fo:font-weight="bold" officeooo:rsid="0028b67c" style:font-size-asian="14pt" style:font-weight-asian="bold" style:font-name-complex="Cambria" style:font-size-complex="14pt"/>
    </style:style>
    <style:style style:name="T7" style:family="text">
      <style:text-properties fo:font-size="14pt" style:font-size-asian="14pt" style:font-name-complex="Cambria" style:font-size-complex="14pt"/>
    </style:style>
    <style:style style:name="T8" style:family="text">
      <style:text-properties fo:font-size="14pt" officeooo:rsid="0011a687" style:font-size-asian="14pt" style:font-name-complex="Cambria" style:font-size-complex="14pt"/>
    </style:style>
    <style:style style:name="T9" style:family="text">
      <style:text-properties fo:font-size="14pt" officeooo:rsid="000fca09" style:font-size-asian="14pt" style:font-name-complex="Cambria" style:font-size-complex="14pt"/>
    </style:style>
    <style:style style:name="T10" style:family="text">
      <style:text-properties fo:font-size="14pt" officeooo:rsid="00109e8c" style:font-size-asian="14pt" style:font-name-complex="Cambria" style:font-size-complex="14pt"/>
    </style:style>
    <style:style style:name="T11" style:family="text">
      <style:text-properties fo:font-size="14pt" officeooo:rsid="0028b67c" style:font-size-asian="14pt" style:font-name-complex="Cambria" style:font-size-complex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officeooo:rsid="0028e680" style:font-size-asian="14pt" style:font-size-complex="14pt"/>
    </style:style>
    <style:style style:name="T14" style:family="text">
      <style:text-properties fo:font-size="14pt" style:font-name-asian="Cambria" style:font-size-asian="14pt" style:font-name-complex="Cambria" style:font-size-complex="14pt"/>
    </style:style>
    <style:style style:name="T15" style:family="text">
      <style:text-properties style:font-name="Times New Roman" fo:font-size="14pt" fo:font-weight="bold" style:font-size-asian="14pt" style:font-weight-asian="bold" style:font-name-complex="Cambria" style:font-size-complex="14pt"/>
    </style:style>
    <style:style style:name="T16" style:family="text">
      <style:text-properties style:font-name="Times New Roman" fo:font-size="14pt" fo:font-weight="bold" officeooo:rsid="001efea7" style:font-size-asian="14pt" style:font-weight-asian="bold" style:font-name-complex="Cambria" style:font-size-complex="14pt"/>
    </style:style>
    <style:style style:name="T17" style:family="text">
      <style:text-properties style:font-name="Times New Roman" fo:font-size="14pt" fo:font-weight="bold" officeooo:rsid="00258eb0" style:font-size-asian="14pt" style:font-weight-asian="bold" style:font-name-complex="Cambria" style:font-size-complex="14pt"/>
    </style:style>
    <style:style style:name="T18" style:family="text">
      <style:text-properties style:font-name="Times New Roman" fo:font-size="14pt" fo:font-weight="bold" officeooo:rsid="0028b67c" style:font-size-asian="14pt" style:font-weight-asian="bold" style:font-name-complex="Cambria" style:font-size-complex="14pt"/>
    </style:style>
    <style:style style:name="T19" style:family="text">
      <style:text-properties officeooo:rsid="0028e68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СЕЛЬСКИЙ СОВЕТ</text:p>
      <text:p text:style-name="P4">БЕРЕСЛАВСКОГО СЕЛЬСКОГО ПОСЕЛЕНИЯ</text:p>
      <text:p text:style-name="P5">КАЛАЧЕВСКОГО МУНИЦИПАЛЬНОГО РАЙОНА</text:p>
      <text:p text:style-name="P6">ВОЛГОГРАДСКОЙ ОБЛАСТИ</text:p>
      <text:p text:style-name="P9"><text:span text:style-name="T3">РЕШЕНИЕ №</text:span><text:span text:style-name="T4"> <text:s/></text:span><text:span text:style-name="T5"><text:s/></text:span><text:span text:style-name="T6">59</text:span></text:p>
      <text:p text:style-name="P9"><text:span text:style-name="T11">11</text:span><text:span text:style-name="T8">-е очередное</text:span><text:span text:style-name="T7"> заседание</text:span></text:p>
      <text:p text:style-name="P7"><text:span text:style-name="T15">от «</text:span><text:span text:style-name="T18">04</text:span><text:span text:style-name="T15">» </text:span><text:span text:style-name="T18">дека</text:span><text:span text:style-name="T17">бря</text:span><text:span text:style-name="T15"> 202</text:span><text:span text:style-name="T16">5</text:span><text:span text:style-name="T15"> года</text:span></text:p>
      <text:p text:style-name="P8">О <text:s/>списании муниципального имущества</text:p>
      <text:p text:style-name="P10"><text:span text:style-name="T14"><text:s text:c="7"/></text:span><text:span text:style-name="T7">В соответствии с Федеральным законом от 06 октября 2003 года № 131-ФЗ «Об общих принципах организации местного самоуправления в Российской Федерации», руководствуясь Уставом Береславского сельского поселения, Положения о порядке управления и распоряжения муниципальной собственностью Береславского сельского поселения Калачевского муниципального района Волгоградской области, утвержденного Решением сельского Совета Береславского сельского поселения от 05 февраля 2010 года №4, на основании </text:span><text:span text:style-name="T9">выписок из Единого Государственного Реестра прав на недвижимо</text:span><text:span text:style-name="T10">е имущество</text:span><text:span text:style-name="T7">,</text:span></text:p>
      <text:p text:style-name="P11">Сельский Совет Береславского сельского поселения<text:line-break/>РЕШИЛ:</text:p>
      <text:list xml:id="list1962365321" text:style-name="WW8Num4">
        <text:list-item>
          <text:p text:style-name="P16">Списать приватизированное жилое имущество с казны администрации Береславского сельского поселения Калачевского муниципального района : </text:p>
          <text:list>
            <text:list-header>
              <text:p text:style-name="P18"><text:span text:style-name="T12"><text:s text:c="4"/></text:span><text:span text:style-name="T13">1)</text:span><text:span text:style-name="T12"> </text:span><text:span text:style-name="T7">квартиру <text:s/>по адресу: Волгоградская обл., Калачевский р-он, п. Береславка, ул. Победы, дом 1, квартира 1, кадастровый номер 34:09:050414:172, площадью 59,7 кв.м., балансовая стоимость 4 095 630 (четыре миллиона девяносто пять тысяч шестьсот тридцать) рублей 00 копеек; балансовая стоимость 4 095 630 (четыре миллиона девяносто пять тысяч шестьсот тридцать) рублей 00 копеек,</text:span></text:p>
            </text:list-header>
            <text:list-item>
              <text:p text:style-name="P19">квартиру по адресу: Волгоградская обл., Калачевский р-он, п. Береславка, ул. Победы, дом 1, квартира 2, кадастровый номер 34:09:050414:183, площадью 60,5 кв.м., балансовая стоимость 4 151 070 (четыре миллиона сто пятьдесят одна тысяча семьдесят) рублей 00 копеек,</text:p>
            </text:list-item>
            <text:list-item>
              <text:p text:style-name="P19">квартиру по адресу: Волгоградская обл., Калачевский р-он, п. Береславка, ул. Победы, дом 1, квартира 3, кадастровый номер 34:09:050414:186, площадью 51,1 кв.м., балансовая стоимость 3 465 000 (три миллиона четыреста шестьдесят пять тысяч) рублей 00 копеек,</text:p>
            </text:list-item>
            <text:list-item>
              <text:p text:style-name="P19">квартиру по адресу: Волгоградская обл., Калачевский р-он, п. Береславка, ул. Победы, дом 1, квартира 4, кадастровый номер 34:09:050414:187, площадью 36,9 кв.м., балансовая стоимость 2 474 010 (два миллиона четыреста семьдесят четыре тысячи десять) рублей 00 копеек,</text:p>
            </text:list-item>
            <text:list-item>
              <text:p text:style-name="P19"><text:soft-page-break/>квартиру по адресу: Волгоградская обл., Калачевский р-он, п. Береславка, ул. Победы, дом 1, квартира 5, кадастровый номер 34:09:050414:188, площадью 35,6 кв.м., балансовая стоимость 2 522 520 (два миллиона пятьсот двадцать две тысячи пятьсот двадцать) рублей 00 копеек,</text:p>
            </text:list-item>
            <text:list-item>
              <text:p text:style-name="P18"><text:span text:style-name="T12"><text:s/></text:span><text:span text:style-name="T7">квартиру по адресу: Волгоградская обл., Калачевский р-он, п. Береславка, ул. Победы, дом 1, квартира 6, кадастровый номер 34:09:050414:189, площадью 36 кв.м., балансовая стоимость 2 474 010 (два миллиона четыреста семьдесят четыре тысячи десять) рублей 00 копеек,</text:span></text:p>
            </text:list-item>
            <text:list-item>
              <text:p text:style-name="P19">квартиру по адресу: Волгоградская обл., Калачевский р-он, п. Береславка, ул. Победы, дом 1, квартира 7, кадастровый номер 34:09:050514:190, площадью 36,3 кв.м, балансовая стоимость 2 453 220 (два миллиона четыреста пятьдесят три тысячи двести двадцать) рублей 00 копеек,</text:p>
            </text:list-item>
            <text:list-item>
              <text:p text:style-name="P19">квартиру по адресу: Волгоградская обл., Калачевский р-он, п. Береславка, ул. Победы, дом 1, квартира 8, кадастровый номер 34:09:050414:191, площадью 50,5 кв.м., балансовая стоимость 3 541 230 (три миллиона пятьсот сорок одна тысяча двести тридцать) рублей 00 копеек,</text:p>
            </text:list-item>
            <text:list-item>
              <text:p text:style-name="P19">квартиру по адресу: Волгоградская обл., Калачевский р-он, п. Береславка, ул. Победы, дом 1, квартира 9, кадастровый номер 34:09:050414:162, площадью 60,8 кв.м., балансовая стоимость 4 067 910 (четыре миллиона шестьдесят семь тысяч девятьсот десять) рублей 00 копеек,</text:p>
            </text:list-item>
            <text:list-item>
              <text:p text:style-name="P19">квартиру по адресу: Волгоградская обл., Калачевский р-он, п. Береславка, ул. Победы, дом 1, квартира 10, кадастровый номер 34:09:050414:163, площадью 51,7 кв.м., балансовая стоимость 3 506 580 (три миллиона пятьсот шесть тысяч пятьсот восемьдесят) рублей 00 копеек,</text:p>
            </text:list-item>
            <text:list-item>
              <text:p text:style-name="P19">квартиру по адресу: Волгоградская обл., Калачевский р-он, п. Береславка, ул. Победы, дом 1, квартира 11, кадастровый номер 34:09:050414:164, площадью 59,7 кв.м., балансовая стоимость 4 130 280 (четыре миллиона стро тридцать тысяч двести восемьдесят) рублей 00 копеек, </text:p>
            </text:list-item>
            <text:list-item>
              <text:p text:style-name="P19">квартиру по адресу: Волгоградская обл., Калачевский р-он, п. Береславка, ул. Победы, дом 1, квартира 12, кадастровый номер 34:09:050414:165, площадью 60,5 кв.м., балансовая стоимость 4 151 070 (четыре миллиона сто пятьдесят одна тысяча семьдесят) рублей 00 копеек,</text:p>
            </text:list-item>
            <text:list-item>
              <text:p text:style-name="P19">квартиру по адресу: Волгоградская обл., Калачевский р-он, п. Береславка, ул. Победы, дом 1, квартира 13, кадастровый номер 34:09:050414:166, площадью 51,1 кв.м., балансовая стоимость 3 499 650 (три миллиона четыреста девяносто девять тысяч шестьсот пятьдесят) рублей 00 копеек,</text:p>
            </text:list-item>
            <text:list-item>
              <text:p text:style-name="P19">квартиру по адресу: Волгоградская обл., Калачевский р-он, п. Береславка, ул. Победы, дом 1, квартира 14, кадастровый номер 34:09:050414:167, площадью 36,8 кв.м., балансовая стоимость 2 446 290 (два миллиона четыреста сорок шесть тысяч двести девяносто) рублей 00 копеек,</text:p>
              <text:p text:style-name="P19"/>
            </text:list-item>
            <text:list-item>
              <text:p text:style-name="P19"><text:soft-page-break/>квартиру по адресу: Волгоградская обл., Калачевский р-он, п. Береславка, ул. Победы, дом 1, квартира 16, кадастровый номер 34:09:050414:169, площадью 36,1 кв.м., балансовая стоимость 2 432 430 (два миллиона четыреста тридцать две тысячи четыреста тридцать) рублей 00 копеек,</text:p>
            </text:list-item>
            <text:list-item>
              <text:p text:style-name="P19">квартиру по адресу: Волгоградская обл., Калачевский р-он, п. Береславка, ул. Победы, дом 1, квартира 17, кадастровый номер 34:09:050414:170, площадью 36,1 кв.м., балансовая стоимость 2 487 870 (два миллиона четыреста восемьдесят семь тысяч восемьсот семьдесят) рублей 00 <text:s/>копеек,</text:p>
            </text:list-item>
            <text:list-item>
              <text:p text:style-name="P19">квартиру по адресу: Волгоградская обл., Калачевский р-он, п. Береславка, ул. Победы, дом 1, квартира 18, кадастровый номер 34:09:050414:171, площадью 50,5 кв.м., балансовая стоимость 3 465 000 (три миллиона четыреста шестьдесят пять тысяч) рублей 00 копеек,</text:p>
            </text:list-item>
            <text:list-item>
              <text:p text:style-name="P19">квартиру по адресу: Волгоградская обл., Калачевский р-он, п. Береславка, ул. Победы, дом 1, квартира 19, кадастровый номер 34:09:050414:173, площадью 60,8 кв.м., балансовая стоимость 4 116 420 (четыре миллиона сто шестнадцать тысяч четыреста двадцать) рублей 00 копеек,</text:p>
            </text:list-item>
            <text:list-item>
              <text:p text:style-name="P19">квартиру по адресу: Волгоградская обл., Калачевский р-он, п. Береславка, ул. Победы, дом 1, квартира 20, кадастровый номер 34:09:050414:174, площадью 51,7 кв.м., балансовая стоимость 3 527 370 (три миллиона пятьсот двадцать семь тысяч триста семьдесят) рублей 00 копеек,</text:p>
            </text:list-item>
            <text:list-item>
              <text:p text:style-name="P19">квартиру по адресу: Волгоградская обл., Калачевский р-он, п. Береславка», ул. Победы, дом 1, квартира 21, кадастровый номер 34:09:050414:175, площадью 59,7 кв.м., балансовая стоимость 4 137 210 (четыре миллиона сто тридцать семь тысяч двести десять) рублей 00 копеек,</text:p>
            </text:list-item>
            <text:list-item>
              <text:p text:style-name="P19">квартиру по адресу: Волгоградская обл., Калачевский р-он, п. Береславка, ул. Победы, дом 1, квартира 23, кадастровый номер 34:09:050414:177, площадью 51,1 кв.м., балансовая стоимость <text:s/>4 088 700 (четыре миллиона восемьдесят восемь тысяч семьсот) рублей 00 копеек,</text:p>
            </text:list-item>
            <text:list-item>
              <text:p text:style-name="P19">квартиру по адресу: Волгоградская обл., Калачевский р-он, п. Береславка», ул. Победы, дом 1, квартира 25, кадастровый номер 34:09:050414:179, площадью 35,7 кв.м., балансовая стоимость 2 529 450 (два миллиона пятьсот двадцать девять тысяч четыреста пятьдесят) рублей 00 копеек,</text:p>
            </text:list-item>
            <text:list-item>
              <text:p text:style-name="P19">квартиру по адресу: Волгоградская обл., Калачевский р-он, п. Береславка, ул. Победы, дом 1, квартира 26, кадастровый номер 34:09:050414:180, площадью 35,8 кв.м., балансовая стоимость 2 460 150 (два миллиона четыреста шестьдесят тысяч сто пятьдесят) рублей 00 копеек, </text:p>
            </text:list-item>
            <text:list-item>
              <text:p text:style-name="P19">квартиру по адресу: Волгоградская обл., Калачевский р-он, п. Береславка, ул. Победы, дом 1, квартира 27, кадастровый номер 34:09:050414:181, площадью 36,4 кв.м., балансовая стоимость 2 494 800 (два миллиона четыреста девяносто четыре тысячи восемьсот) рублей 00 копеек,</text:p>
            </text:list-item>
            <text:list-item>
              <text:p text:style-name="P19"><text:soft-page-break/>квартиру по адресу: Волгоградская обл., Калачевский р-он, п. Береславка, ул. Победы, дом 1, квартира 28, кадастровый номер 34:09:050414:182, площадью 50,5 кв.м., балансовая стоимость 3 589 740 (три миллиона пятьсот восемьдесят девять тысяч семьсот сорок) рублей 00 копеек,</text:p>
            </text:list-item>
            <text:list-item>
              <text:p text:style-name="P19">квартиру по адресу: Волгоградская обл., Калачевский р-он, п. Береславка, ул. Победы, дом 1, квартира 29, кадастровый номер 34:09:050414:184, площадью 60,8 кв.м., балансовая стоимость 4 144 140 (четыре миллиона сто сорок четыре тысячи сто сорок) рублей 00 копеек,</text:p>
            </text:list-item>
            <text:list-item>
              <text:p text:style-name="P19">квартиру по адресу: Волгоградская обл., Калачевский р-он, п. Береславка, ул. Победы, дом 1, квартира 30, кадастровый номер 34:09:050414:185, площадью 51,7 кв.м., балансовая стоимость 3 506 580 (три миллиона пятьсот шесть тысяч пятьсот восемьдесят) рублей 00 копеек,</text:p>
            </text:list-item>
            <text:list-item>
              <text:p text:style-name="P19">квартиру по адресу: Волгоградская обл., Калачевский р-он, п. Береславка, ул. Победы, дом 2, квартира 3, кадастровый номер 34:09:050414:214, площадью 52,1 кв.м., балансовая стоимость 3 541 230 (три миллиона пятьсот сорок одна тысяча двести тридцать) рублей 00 копеек,</text:p>
            </text:list-item>
            <text:list-item>
              <text:p text:style-name="P19">квартиру по адресу: Волгоградская обл., Калачевский р-он, п. Береславка, ул. Победы, дом 2, квартира 4, кадастровый номер 34:09:050414:215, площадью 38,3 кв.м., балансовая стоимость 2 619 540 (два миллиона шестьсот девятнадцать тысяч пятьсот сорок) рублей 00 копеек,</text:p>
            </text:list-item>
            <text:list-item>
              <text:p text:style-name="P19">квартиру по адресу: Волгоградская обл., Калачевский р-он, п. Береславка, ул. Победы, дом 2, квартира 5, кадастровый номер 34:09:050414:216, площадью 58 кв.м., балансовая стоимость 3 963 120 (три миллиона девятьсот шестьдесят три тысячи сто двадцать) рублей 00 копеек,</text:p>
            </text:list-item>
            <text:list-item>
              <text:p text:style-name="P19">квартиру по адресу: Волгоградская обл., Калачевский р-он, п. Береславка, ул. Победы, дом 2, квартира 6, кадастровый номер 34:09:050414:217, площадью 44,8 кв.м., балансовая стоимость 3 562 020 (три миллиона пятьсот шестьдесят две тысячи двадцать) рублей 00 копеек,</text:p>
            </text:list-item>
            <text:list-item>
              <text:p text:style-name="P19">квартиру по адресу: Волгоградская обл., Калачевский р-он, п. Береславка, ул. Победы, дом 2, квартира 8, кадастровый номер 34:09:050414:219, площадью 60,9 кв.м., 4 074 840 (четыре миллиона семьдесят четыре тысячи восемьсот сорок) рублей 00 копеек,</text:p>
            </text:list-item>
            <text:list-item>
              <text:p text:style-name="P19">квартиру по адресу: Волгоградская обл., Калачевский р-он, п. Береславка, ул. Победы, дом 2, квартира 9, кадастровый номер 34:09:050414:193, площадью 52,2 кв.м., балансовая стоимость 3 562 020 (три миллиона пятьсот шестьдесят две тысячи двадцать) рублей 00 копеек,</text:p>
            </text:list-item>
            <text:list-item>
              <text:p text:style-name="P19">квартиру по адресу: Волгоградская обл., Калачевский р-он, п. Береславка, ул. Победы, дом 2, квартира 10, кадастровый номер 34:09:050414:194, площадью 60 кв.м., балансовая стоимость 4 074 840 (четыре миллиона семьдесят четыре тысячи восемьсот сорок) реблей 00 копеек,</text:p>
            </text:list-item>
            <text:list-item>
              <text:p text:style-name="P19">квартиру по адресу: Волгоградская обл., Калачевский р-он, п. Береславка, ул. Победы, дом 2, квартира 11, кадастровый номер <text:soft-page-break/>34:09:050414:195, площадью 60,2 кв.м., балансовая стоимость 4 100 489 (четыре миллиона сто тысяч четыреста восемьдесят девять) рублей</text:p>
            </text:list-item>
            <text:list-item>
              <text:p text:style-name="P19">квартиру по адресу: Волгоградская обл., Калачевский р-он, п. Береславка, ул. Победы, дом 2, квартира 12, кадастровый номер 34:09:050414:196, площадью 52,1 кв.м., 3 652 110 (три миллиона шестьсот пятьдесят две тысячи сто десять) рублей 00 копеек,</text:p>
            </text:list-item>
            <text:list-item>
              <text:p text:style-name="P19">квартиру по адресу: Волгоградская обл., Калачевский р-он, п. Береславка, ул. Победы, дом 2, квартира 13, кадастровый номер 34:09:050414:197, площадью 37,3 кв.м., балансовая стоимость 2 543 310 (два миллиона пятьсот сорок три тысячи триста десять) рублей 00 копеек,</text:p>
            </text:list-item>
            <text:list-item>
              <text:p text:style-name="P19">квартиру по адресу: Волгоградская обл., Калачевский р-он, п. Береславка, ул. Победы, дом 2, квартира 15, кадастровый номер 34:09:050414:199, площадью 44,8 кв.м., балансовая стоимость 3 451 140 (три миллиона четыреста пятьдесят одна тысяча сто сорок) рублей 00 копеек,</text:p>
            </text:list-item>
            <text:list-item>
              <text:p text:style-name="P19">квартиру по адресу: Волгоградская обл., Калачевский р-он, п. Береславка, ул. Победы, дом 2, квартира 18, кадастровый номер 34:09:050414:202, площадью 52,2 кв.м., балансовая стоимость 3 562 020 (три миллиона пятьсот шестьдесят две тысячи двадцать) рублей 00 копеекк,</text:p>
            </text:list-item>
            <text:list-item>
              <text:p text:style-name="P19">квартиру по адресу: Волгоградская обл., Калачевский р-он, п. Береславка, ул. Победы, дом 2, квартира 19, кадастровый номер 34:09:050414:204, площадью 60 кв.м., балансовая стоимость 4 086 752 (четыре миллиона восемьдесят шесть тысяч семьсот пятьдесят два) рубля 00 копеек, </text:p>
            </text:list-item>
            <text:list-item>
              <text:p text:style-name="P19">квартиру по адресу: Волгоградская обл., Калачевский р-он, п. Береславка, ул. Победы, дом 2, квартира 20, кадастровый номер 34:09:050414:205, площадью 60,2 кв.м., балансовая стоимость 4 109 490 (четыре миллиона сто девять тысяч четыреста девяносто) рублей 00 копеек,</text:p>
            </text:list-item>
            <text:list-item>
              <text:p text:style-name="P19">квартиру по адресу: Волгоградская обл., Калачевский р-он, п. Береславка, ул. Победы, дом 2, квартира 21, кадастровый номер 34:09:050414:206, площадью 52,1 кв.м., балансовая стоимость 3 374 910 (три миллиона триста семьдесят четыре тысячи девятьсот десять) рублей 00 копеек,</text:p>
            </text:list-item>
            <text:list-item>
              <text:p text:style-name="P19">квартиру по адресу: Волгоградская обл., Калачевский р-он, п. Береславка, ул. Победы, дом 2, квартира 22, кадастровый номер 34:09:050414:207, площадью 32,9 кв.м., балансовая стоимость 2 252 250 (два миллиона двести пятьдесят две тысячи двести пятьдесят) рублей 00 копеек,</text:p>
            </text:list-item>
            <text:list-item>
              <text:p text:style-name="P19">квартиру по адресу: Волгоградская обл., Калачевский р-он, п. Береславка, ул. Победы, дом 2, квартира 23, кадастровый номер 34:09:050414:208, площадью 63,4 кв.м., балансовая стоимость 3 492 720 (три миллиона четыреста девяносто две тысячи семьсот двадцать) рублей 00 копеек,</text:p>
            </text:list-item>
            <text:list-item>
              <text:p text:style-name="P19">квартиру по адресу: Волгоградская обл., Калачевский р-он, п. Береславка, ул. Победы, дом 2, квартира 26, кадастровый номер 34:09:050414:211, площадью 60,9 кв.м., балансовая стоимость 4 158 000 (четыре миллиона сто пятьдесят восемь тысяч) рублей 00 копеек,</text:p>
            </text:list-item>
            <text:list-item>
              <text:p text:style-name="P17"><text:soft-page-break/>квартиру по адресу: Волгоградская обл., Калачевский р-он, п. Береславка, ул. Победы, дом 2, квартира 27, кадастровый номер 34:09:050414:212, площадью52,2 кв.м., балансовая стоимость 3 035 340 (три миллиона тридцать пять тысяч триста сорок) рублей 00 копеек.</text:p>
            </text:list-item>
          </text:list>
        </text:list-item>
      </text:list>
      <text:p text:style-name="P14"/>
      <text:list xml:id="list151058298035398" text:continue-numbering="true" text:style-name="WW8Num4">
        <text:list-header>
          <text:p text:style-name="P20"><text:span text:style-name="T19"><text:s text:c="6"/>2. </text:span>Уполномоченному органу администрации Береславского сельского поселения внести соответствующие изменения в Реестр недвижимого муниципального имущества Береславского сельского поселения Калачевского муниципального района Волгоградской области.</text:p>
          <text:p text:style-name="P21"/>
          <text:p text:style-name="P21"><text:span text:style-name="T19"><text:s text:c="11"/>3. </text:span>Настоящее решение вступает в силу со дня его подписания.</text:p>
        </text:list-header>
      </text:list>
      <text:p text:style-name="P13"/>
      <text:p text:style-name="P12">Глава Береславского</text:p>
      <text:p text:style-name="P12">сельского поселения:<text:tab/><text:tab/><text:tab/><text:tab/><text:tab/><text:tab/><text:span text:style-name="T2">М.И. Легинзова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91cm" fo:margin-bottom="0.191cm" loext:contextual-spacing="false" fo:text-align="center" style:justify-single-word="false" style:text-autospace="none"/>
      <style:text-properties fo:color="#00008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статьи" style:display-name="Заголовок статьи" style:family="paragraph" style:parent-style-name="Standard" style:next-style-name="Standard">
      <style:paragraph-properties fo:margin-left="2.843cm" fo:margin-right="0cm" fo:text-align="justify" style:justify-single-word="false" fo:text-indent="-1.573cm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Комментарий" style:family="paragraph" style:parent-style-name="Standard" style:next-style-name="Standard">
      <style:paragraph-properties fo:margin-left="0.3cm" fo:margin-right="0cm" fo:text-align="justify" style:justify-single-word="false" fo:text-indent="0cm" style:auto-text-indent="false" style:text-autospace="none"/>
      <style:text-properties fo:color="#800080" style:font-name="Arial" fo:font-family="Arial" style:font-family-generic="swiss" style:font-pitch="variable" fo:font-size="10pt" fo:font-style="italic" style:font-size-asian="10pt" style:font-style-asian="italic" style:font-name-complex="Arial" style:font-family-complex="Arial" style:font-family-generic-complex="swiss" style:font-pitch-complex="variable" style:font-size-complex="10pt" style:font-style-complex="italic"/>
    </style:style>
    <style:style style:name="Абзац_20_списка" style:display-name="Абзац списка" style:family="paragraph" style:parent-style-name="Standard">
      <style:paragraph-properties fo:margin-left="1.249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Cambria" fo:font-family="Cambria" style:font-family-generic="roman" style:font-pitch="variable" fo:font-size="14pt" fo:font-weight="bold" style:font-size-asian="14pt" style:font-weight-asian="bold" style:font-name-complex="Cambria" style:font-family-complex="Cambria" style:font-family-generic-complex="roman" style:font-pitch-complex="variable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Основной_20_шрифт_20_абзаца" style:display-name="Основной шрифт абзаца" style:family="text"/>
    <style:style style:name="Не_20_вступил_20_в_20_силу" style:display-name="Не вступил в силу" style:family="text" style:parent-style-name="Основной_20_шрифт_20_абзаца">
      <style:text-properties fo:color="#008080" fo:font-size="10pt" style:font-size-asian="10pt" style:font-size-complex="10pt"/>
    </style:style>
    <style:style style:name="Цветовое_20_выделение" style:display-name="Цветовое выделение" style:family="text">
      <style:text-properties fo:color="#000080" fo:font-size="10pt" fo:font-weight="bold" style:font-size-asian="10pt" style:font-weight-asian="bold" style:font-size-complex="10pt" style:font-weight-complex="bold"/>
    </style:style>
    <style:style style:name="Гипертекстовая_20_ссылка" style:display-name="Гипертекстовая ссылка" style:family="text" style:parent-style-name="Цветовое_20_выделение">
      <style:text-properties fo:color="#008000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2pt" style:font-size-asian="12pt" style:font-size-complex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64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4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9.2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ec96a"/>
    </style:style>
    <style:style style:name="MP2" style:family="paragraph" style:parent-style-name="Footer">
      <style:paragraph-properties fo:text-align="end" style:justify-single-word="false">
        <style:tab-stops>
          <style:tab-stop style:position="16.501cm" style:type="right"/>
        </style:tab-stops>
      </style:paragraph-properties>
      <style:text-properties fo:color="#ff0000" style:font-name="Times New Roman" fo:font-size="12pt" fo:font-weight="bold" officeooo:rsid="001a8b44" officeooo:paragraph-rsid="001ec96a" style:font-name-asian="Cambria" style:font-size-asian="12pt" style:font-weight-asian="bold" style:font-name-complex="Cambria" style:font-size-complex="12pt"/>
    </style:style>
    <style:style style:name="MP3" style:family="paragraph" style:parent-style-name="Footer">
      <style:paragraph-properties>
        <style:tab-stops>
          <style:tab-stop style:position="16.501cm" style:type="right"/>
        </style:tab-stops>
      </style:paragraph-properties>
      <style:text-properties fo:color="#ff0000" style:font-name="Times New Roman" fo:font-size="12pt" fo:language="ru" fo:country="RU" fo:font-weight="bold" officeooo:paragraph-rsid="001ec96a" style:font-name-asian="Cambria" style:font-size-asian="12pt" style:font-weight-asian="bold" style:font-name-complex="Cambria" style:font-size-complex="12pt"/>
    </style:style>
    <style:style style:name="MT1" style:family="text">
      <style:text-properties style:font-name="Cambria" fo:font-size="10pt" fo:font-weight="bold" style:font-size-asian="10pt" style:font-weight-asian="bold" style:font-name-complex="Cambria" style:font-size-complex="10pt"/>
    </style:style>
    <style:page-layout style:name="Mpm1" style:page-usage="mirrored">
      <style:page-layout-properties fo:page-width="21.001cm" fo:page-height="29.7cm" style:num-format="1" style:print-orientation="portrait" fo:margin-top="1cm" fo:margin-bottom="1cm" fo:margin-left="3cm" fo:margin-right="1.50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/text:span><text:span text:style-name="MT1"><text:page-number text:select-page="current">6</text:page-number></text:span><text:span text:style-name="MT1"><text:tab/></text:span></text:p>
      </style:header>
      <loext:header-first>
        <text:p text:style-name="MP2"/>
      </loext:header-first>
      <style:footer>
        <text:p text:style-name="MP3"/>
      </style:footer>
      <loext:footer-first>
        <text:p text:style-name="MP3"/>
      </loext:foot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В соответствии со статьей 76 федерального закона от 06</dc:title>
    <dc:subject/>
    <meta:keyword/>
    <meta:initial-creator>VALERIY</meta:initial-creator>
    <meta:creation-date>2019-05-27T12:44:00</meta:creation-date>
    <dc:date>2025-12-10T15:10:57.173000000</dc:date>
    <meta:editing-cycles>34</meta:editing-cycles>
    <meta:editing-duration>PT2H18M56S</meta:editing-duration>
    <meta:generator>LibreOffice/6.4.5.2$Windows_X86_64 LibreOffice_project/a726b36747cf2001e06b58ad5db1aa3a9a1872d6</meta:generator>
    <meta:print-date>2025-12-10T15:06:45.959000000</meta:print-date>
    <meta:document-statistic meta:table-count="0" meta:image-count="0" meta:object-count="0" meta:page-count="6" meta:paragraph-count="62" meta:word-count="1879" meta:character-count="13804" meta:non-whitespace-character-count="11987"/>
  </office:meta>
</office:document-meta>
</file>