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font-name="Times New Roman" fo:font-size="14pt" fo:font-weight="bold" style:font-name-asian="Cambria1" style:font-size-asian="14pt" style:font-weight-asian="bold" style:font-name-complex="Cambria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/>
      <style:text-properties style:font-name="Times New Roman" fo:font-size="14pt" style:font-name-asian="Cambria1" style:font-size-asian="14pt" style:font-name-complex="Cambria1" style:font-size-complex="14pt"/>
    </style:style>
    <style:style style:name="P4" style:family="paragraph" style:parent-style-name="Standard">
      <style:paragraph-properties fo:margin-left="0cm" fo:margin-right="0cm" fo:margin-top="0.071cm" fo:margin-bottom="0.071cm" loext:contextual-spacing="false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071cm" fo:margin-bottom="0.071cm" loext:contextual-spacing="false" fo:line-height="105%" fo:text-indent="0cm" style:auto-text-indent="false"/>
      <style:text-properties style:font-name="Times New Roman" fo:font-size="14pt" fo:font-weight="bold" style:font-name-asian="Cambria1" style:font-size-asian="14pt" style:font-weight-asian="bold" style:font-name-complex="Cambria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font-weight="bold" style:font-name-asian="Cambria1" style:font-weight-asian="bold" style:font-name-complex="Cambria1"/>
    </style:style>
    <style:style style:name="T2" style:family="text">
      <style:text-properties fo:color="#0000ff" style:font-name="Arial" fo:font-size="12pt" style:font-size-asian="12pt" style:font-size-complex="12pt"/>
    </style:style>
    <style:style style:name="T3" style:family="text">
      <style:text-properties fo:color="#0000ff" fo:font-size="12pt" style:font-size-asian="12pt" style:font-size-complex="12pt"/>
    </style:style>
    <style:style style:name="T4" style:family="text">
      <style:text-properties fo:color="#0000ff" style:font-name="Times New Roman"/>
    </style:style>
    <style:style style:name="T5" style:family="text">
      <style:text-properties fo:color="#0000ff" style:font-name="Times New Roman" fo:font-size="12pt" style:font-size-asian="12pt" style:font-size-complex="12pt"/>
    </style:style>
    <style:style style:name="T6" style:family="text">
      <style:text-properties fo:color="#0000ff" style:font-name="Times New Roman" fo:font-size="14pt" style:font-size-asian="14pt" style:font-size-complex="14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-asian="Cambria1" style:font-name-complex="Cambria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ЕЛЬСКИЙ СОВЕТ</text:p>
      <text:p text:style-name="P2">БЕРЕСЛАВСКОГО СЕЛЬСКОГО ПОСЕЛЕНИЯ</text:p>
      <text:p text:style-name="P3">КАЛАЧЕВСКОГО МУНИЦИПАЛЬНОГО РАЙОНА</text:p>
      <text:p text:style-name="P3">ВОЛГОГРАДСКОЙ ОБЛАСТИ</text:p>
      <text:p text:style-name="P4"><text:span text:style-name="T1">РЕШЕНИЕ №52</text:span><text:line-break/>9<text:span text:style-name="T8"> -е очередное заседание</text:span></text:p>
      <text:p text:style-name="P5">от «01»  октября  <text:s/>2025 <text:s/>года</text:p>
      <text:p text:style-name="P12"/>
      <text:p text:style-name="P13">Об установлении льготы по земельному налогу участникам</text:p>
      <text:p text:style-name="P13">специальной военной операции и членам их семей</text:p>
      <text:p text:style-name="P6"/>
      <text:p text:style-name="P9">В соответствии с Налог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Береславского сельского поселения, сельский Совет Береславского сельского поселения , </text:p>
      <text:p text:style-name="P10">решил(а):</text:p>
      <text:p text:style-name="P11">1. Освободить от уплаты земельного налога:<text:bookmark-start text:name="Par10"/><text:bookmark-start text:name="Par11"/></text:p>
      <text:p text:style-name="P11">1) граждан, призванных на военную службу по мобилизации в Вооруженные Силы Российской Федерации;</text:p>
      <text:p text:style-name="P11">2) граждан, заключивших в связи с участием в специальной военной операции контракт о прохождении военной службы или контракт о пребывании в добровольческом формировании (о добровольном содействии в выполнении задач, возложенных на Вооруженные Силы Российской Федерации);<text:bookmark-start text:name="Par12"/></text:p>
      <text:p text:style-name="P1"><text:span text:style-name="T12">3) супругу (супруга), несовершеннолетних детей, детей старше 18 лет, ставших инвалидами до достижения ими возраста 18 лет, детей в возрасте до 23 лет, обучающихся в образовательных организациях по очной форме обучения, родителей (усыновителей), лиц, находящихся на иждивении, граждан, указанных в </text:span><text:a xlink:type="simple" xlink:href="#Par11" office:target-frame-name="1) граждан, призванных на военную службу по мобилизации в Вооруженные Силы Российской Федерации;" xlink:show="replace" text:style-name="Standard" text:visited-style-name="Standard"><text:span text:style-name="T6">подпунктах 1</text:span></text:a><text:span text:style-name="T12">, </text:span><text:a xlink:type="simple" xlink:href="#Par12" office:target-frame-name="2) граждан, заключивших в связи с участием в специальной военной операции контракт о прохождении военной службы или контракт о пребывании в добровольческом формировании (о добровольном содействии в выполнении задач, возложенных на Вооруженные Силы Российской Федерации);" xlink:show="replace" text:style-name="Standard" text:visited-style-name="Standard"><text:span text:style-name="T6">2</text:span></text:a><text:span text:style-name="T12"> настоящего пункта.</text:span></text:p>
      <text:p text:style-name="P1"><text:span text:style-name="T12">2. Граждане, указанные в </text:span><text:a xlink:type="simple" xlink:href="#Par10" office:target-frame-name="1. Освободить от уплаты земельного налога:" xlink:show="replace" text:style-name="Standard" text:visited-style-name="Standard"><text:span text:style-name="T6">пункте 1</text:span></text:a><text:span text:style-name="T12"> настоящего решения, могут воспользоваться льготой по земельному налогу только в отношении одного земельного участка по каждому виду разрешенного использования, не используемого (не предназначенного для использования) в предпринимательской деятельности, по своему выбору.</text:span></text:p>
      <text:p text:style-name="P1"><text:span text:style-name="T12">Гражданам, указанным в </text:span><text:a xlink:type="simple" xlink:href="#Par10" office:target-frame-name="1. Освободить от уплаты земельного налога:" xlink:show="replace" text:style-name="Standard" text:visited-style-name="Standard"><text:span text:style-name="T6">пункте 1</text:span></text:a><text:span text:style-name="T12"> настоящего решения, льгота по земельному налогу предоставляется в порядке, предусмотренном налоговым законодательством.</text:span></text:p>
      <text:p text:style-name="P11">3. Настоящее решение вступает в силу со дня его официального опубликования и распространяет свое действие на отношения, связанные с уплатой земельного налога за налоговые периоды 2023 и 2024 годов.</text:p>
      <text:p text:style-name="P6"/>
      <text:p text:style-name="P7">Глава Береславского</text:p>
      <text:p text:style-name="P8"><text:span text:style-name="T13">Сельского поселения:<text:tab/><text:tab/><text:tab/><text:tab/><text:tab/><text:tab/>М.И. Легинзова</text:span><text:bookmark-end text:name="Par12"/><text:bookmark-end text:name="Par11"/><text:bookmark-end text:name="Par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TextList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TextLis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JurTerm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ahoma" fo:font-family="Tahoma" style:font-family-generic="roman" style:font-pitch="variable" fo:font-size="13pt" fo:language="ru" fo:country="RU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ahoma" fo:font-family="Tahoma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ahoma" fo:font-family="Tahoma" style:font-family-generic="roman" style:font-pitch="variable" fo:font-size="9pt" fo:language="ru" fo:country="RU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Нижний_20_колонтитул_20_Знак" style:display-name="Нижний колонтитул Знак" style:family="text">
      <style:text-properties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1-13T09:01:16.284000000</dc:date>
    <meta:editing-duration>PT1M39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9" meta:word-count="257" meta:character-count="2017" meta:non-whitespace-character-count="1769"/>
  </office:meta>
</office:document-meta>
</file>