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ec96a"/>
    </style:style>
    <style:style style:name="P2" style:family="paragraph" style:parent-style-name="Footer">
      <style:paragraph-properties fo:text-align="end" style:justify-single-word="false">
        <style:tab-stops>
          <style:tab-stop style:position="16.501cm" style:type="right"/>
        </style:tab-stops>
      </style:paragraph-properties>
      <style:text-properties fo:color="#ff0000" style:font-name="Times New Roman" fo:font-size="12pt" fo:font-weight="bold" officeooo:rsid="001f7afe" officeooo:paragraph-rsid="001f7afe" style:font-name-asian="Cambria" style:font-size-asian="12pt" style:font-weight-asian="bold" style:font-name-complex="Cambria" style:font-size-complex="12pt"/>
    </style:style>
    <style:style style:name="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fo:color="#ff0000" style:font-name="Times New Roman" fo:font-size="12pt" fo:language="ru" fo:country="RU" fo:font-weight="bold" officeooo:paragraph-rsid="001ec96a" style:font-name-asian="Cambria" style:font-size-asian="12pt" style:font-weight-asian="bold" style:font-name-complex="Cambria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fo:padding="0cm" fo:border="none" style:text-autospace="none"/>
      <style:text-properties style:font-name="Times New Roman" fo:font-size="14pt" style:font-size-asian="14pt" style:font-name-complex="Arial" style:font-size-complex="14pt"/>
    </style:style>
    <style:style style:name="P7" style:family="paragraph" style:parent-style-name="Standard">
      <style:paragraph-properties fo:margin-top="0.176cm" fo:margin-bottom="0.176cm" loext:contextual-spacing="false"/>
      <style:text-properties style:font-name="Times New Roman"/>
    </style:style>
    <style:style style:name="P8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9" style:family="paragraph" style:parent-style-name="Standard">
      <style:paragraph-properties fo:margin-top="0.176cm" fo:margin-bottom="0.176cm" loext:contextual-spacing="false" fo:text-align="center" style:justify-single-word="false" fo:padding="0cm" fo:border="none"/>
      <style:text-properties style:font-name="Times New Roman" officeooo:paragraph-rsid="001a2f76"/>
    </style:style>
    <style:style style:name="P10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officeooo:paragraph-rsid="0022d636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17" style:family="paragraph" style:parent-style-name="Standard" style:list-style-name="WW8Num4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T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2" style:family="text">
      <style:text-properties officeooo:rsid="00101119"/>
    </style:style>
    <style:style style:name="T3" style:family="text">
      <style:text-properties style:use-window-font-color="true" style:font-name="Times New Roman" fo:font-size="14pt" fo:language="ru" fo:country="RU" officeooo:rsid="001f7afe" style:font-name-asian="Times New Roman" style:font-size-asian="14pt" style:font-name-complex="Cambria" style:font-size-complex="14pt" style:language-complex="ar" style:country-complex="SA"/>
    </style:style>
    <style:style style:name="T4" style:family="text">
      <style:text-properties style:use-window-font-color="true" style:font-name="Times New Roman" fo:font-size="14pt" fo:language="ru" fo:country="RU" officeooo:rsid="0022d636" style:font-name-asian="Times New Roman" style:font-size-asian="14pt" style:font-name-complex="Cambria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language="ru" fo:country="RU" officeooo:rsid="00239e70" style:font-name-asian="Times New Roman" style:font-size-asian="14pt" style:font-name-complex="Cambria" style:font-size-complex="14pt" style:language-complex="ar" style:country-complex="SA"/>
    </style:style>
    <style:style style:name="T6" style:family="text">
      <style:text-properties style:use-window-font-color="true" style:font-name="Times New Roman" fo:font-size="14pt" fo:language="ru" fo:country="RU" officeooo:rsid="0023de84" style:font-name-asian="Times New Roman" style:font-size-asian="14pt" style:font-name-complex="Cambria" style:font-size-complex="14pt" style:language-complex="ar" style:country-complex="SA"/>
    </style:style>
    <style:style style:name="T7" style:family="text">
      <style:text-properties fo:font-size="14pt" fo:font-weight="bold" style:font-size-asian="14pt" style:font-weight-asian="bold" style:font-name-complex="Cambria" style:font-size-complex="14pt"/>
    </style:style>
    <style:style style:name="T8" style:family="text">
      <style:text-properties fo:font-size="14pt" fo:font-weight="bold" officeooo:rsid="001a2f76" style:font-size-asian="14pt" style:font-weight-asian="bold" style:font-name-complex="Cambria" style:font-size-complex="14pt"/>
    </style:style>
    <style:style style:name="T9" style:family="text">
      <style:text-properties fo:font-size="14pt" fo:font-weight="bold" officeooo:rsid="001f7afe" style:font-size-asian="14pt" style:font-weight-asian="bold" style:font-name-complex="Cambria" style:font-size-complex="14pt"/>
    </style:style>
    <style:style style:name="T10" style:family="text">
      <style:text-properties fo:font-size="14pt" fo:font-weight="bold" officeooo:rsid="0022d636" style:font-size-asian="14pt" style:font-weight-asian="bold" style:font-name-complex="Cambria" style:font-size-complex="14pt"/>
    </style:style>
    <style:style style:name="T11" style:family="text">
      <style:text-properties fo:font-size="14pt" fo:font-weight="bold" officeooo:rsid="0024894b" style:font-size-asian="14pt" style:font-weight-asian="bold" style:font-name-complex="Cambria" style:font-size-complex="14pt"/>
    </style:style>
    <style:style style:name="T12" style:family="text">
      <style:text-properties fo:font-size="14pt" style:font-size-asian="14pt" style:font-name-complex="Cambria" style:font-size-complex="14pt"/>
    </style:style>
    <style:style style:name="T13" style:family="text">
      <style:text-properties fo:font-size="14pt" officeooo:rsid="0011a687" style:font-size-asian="14pt" style:font-name-complex="Cambria" style:font-size-complex="14pt"/>
    </style:style>
    <style:style style:name="T14" style:family="text">
      <style:text-properties fo:font-size="14pt" officeooo:rsid="000fca09" style:font-size-asian="14pt" style:font-name-complex="Cambria" style:font-size-complex="14pt"/>
    </style:style>
    <style:style style:name="T15" style:family="text">
      <style:text-properties fo:font-size="14pt" officeooo:rsid="00109e8c" style:font-size-asian="14pt" style:font-name-complex="Cambria" style:font-size-complex="14pt"/>
    </style:style>
    <style:style style:name="T16" style:family="text">
      <style:text-properties fo:font-size="14pt" officeooo:rsid="001f7afe" style:font-size-asian="14pt" style:font-name-complex="Cambria" style:font-size-complex="14pt"/>
    </style:style>
    <style:style style:name="T17" style:family="text">
      <style:text-properties fo:font-size="14pt" style:font-name-asian="Cambria" style:font-size-asian="14pt" style:font-name-complex="Cambria" style:font-size-complex="14pt"/>
    </style:style>
    <style:style style:name="T18" style:family="text">
      <style:text-properties style:font-name="Times New Roman" fo:font-size="14pt" style:font-size-asian="14pt" style:font-name-complex="Cambria" style:font-size-complex="14pt"/>
    </style:style>
    <style:style style:name="T19" style:family="text">
      <style:text-properties style:font-name="Times New Roman" fo:font-size="14pt" officeooo:rsid="00148e57" style:font-size-asian="14pt" style:font-name-complex="Cambria" style:font-size-complex="14pt"/>
    </style:style>
    <style:style style:name="T20" style:family="text">
      <style:text-properties style:font-name="Times New Roman" fo:font-size="14pt" officeooo:rsid="001a2f76" style:font-size-asian="14pt" style:font-name-complex="Cambria" style:font-size-complex="14pt"/>
    </style:style>
    <style:style style:name="T21" style:family="text">
      <style:text-properties style:font-name="Times New Roman" fo:font-size="14pt" officeooo:rsid="000fca09" style:font-size-asian="14pt" style:font-name-complex="Cambria" style:font-size-complex="14pt"/>
    </style:style>
    <style:style style:name="T22" style:family="text">
      <style:text-properties style:font-name="Times New Roman" fo:font-size="14pt" officeooo:rsid="001f7afe" style:font-size-asian="14pt" style:font-name-complex="Cambria" style:font-size-complex="14pt"/>
    </style:style>
    <style:style style:name="T23" style:family="text">
      <style:text-properties style:font-name="Times New Roman" fo:font-size="14pt" officeooo:rsid="0022d636" style:font-size-asian="14pt" style:font-name-complex="Cambria" style:font-size-complex="14pt"/>
    </style:style>
    <style:style style:name="T24" style:family="text">
      <style:text-properties style:font-name="Times New Roman" fo:font-size="14pt" officeooo:rsid="00239e70" style:font-size-asian="14pt" style:font-name-complex="Cambri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СЕЛЬСКИЙ СОВЕТ</text:p>
      <text:p text:style-name="P4">БЕРЕСЛАВСКОГО СЕЛЬСКОГО ПОСЕЛЕНИЯ</text:p>
      <text:p text:style-name="P5">КАЛАЧЕВСКОГО МУНИЦИПАЛЬНОГО РАЙОНА</text:p>
      <text:p text:style-name="P6">ВОЛГОГРАДСКОЙ ОБЛАСТИ</text:p>
      <text:p text:style-name="P9"><text:span text:style-name="T7">РЕШЕНИЕ №</text:span><text:span text:style-name="T8"> </text:span><text:span text:style-name="T11">38</text:span></text:p>
      <text:p text:style-name="P9"><text:span text:style-name="T9">0</text:span><text:span text:style-name="T10">7</text:span><text:span text:style-name="T13">-е очередное</text:span><text:span text:style-name="T12"> заседание</text:span></text:p>
      <text:p text:style-name="P7"><text:span text:style-name="T7">от «</text:span><text:span text:style-name="T11">22</text:span><text:span text:style-name="T7">» <text:s/></text:span><text:span text:style-name="T10">мая</text:span><text:span text:style-name="T7"> 202</text:span><text:span text:style-name="T10">5</text:span><text:span text:style-name="T7"> года</text:span></text:p>
      <text:p text:style-name="P8">О <text:s/>списании муниципального имущества</text:p>
      <text:p text:style-name="P10"><text:span text:style-name="T17"><text:s text:c="7"/></text:span><text:span text:style-name="T12">В соответствии с Федеральным законом от 06 октября 2003 года № 131-ФЗ «Об общих принципах организации местного самоуправления в Российской Федерации», руководствуясь Уставом Береславского сельского поселения, Положения о порядке управления и распоряжения муниципальной собственностью Береславского сельского поселения Калачевского муниципального района Волгоградской области, утвержденного Решением сельского Совета Береславского сельского поселения от 05 февраля 2010 года №4, на основании </text:span><text:span text:style-name="T14">выписк</text:span><text:span text:style-name="T16">и</text:span><text:span text:style-name="T14"> из Единого Государственного Реестра прав на недвижимо</text:span><text:span text:style-name="T15">е имущество</text:span><text:span text:style-name="T12">,</text:span></text:p>
      <text:p text:style-name="P11">Сельский Совет Береславского сельского поселения<text:line-break/>РЕШИЛ:</text:p>
      <text:list xml:id="list1314532798" text:style-name="WW8Num4">
        <text:list-item>
          <text:p text:style-name="P16">Списать приватизированное жилое имущество с казны администрации Береславского сельского поселения Калачевского муниципального района : </text:p>
        </text:list-item>
      </text:list>
      <text:p text:style-name="P13"><text:span text:style-name="T18">- </text:span><text:span text:style-name="T19">жилую квартиру в </text:span><text:span text:style-name="T23">пяти</text:span><text:span text:style-name="T20">этажном</text:span><text:span text:style-name="T19"> доме по адресу: </text:span><text:span text:style-name="T18">Волгоградская обл., Калачевский р-он, п. Береславка, дом </text:span><text:span text:style-name="T23">33</text:span><text:span text:style-name="T18">, кв. </text:span><text:span text:style-name="T23">45</text:span><text:span text:style-name="T18">, </text:span><text:span text:style-name="T21">инвентарный номер 10000</text:span><text:span text:style-name="T23">24</text:span><text:span text:style-name="T21">, общей площадью </text:span><text:span text:style-name="T23">48,6</text:span><text:span text:style-name="T21"> кв. м., </text:span><text:span text:style-name="T18">балансовой стоимостью </text:span><text:span text:style-name="T4">88 969,76</text:span><text:span text:style-name="T18"> (</text:span><text:span text:style-name="T4">Восемьдесят <text:s/>восемь тысяч девятьсот шестьдесят девять</text:span><text:span text:style-name="T18"> рубл</text:span><text:span text:style-name="T22">ей</text:span><text:span text:style-name="T18"> </text:span><text:span text:style-name="T23">7</text:span><text:span text:style-name="T22">6</text:span><text:span text:style-name="T18"> коп</text:span><text:span text:style-name="T23">еек</text:span><text:span text:style-name="T21">)</text:span><text:span text:style-name="T18">, </text:span><text:span text:style-name="T21">начисленная амортизация </text:span><text:span text:style-name="T4">37 843,75</text:span><text:span text:style-name="T21"> (</text:span><text:span text:style-name="T23">Тридцать семь</text:span><text:span text:style-name="T3"> </text:span><text:span text:style-name="T19"><text:s/>тысяч</text:span><text:span text:style-name="T21"> </text:span><text:span text:style-name="T4">восемьсот сорок три</text:span><text:span text:style-name="T21"> рубл</text:span><text:span text:style-name="T23">я</text:span><text:span text:style-name="T21"> </text:span><text:span text:style-name="T22">7</text:span><text:span text:style-name="T23">5</text:span><text:span text:style-name="T21"> копе</text:span><text:span text:style-name="T20">ек</text:span><text:span text:style-name="T21">).</text:span></text:p>
      <text:p text:style-name="P14"><text:span text:style-name="T21">- </text:span><text:span text:style-name="T19">жилую квартиру в </text:span><text:span text:style-name="T23">пяти</text:span><text:span text:style-name="T20">этажном</text:span><text:span text:style-name="T19"> доме по адресу: </text:span><text:span text:style-name="T21">Волгоградская обл., Калачевский р-он, п. Береславка, дом </text:span><text:span text:style-name="T23">40</text:span><text:span text:style-name="T21">, кв. </text:span><text:span text:style-name="T23">12</text:span><text:span text:style-name="T21">, инвентарный номер 10000</text:span><text:span text:style-name="T23">31</text:span><text:span text:style-name="T21">, общей площадью </text:span><text:span text:style-name="T23">59,1</text:span><text:span text:style-name="T21"> кв. м., балансовой стоимостью </text:span><text:span text:style-name="T4">335 048,78</text:span><text:span text:style-name="T21"> (</text:span><text:span text:style-name="T4">Триста тридцать пять тысяч </text:span><text:span text:style-name="T5">сор</text:span><text:span text:style-name="T6">о</text:span><text:span text:style-name="T5">к восемь</text:span><text:span text:style-name="T21"> рубл</text:span><text:span text:style-name="T22">ей</text:span><text:span text:style-name="T21"> </text:span><text:span text:style-name="T23">7</text:span><text:span text:style-name="T24">8</text:span><text:span text:style-name="T21"> коп</text:span><text:span text:style-name="T23">еек</text:span><text:span text:style-name="T21">), начисленная амортизация </text:span><text:span text:style-name="T5">83 086,73</text:span><text:span text:style-name="T21"> (</text:span><text:span text:style-name="T5">Восемьдесят три</text:span><text:span text:style-name="T19"> тысяч</text:span><text:span text:style-name="T24">и</text:span><text:span text:style-name="T21"> </text:span><text:span text:style-name="T4">восемьсот </text:span><text:span text:style-name="T5">шесть</text:span><text:span text:style-name="T21"> рубл</text:span><text:span text:style-name="T24">ей</text:span><text:span text:style-name="T21"> </text:span><text:span text:style-name="T22">7</text:span><text:span text:style-name="T24">3</text:span><text:span text:style-name="T21"> копе</text:span><text:span text:style-name="T24">йки</text:span><text:span text:style-name="T21">).</text:span></text:p>
      <text:list xml:id="list91721369133903" text:continue-numbering="true" text:style-name="WW8Num4">
        <text:list-item>
          <text:p text:style-name="P17">Уполномоченному органу администрации Береславского сельского поселения внести соответствующие изменения в Реестр недвижимого муниципального имущества Береславского сельского поселения Калачевского муниципального района Волгоградской области.</text:p>
        </text:list-item>
        <text:list-item>
          <text:p text:style-name="P17">Настоящее решение вступает в силу со дня его подписания.</text:p>
        </text:list-item>
      </text:list>
      <text:p text:style-name="P12">Глава Береславского</text:p>
      <text:p text:style-name="P12">сельского поселения:<text:tab/><text:tab/><text:tab/><text:tab/><text:tab/><text:tab/><text:span text:style-name="T2">М.И. Легинз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style:text-autospace="none"/>
      <style:text-properties fo:color="#0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Не_20_вступил_20_в_20_силу" style:display-name="Не вступил в силу" style:family="text" style:parent-style-name="Основной_20_шрифт_20_абзаца">
      <style:text-properties fo:color="#008080" fo:font-size="10pt" style:font-size-asian="10pt" style:font-size-complex="10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ec96a"/>
    </style:style>
    <style:style style:name="MP2" style:family="paragraph" style:parent-style-name="Footer">
      <style:paragraph-properties fo:text-align="end" style:justify-single-word="false">
        <style:tab-stops>
          <style:tab-stop style:position="16.501cm" style:type="right"/>
        </style:tab-stops>
      </style:paragraph-properties>
      <style:text-properties fo:color="#ff0000" style:font-name="Times New Roman" fo:font-size="12pt" fo:font-weight="bold" officeooo:rsid="001f7afe" officeooo:paragraph-rsid="001f7afe" style:font-name-asian="Cambria" style:font-size-asian="12pt" style:font-weight-asian="bold" style:font-name-complex="Cambria" style:font-size-complex="12pt"/>
    </style:style>
    <style:style style:name="M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fo:color="#ff0000" style:font-name="Times New Roman" fo:font-size="12pt" fo:language="ru" fo:country="RU" fo:font-weight="bold" officeooo:paragraph-rsid="001ec96a" style:font-name-asian="Cambria" style:font-size-asian="12pt" style:font-weight-asian="bold" style:font-name-complex="Cambria" style:font-size-complex="12pt"/>
    </style:style>
    <style:style style:name="MT1" style:family="text">
      <style:text-properties style:font-name="Cambria" fo:font-size="10pt" fo:font-weight="bold" style:font-size-asian="10pt" style:font-weight-asian="bold" style:font-name-complex="Cambria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0</text:page-number></text:span><text:span text:style-name="MT1"><text:tab/></text:span></text:p>
      </style:header>
      <loext:header-first>
        <text:p text:style-name="MP2"/>
      </loext:header-first>
      <style:footer>
        <text:p text:style-name="MP3"/>
      </style:footer>
      <loext:footer-first>
        <text:p text:style-name="MP3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В соответствии со статьей 76 федерального закона от 06</dc:title>
    <dc:subject/>
    <meta:keyword/>
    <meta:initial-creator>VALERIY</meta:initial-creator>
    <meta:creation-date>2019-05-27T12:44:00</meta:creation-date>
    <dc:date>2025-05-27T09:17:20.344000000</dc:date>
    <meta:editing-cycles>28</meta:editing-cycles>
    <meta:editing-duration>PT1H45M26S</meta:editing-duration>
    <meta:generator>LibreOffice/6.4.5.2$Windows_X86_64 LibreOffice_project/a726b36747cf2001e06b58ad5db1aa3a9a1872d6</meta:generator>
    <meta:print-date>2025-05-27T09:17:01.547000000</meta:print-date>
    <meta:document-statistic meta:table-count="0" meta:image-count="0" meta:object-count="0" meta:page-count="1" meta:paragraph-count="18" meta:word-count="255" meta:character-count="2049" meta:non-whitespace-character-count="1796"/>
  </office:meta>
</office:document-meta>
</file>