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Con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Con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officeooo:rsid="00055e76" officeooo:paragraph-rsid="00055e7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94cm" fo:margin-bottom="0.494cm" loext:contextual-spacing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color="#0000ff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СЕЛЬСКИЙ СОВЕТ</text:span></text:p>
      <text:p text:style-name="P5"><text:span text:style-name="T7">БЕРЕСЛАВСКОГО СЕЛЬСКОГО ПОСЕЛЕНИЯ</text:span></text:p>
      <text:p text:style-name="P5"><text:span text:style-name="T8">КАЛАЧЕВСКОГО МУНИЦИПАЛЬНОГО РАЙОНА</text:span></text:p>
      <text:p text:style-name="P5"><text:span text:style-name="T8">ВОЛГОГРАДСКОЙ ОБЛАСТИ</text:span></text:p>
      <text:p text:style-name="P8"><text:span text:style-name="T7"><text:s text:c="46"/>РЕШЕНИЕ № 37 <text:s text:c="37"/></text:span><text:line-break/><text:span text:style-name="T8"> 7-е -очередное заседание</text:span></text:p>
      <text:p text:style-name="P7"><text:span text:style-name="T7"><text:s text:c="56"/>от <text:s/>«22» <text:s/>мая 2025 года </text:span></text:p>
      <text:p text:style-name="P8"><text:span text:style-name="T7">О внесение изменений в Решение сельского Совета Береславского сельского поселения от 20 декабря 2024 года № 22 «О бюджете Береславского сельского поселения на 2025 и на плановый период 2026 и 2027 годов»</text:span></text:p>
      <text:p text:style-name="P8"><text:span text:style-name="T7">Сельский Совет Береславского сельского поселения</text:span><text:line-break/><text:span text:style-name="T7">РЕШИЛ:</text:span></text:p>
      <text:p text:style-name="P9"><text:span text:style-name="T7">Статья 1. </text:span><text:span text:style-name="T8">Внести в Решение Береславского сельского Совета <text:s text:c="42"/>от 20 декабря 2024 года № 22 «О бюджете Береславского сельского поселения на 2025 и на плановый период 2026 и 2027 годов» следующие изменения:</text:span></text:p>
      <text:p text:style-name="P10"/>
      <text:p text:style-name="P11"><text:span text:style-name="T8">1. В пункт 1 статьи 1 внести изменения и изложить его в следующей редакции:</text:span></text:p>
      <text:p text:style-name="P1"><text:span text:style-name="T9">1. </text:span>Утвердить основные характеристики бюджета Береславского<text:span text:style-name="T6"> </text:span>сельского<text:span text:style-name="T6"> </text:span>поселения<text:span text:style-name="T6"> </text:span>на 2025 год:</text:p>
      <text:p text:style-name="P1">общий объем доходов бюджета Береславского<text:span text:style-name="T6"> </text:span>сельского поселения в сумме <text:s text:c="10"/>134 <text:s/>562 953,04 рублей, в том числе безвозмездные поступления в сумме 123 543 152,81 рублей, из них прочие безвозмездные поступления от денежных пожертвований, предоставляемых физическими лицами получателям средств бюджетов сельских поселений в сумме 60 000 рублей и прочие безвозмездные поступления в бюджет поселения в сумме 700 000 рублей; </text:p>
      <text:p text:style-name="P1">общий объем расходов бюджета Береславского сельского поселения в сумме <text:s text:c="3"/>134 587 444,88 рублей;</text:p>
      <text:p text:style-name="P1">бюджет <text:s/>Береславского сельского поселения с дефицитом в сумме 24 491,84 рублей.</text:p>
      <text:p text:style-name="P1"/>
      <text:p text:style-name="P11"><text:span text:style-name="T8">2. В пункт 3 статьи 1 в приложение <text:s/>1 внести изменения и изложить его в новой редакции согласно <text:s/>приложению 1 к настоящему Решению.</text:span></text:p>
      <text:p text:style-name="P10"/>
      <text:p text:style-name="P11"><text:span text:style-name="T8">3. В пункт 2 статьи 2 слова «на 2025 год в сумме <text:s/>1505,00 рублей» заменить словами «на 2025 год в сумме 3 600,00 рублей» </text:span></text:p>
      <text:p text:style-name="P2"/>
      <text:p text:style-name="P3">4. В пункты 1, 4 статьи 3 в приложения 2, 4 внести изменения и изложить их в новой редакции согласно приложениям 2, 3 к настоящему Решению.</text:p>
      <text:p text:style-name="P2"/>
      <text:p text:style-name="P1"><text:soft-page-break/></text:p>
      <text:p text:style-name="P4"><text:span text:style-name="T7"><text:s text:c="6"/>Статья 2.</text:span><text:span text:style-name="T8"> Настоящее Решение вступает в силу со дня его подписания.</text:span></text:p>
      <text:p text:style-name="P4"><text:span text:style-name="T8"/></text:p>
      <text:p text:style-name="P6"><text:span text:style-name="T8">Глава Береславского</text:span></text:p>
      <text:p text:style-name="P6"><text:span text:style-name="T8">сельского поселения:<text:tab/><text:tab/><text:tab/> <text:s text:c="2"/><text:tab/><text:tab/><text:tab/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Комментарий" style:family="paragraph" style:parent-style-name="Standard" style:default-outline-level="">
      <style:paragraph-properties fo:margin-left="0.3cm" fo:margin-right="0cm" fo:text-align="justify" style:justify-single-word="false" fo:text-indent="0cm" style:auto-text-indent="false"/>
      <style:text-properties fo:color="#800080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text-indent="-1.573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size-complex="10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Название_20_Знак" style:display-name="Название Знак" style:family="text">
      <style:text-properties fo:font-size="14pt" fo:language="ru" fo:country="RU" style:font-size-asian="14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font-size-asian="10pt" style:font-weight-asian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Не_20_вступил_20_в_20_силу" style:display-name="Не вступил в силу" style:family="text">
      <style:text-properties fo:color="#008080" fo:font-size="10pt" style:font-size-asian="10pt"/>
    </style:style>
    <style:style style:name="Основной_20_шрифт_20_абзаца1" style:display-name="Основной шрифт абзаца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6-27T10:45:44.971000000</dc:date>
    <meta:editing-duration>PT5M26S</meta:editing-duration>
    <meta:editing-cycles>1</meta:editing-cycles>
    <meta:document-statistic meta:table-count="0" meta:image-count="0" meta:object-count="0" meta:page-count="2" meta:paragraph-count="20" meta:word-count="287" meta:character-count="2093" meta:non-whitespace-character-count="1606"/>
    <meta:generator>LibreOffice/6.4.5.2$Windows_X86_64 LibreOffice_project/a726b36747cf2001e06b58ad5db1aa3a9a1872d6</meta:generator>
  </office:meta>
</office:document-meta>
</file>