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148e57" style:font-size-asian="14pt" style:font-name-complex="Cambr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fo:font-size="14pt" fo:language="ru" fo:country="RU" officeooo:rsid="001619d9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officeooo:rsid="001c01e8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167390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1c01e8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officeooo:rsid="001619d9"/>
    </style:style>
    <style:style style:name="T8" style:family="text">
      <style:text-properties fo:font-size="14pt" fo:font-weight="bold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1c01e8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1cfbe9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1db2ba" style:font-size-asian="14pt" style:font-weight-asian="bold" style:font-name-complex="Cambria" style:font-size-complex="14pt"/>
    </style:style>
    <style:style style:name="T12" style:family="text">
      <style:text-properties fo:font-size="14pt" style:font-size-asian="14pt" style:font-name-complex="Cambria" style:font-size-complex="14pt"/>
    </style:style>
    <style:style style:name="T13" style:family="text">
      <style:text-properties fo:font-size="14pt" officeooo:rsid="0011a687" style:font-size-asian="14pt" style:font-name-complex="Cambria" style:font-size-complex="14pt"/>
    </style:style>
    <style:style style:name="T14" style:family="text">
      <style:text-properties fo:font-size="14pt" officeooo:rsid="001619d9" style:font-size-asian="14pt" style:font-name-complex="Cambria" style:font-size-complex="14pt"/>
    </style:style>
    <style:style style:name="T15" style:family="text">
      <style:text-properties fo:font-size="14pt" style:font-name-asian="Cambria" style:font-size-asian="14pt" style:font-name-complex="Cambria" style:font-size-complex="14pt"/>
    </style:style>
    <style:style style:name="T16" style:family="text">
      <style:text-properties style:font-name="Times New Roman" fo:font-size="14pt" style:font-size-asian="14pt" style:font-name-complex="Cambria" style:font-size-complex="14pt"/>
    </style:style>
    <style:style style:name="T17" style:family="text">
      <style:text-properties style:font-name="Times New Roman" fo:font-size="14pt" officeooo:rsid="001c01e8" style:font-size-asian="14pt" style:font-name-complex="Cambria" style:font-size-complex="14pt"/>
    </style:style>
    <style:style style:name="T18" style:family="text">
      <style:text-properties style:font-name="Times New Roman" fo:font-size="14pt" officeooo:rsid="000fca09" style:font-size-asian="14pt" style:font-name-complex="Cambria" style:font-size-complex="14pt"/>
    </style:style>
    <style:style style:name="T19" style:family="text">
      <style:text-properties style:font-name="Times New Roman" fo:font-size="14pt" officeooo:rsid="001619d9" style:font-size-asian="14pt" style:font-name-complex="Cambria" style:font-size-complex="14pt"/>
    </style:style>
    <style:style style:name="T20" style:family="text">
      <style:text-properties style:font-name="Times New Roman" fo:font-size="14pt" officeooo:rsid="00148e57" style:font-size-asian="14pt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10">ВОЛГОГРАДСКОЙ ОБЛАСТИ</text:p>
      <text:p text:style-name="P11"><text:span text:style-name="T8">РЕШЕНИЕ № </text:span><text:span text:style-name="T10">3</text:span><text:span text:style-name="T11">5</text:span><text:span text:style-name="T8"><text:line-break/></text:span><text:span text:style-name="T10">6</text:span><text:span text:style-name="T12"> </text:span><text:span text:style-name="T13">-е очередное</text:span><text:span text:style-name="T12"> заседание</text:span></text:p>
      <text:p text:style-name="P12"><text:span text:style-name="T8">от «</text:span><text:span text:style-name="T10">14</text:span><text:span text:style-name="T8">» <text:s/></text:span><text:span text:style-name="T10">марта</text:span><text:span text:style-name="T8"> <text:s/>202</text:span><text:span text:style-name="T9">5</text:span><text:span text:style-name="T8"> года</text:span></text:p>
      <text:p text:style-name="P13">О <text:s/>списании <text:s/><text:span text:style-name="T7">основных средств</text:span></text:p>
      <text:p text:style-name="P14"><text:span text:style-name="T15"><text:s text:c="7"/></text:span><text:span text:style-name="T12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3">акта обследования объекта от </text:span><text:span text:style-name="T4">18</text:span><text:span text:style-name="T3">.02.202</text:span><text:span text:style-name="T4">5</text:span><text:span text:style-name="T3"> года</text:span></text:p>
      <text:p text:style-name="P15">Сельский Совет Береславского сельского поселения<text:line-break/>РЕШИЛ:</text:p>
      <text:list xml:id="list3918622106" text:style-name="WW8Num4">
        <text:list-item>
          <text:p text:style-name="P18"><text:span text:style-name="T15"><text:s/></text:span><text:span text:style-name="T12">Списать </text:span><text:span text:style-name="T14">основное средство</text:span><text:span text:style-name="T12"> с казны администрации Береславского сельского поселения Калачевского муниципального района : </text:span></text:p>
        </text:list-item>
      </text:list>
      <text:p text:style-name="P9"><text:span text:style-name="T16">- </text:span><text:span text:style-name="T6">Диван на чугунных ножках в кол-ве 3 шт.</text:span><text:span text:style-name="T16">, </text:span><text:span text:style-name="T18">инвентарный номер </text:span><text:span text:style-name="T6">110136370</text:span><text:span text:style-name="T18">, </text:span><text:span text:style-name="T19">год выпуска </text:span><text:span text:style-name="T6">2017</text:span><text:span text:style-name="T19"> г. с </text:span><text:span text:style-name="T18"><text:s/></text:span><text:span text:style-name="T16">балансовой стоимостью </text:span><text:span text:style-name="T6">18 741,16 (Восемнадцать тысяч семьсот сорок один руб. 16 коп.) за одну штуку, общей балансовой стоимостью 56 223,48</text:span><text:span text:style-name="T16"> (</text:span><text:span text:style-name="T5">Пятьдесят </text:span><text:span text:style-name="T6">шесть</text:span><text:span text:style-name="T5"> тысяч </text:span><text:span text:style-name="T6">двести двадцать три</text:span><text:span text:style-name="T16"> рубл</text:span><text:span text:style-name="T20">я</text:span><text:span text:style-name="T16"> <text:s/></text:span><text:span text:style-name="T17">48</text:span><text:span text:style-name="T16"> коп.</text:span><text:span text:style-name="T18">), </text:span><text:span text:style-name="T17">отработавшие нормативный срок службы</text:span><text:span text:style-name="T18">.</text:span></text:p>
      <text:p text:style-name="P8"/>
      <text:list xml:id="list115234173446642" text:continue-numbering="true" text:style-name="WW8Num4">
        <text:list-item>
          <text:p text:style-name="P19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19">Настоящее решение вступает в силу со дня его подписания.</text:p>
          <text:p text:style-name="P19"/>
        </text:list-item>
      </text:list>
      <text:p text:style-name="P16">Глава Береславского</text:p>
      <text:p text:style-name="P16">сельского поселения:<text:tab/><text:tab/><text:tab/><text:tab/><text:tab/><text:tab/><text:span text:style-name="T2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03-25T11:52:33.263000000</dc:date>
    <meta:editing-cycles>22</meta:editing-cycles>
    <meta:editing-duration>PT1H29M5S</meta:editing-duration>
    <meta:generator>LibreOffice/6.4.5.2$Windows_X86_64 LibreOffice_project/a726b36747cf2001e06b58ad5db1aa3a9a1872d6</meta:generator>
    <meta:print-date>2025-03-25T11:51:16.496000000</meta:print-date>
    <meta:document-statistic meta:table-count="0" meta:image-count="0" meta:object-count="0" meta:page-count="1" meta:paragraph-count="17" meta:word-count="199" meta:character-count="1606" meta:non-whitespace-character-count="1403"/>
  </office:meta>
</office:document-meta>
</file>