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f931f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1f931f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0a3e1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fo:font-weight="bold" officeooo:rsid="001efea7" style:font-name-asian="Times New Roman" style:font-size-asian="14pt" style:font-weight-asian="bold" style:font-name-complex="Cambria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1efea7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21d938" style:font-size-asian="14pt" style:font-weight-asian="bold" style:font-name-complex="Cambria" style:font-size-complex="14pt"/>
    </style:style>
    <style:style style:name="T11" style:family="text">
      <style:text-properties fo:font-size="14pt" style:font-size-asian="14pt" style:font-name-complex="Cambria" style:font-size-complex="14pt"/>
    </style:style>
    <style:style style:name="T12" style:family="text">
      <style:text-properties fo:font-size="14pt" officeooo:rsid="0011a687" style:font-size-asian="14pt" style:font-name-complex="Cambria" style:font-size-complex="14pt"/>
    </style:style>
    <style:style style:name="T13" style:family="text">
      <style:text-properties fo:font-size="14pt" officeooo:rsid="001efea7" style:font-size-asian="14pt" style:font-name-complex="Cambria" style:font-size-complex="14pt"/>
    </style:style>
    <style:style style:name="T14" style:family="text">
      <style:text-properties fo:font-size="14pt" officeooo:rsid="001f931f" style:font-size-asian="14pt" style:font-name-complex="Cambria" style:font-size-complex="14pt"/>
    </style:style>
    <style:style style:name="T15" style:family="text">
      <style:text-properties fo:font-size="14pt" style:font-name-asian="Cambria" style:font-size-asian="14pt" style:font-name-complex="Cambria" style:font-size-complex="14pt"/>
    </style:style>
    <style:style style:name="T16" style:family="text">
      <style:text-properties style:font-name="Times New Roman" fo:font-size="14pt" officeooo:rsid="00148e57" style:font-size-asian="14pt" style:font-name-complex="Cambria" style:font-size-complex="14pt"/>
    </style:style>
    <style:style style:name="T17" style:family="text">
      <style:text-properties style:font-name="Times New Roman" fo:font-size="14pt" officeooo:rsid="000fca09" style:font-size-asian="14pt" style:font-name-complex="Cambria" style:font-size-complex="14pt"/>
    </style:style>
    <style:style style:name="T18" style:family="text">
      <style:text-properties style:font-name="Times New Roman" fo:font-size="14pt" officeooo:rsid="001f931f" style:font-size-asian="14pt" style:font-name-complex="Cambria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0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21" style:family="text">
      <style:text-properties style:font-name="Times New Roman" fo:font-size="14pt" fo:font-weight="bold" officeooo:rsid="0021d938" style:font-size-asian="14pt" style:font-weight-asian="bold" style:font-name-complex="Cambria" style:font-size-complex="14pt"/>
    </style:style>
    <style:style style:name="T22" style:family="text">
      <style:text-properties officeooo:rsid="001f9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7">РЕШЕНИЕ №</text:span><text:span text:style-name="T8"> </text:span><text:span text:style-name="T10">31</text:span></text:p>
      <text:p text:style-name="P9"><text:span text:style-name="T9">5</text:span><text:span text:style-name="T12">-е </text:span><text:span text:style-name="T13">вне</text:span><text:span text:style-name="T12">очередное</text:span><text:span text:style-name="T11"> заседание</text:span></text:p>
      <text:p text:style-name="P7"><text:span text:style-name="T19">от «</text:span><text:span text:style-name="T21">31</text:span><text:span text:style-name="T19">» <text:s/></text:span><text:span text:style-name="T6">января</text:span><text:span text:style-name="T19"> 202</text:span><text:span text:style-name="T20">5</text:span><text:span text:style-name="T19"> года</text:span></text:p>
      <text:p text:style-name="P8">О <text:s/>списании муниципального имущества</text:p>
      <text:p text:style-name="P10"><text:span text:style-name="T15"><text:s text:c="7"/></text:span><text:span text:style-name="T11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</text:span><text:span text:style-name="T14">в связи с невозможностью официального оформления данных объектов</text:span><text:span text:style-name="T11">,</text:span></text:p>
      <text:p text:style-name="P11">Сельский Совет Береславского сельского поселения<text:line-break/>РЕШИЛ:</text:p>
      <text:list xml:id="list2252802705" text:style-name="WW8Num4">
        <text:list-item>
          <text:p text:style-name="P17">Списать <text:span text:style-name="T22">недвижимое</text:span> имущество с Береславского сельского поселения Калачевского муниципального района : </text:p>
        </text:list-item>
      </text:list>
      <text:p text:style-name="P14"><text:span text:style-name="T17">- </text:span><text:span text:style-name="T4">площадка для забора воды</text:span><text:span text:style-name="T16"> по адресу: </text:span><text:span text:style-name="T17">Волгоградская обл., Калачевский р-он, п. Береславка, </text:span><text:span text:style-name="T18">ул. Приканальная,</text:span><text:span text:style-name="T17"> дом </text:span><text:span text:style-name="T4">1</text:span><text:span text:style-name="T17">, </text:span><text:span text:style-name="T18">площадью 30 кв.м., </text:span><text:span text:style-name="T17">инвентарный номер 1000</text:span><text:span text:style-name="T18">127</text:span><text:span text:style-name="T17">, <text:s/>балансовой стоимостью </text:span><text:span text:style-name="T16"><text:s/></text:span><text:span text:style-name="T4">3 872,00</text:span><text:span text:style-name="T17"> (</text:span><text:span text:style-name="T4">Три</text:span><text:span text:style-name="T16"> тысяч</text:span><text:span text:style-name="T18">и</text:span><text:span text:style-name="T16"> </text:span><text:span text:style-name="T4">восемьсот семьдесят два</text:span><text:span text:style-name="T17"> </text:span><text:span text:style-name="T3">рубл</text:span><text:span text:style-name="T4">я</text:span><text:span text:style-name="T17"> <text:s/></text:span><text:span text:style-name="T18">00</text:span><text:span text:style-name="T17"> коп.).</text:span></text:p>
      <text:p text:style-name="P15"><text:span text:style-name="T17">- </text:span><text:span text:style-name="T4">место для отдыха</text:span><text:span text:style-name="T16"> по адресу: </text:span><text:span text:style-name="T17">Волгоградская обл., Калачевский р-он, п. Береславка, <text:s/>инвентарный номер 1000</text:span><text:span text:style-name="T18">119</text:span><text:span text:style-name="T17">, <text:s/>балансовой стоимостью </text:span><text:span text:style-name="T16"><text:s/></text:span><text:span text:style-name="T4">12 100,00</text:span><text:span text:style-name="T17"> (</text:span><text:span text:style-name="T5">Двенадцать</text:span><text:span text:style-name="T16"> тысяч </text:span><text:span text:style-name="T5">сто</text:span><text:span text:style-name="T17"> </text:span><text:span text:style-name="T3">рубл</text:span><text:span text:style-name="T5">ей</text:span><text:span text:style-name="T17"> <text:s/></text:span><text:span text:style-name="T18">00</text:span><text:span text:style-name="T17"> коп.).</text:span></text:p>
      <text:list xml:id="list92256316697356" text:continue-numbering="true" text:style-name="WW8Num4">
        <text:list-item>
          <text:p text:style-name="P18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8">Настоящее решение вступает в силу со дня его подписания.</text:p>
        </text:list-item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2-03T09:22:55.485000000</dc:date>
    <meta:print-date>2025-02-03T09:22:43.489000000</meta:print-date>
    <meta:editing-cycles>26</meta:editing-cycles>
    <meta:editing-duration>PT1H34M19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8" meta:word-count="206" meta:character-count="1704" meta:non-whitespace-character-count="1495"/>
  </office:meta>
</office:document-meta>
</file>