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text-properties style:font-name="Times New Roman" fo:font-size="12pt" officeooo:paragraph-rsid="001ec96a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aa9dc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6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17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Times New Roman" fo:font-size="12pt" fo:font-weight="bold" officeooo:paragraph-rsid="001ec96a" style:font-name-asian="Cambria" style:font-size-asian="12pt" style:font-weight-asian="bold" style:font-name-complex="Cambria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fo:color="#ff0000"/>
    </style:style>
    <style:style style:name="T3" style:family="text">
      <style:text-properties fo:color="#ff0000" style:font-name="Times New Roman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ff0000" fo:language="ru" fo:country="RU"/>
    </style:style>
    <style:style style:name="T5" style:family="text">
      <style:text-properties fo:color="#ff0000" fo:language="ru" fo:country="RU" fo:font-weight="bold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officeooo:rsid="00101119"/>
    </style:style>
    <style:style style:name="T8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ru" fo:country="RU" officeooo:rsid="001a2f76" style:font-name-asian="Times New Roman" style:font-size-asian="14pt" style:font-name-complex="Cambria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officeooo:rsid="001aa9dc" style:font-name-asian="Times New Roman" style:font-size-asian="14pt" style:font-name-complex="Cambria" style:font-size-complex="14pt" style:language-complex="ar" style:country-complex="SA"/>
    </style:style>
    <style:style style:name="T11" style:family="text">
      <style:text-properties fo:font-size="14pt" fo:font-weight="bold" style:font-size-asian="14pt" style:font-weight-asian="bold" style:font-name-complex="Cambria" style:font-size-complex="14pt"/>
    </style:style>
    <style:style style:name="T12" style:family="text">
      <style:text-properties fo:font-size="14pt" fo:font-weight="bold" officeooo:rsid="00148e57" style:font-size-asian="14pt" style:font-weight-asian="bold" style:font-name-complex="Cambria" style:font-size-complex="14pt"/>
    </style:style>
    <style:style style:name="T13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14" style:family="text">
      <style:text-properties fo:font-size="14pt" fo:font-weight="bold" officeooo:rsid="001d32ab" style:font-size-asian="14pt" style:font-weight-asian="bold" style:font-name-complex="Cambria" style:font-size-complex="14pt"/>
    </style:style>
    <style:style style:name="T15" style:family="text">
      <style:text-properties fo:font-size="14pt" style:font-size-asian="14pt" style:font-name-complex="Cambria" style:font-size-complex="14pt"/>
    </style:style>
    <style:style style:name="T16" style:family="text">
      <style:text-properties fo:font-size="14pt" officeooo:rsid="0011a687" style:font-size-asian="14pt" style:font-name-complex="Cambria" style:font-size-complex="14pt"/>
    </style:style>
    <style:style style:name="T17" style:family="text">
      <style:text-properties fo:font-size="14pt" officeooo:rsid="000fca09" style:font-size-asian="14pt" style:font-name-complex="Cambria" style:font-size-complex="14pt"/>
    </style:style>
    <style:style style:name="T18" style:family="text">
      <style:text-properties fo:font-size="14pt" officeooo:rsid="00109e8c" style:font-size-asian="14pt" style:font-name-complex="Cambria" style:font-size-complex="14pt"/>
    </style:style>
    <style:style style:name="T19" style:family="text">
      <style:text-properties fo:font-size="14pt" style:font-name-asian="Cambria" style:font-size-asian="14pt" style:font-name-complex="Cambria" style:font-size-complex="14pt"/>
    </style:style>
    <style:style style:name="T20" style:family="text">
      <style:text-properties style:font-name="Times New Roman" fo:font-size="14pt" style:font-size-asian="14pt" style:font-name-complex="Cambria" style:font-size-complex="14pt"/>
    </style:style>
    <style:style style:name="T21" style:family="text">
      <style:text-properties style:font-name="Times New Roman" fo:font-size="14pt" officeooo:rsid="00148e57" style:font-size-asian="14pt" style:font-name-complex="Cambria" style:font-size-complex="14pt"/>
    </style:style>
    <style:style style:name="T22" style:family="text">
      <style:text-properties style:font-name="Times New Roman" fo:font-size="14pt" officeooo:rsid="001a2f76" style:font-size-asian="14pt" style:font-name-complex="Cambria" style:font-size-complex="14pt"/>
    </style:style>
    <style:style style:name="T23" style:family="text">
      <style:text-properties style:font-name="Times New Roman" fo:font-size="14pt" officeooo:rsid="000fca09" style:font-size-asian="14pt" style:font-name-complex="Cambria" style:font-size-complex="14pt"/>
    </style:style>
    <style:style style:name="T24" style:family="text">
      <style:text-properties style:font-name="Times New Roman" fo:font-size="14pt" officeooo:rsid="001aa9dc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ЕЛЬСКИЙ СОВЕТ</text:p>
      <text:p text:style-name="P3">БЕРЕСЛАВСКОГО СЕЛЬСКОГО ПОСЕЛЕНИЯ</text:p>
      <text:p text:style-name="P4">КАЛАЧЕВСКОГО МУНИЦИПАЛЬНОГО РАЙОНА</text:p>
      <text:p text:style-name="P5">ВОЛГОГРАДСКОЙ ОБЛАСТИ</text:p>
      <text:p text:style-name="P8"><text:span text:style-name="T11">РЕШЕНИЕ №</text:span><text:span text:style-name="T13"> </text:span><text:span text:style-name="T14">23</text:span></text:p>
      <text:p text:style-name="P8"><text:span text:style-name="T14">69</text:span><text:span text:style-name="T15"> </text:span><text:span text:style-name="T16">-е очередное</text:span><text:span text:style-name="T15"> заседание</text:span></text:p>
      <text:p text:style-name="P6"><text:span text:style-name="T11">от «</text:span><text:span text:style-name="T13">0</text:span><text:span text:style-name="T14">4</text:span><text:span text:style-name="T11">» <text:s/></text:span><text:span text:style-name="T13">сентября</text:span><text:span text:style-name="T11"> 202</text:span><text:span text:style-name="T12">4</text:span><text:span text:style-name="T11"> года</text:span></text:p>
      <text:p text:style-name="P7">О <text:s/>списании муниципального имущества</text:p>
      <text:p text:style-name="P9"><text:span text:style-name="T19"><text:s text:c="7"/></text:span><text:span text:style-name="T15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7">выписок из Единого Государственного Реестра прав на недвижимо</text:span><text:span text:style-name="T18">е имущество</text:span><text:span text:style-name="T15">,</text:span></text:p>
      <text:p text:style-name="P10">Сельский Совет Береславского сельского поселения<text:line-break/>РЕШИЛ:</text:p>
      <text:list xml:id="list1329772356" text:style-name="WW8Num4">
        <text:list-item>
          <text:p text:style-name="P19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2"><text:span text:style-name="T20">- </text:span><text:span text:style-name="T21">жилую квартиру в </text:span><text:span text:style-name="T22">четырехэтажном</text:span><text:span text:style-name="T21"> доме по адресу: </text:span><text:span text:style-name="T20">Волгоградская обл., Калачевский р-он, п. Береславка, дом </text:span><text:span text:style-name="T22">24</text:span><text:span text:style-name="T20">, кв. </text:span><text:span text:style-name="T22">4</text:span><text:span text:style-name="T21">3</text:span><text:span text:style-name="T20">, </text:span><text:span text:style-name="T23">инвентарный номер 10000</text:span><text:span text:style-name="T22">15</text:span><text:span text:style-name="T23">, общей площадью </text:span><text:span text:style-name="T21">4</text:span><text:span text:style-name="T22">1,3</text:span><text:span text:style-name="T23"> кв. м., </text:span><text:span text:style-name="T20">балансовой стоимостью </text:span><text:span text:style-name="T9">68 795,75</text:span><text:span text:style-name="T20"> (</text:span><text:span text:style-name="T21">Шестьдесят </text:span><text:span text:style-name="T22">восемь</text:span><text:span text:style-name="T20"> тысяч </text:span><text:span text:style-name="T9">семьсот девяносто пять</text:span><text:span text:style-name="T20"> рубл</text:span><text:span text:style-name="T21">я</text:span><text:span text:style-name="T20"> </text:span><text:span text:style-name="T22">75</text:span><text:span text:style-name="T20"> коп.</text:span><text:span text:style-name="T23">)</text:span><text:span text:style-name="T20">, </text:span><text:span text:style-name="T23">начисленная амортизация </text:span><text:span text:style-name="T22">33 968,11</text:span><text:span text:style-name="T23"> (</text:span><text:span text:style-name="T22">Тридцать три</text:span><text:span text:style-name="T21"> тысяч</text:span><text:span text:style-name="T22">и</text:span><text:span text:style-name="T23"> </text:span><text:span text:style-name="T9">девятьсот шестьдесят восемь</text:span><text:span text:style-name="T23"> рублей </text:span><text:span text:style-name="T22">11</text:span><text:span text:style-name="T23"> копе</text:span><text:span text:style-name="T22">ек</text:span><text:span text:style-name="T23">).</text:span></text:p>
      <text:p text:style-name="P13"><text:span text:style-name="T23">- </text:span><text:span text:style-name="T21">жилую квартиру в пятиэтажном доме по адресу: </text:span><text:span text:style-name="T23">Волгоградская обл., Калачевский р-он, п. Береславка, дом </text:span><text:span text:style-name="T21">3</text:span><text:span text:style-name="T22">1</text:span><text:span text:style-name="T23">, кв. </text:span><text:span text:style-name="T22">24</text:span><text:span text:style-name="T23">, инвентарный номер 10000</text:span><text:span text:style-name="T21">2</text:span><text:span text:style-name="T22">2</text:span><text:span text:style-name="T23">, общей площадью </text:span><text:span text:style-name="T22">44,3</text:span><text:span text:style-name="T23"> кв. м., балансовой стоимостью </text:span><text:span text:style-name="T21"><text:s/></text:span><text:span text:style-name="T9">89 759,71</text:span><text:span text:style-name="T23"> (</text:span><text:span text:style-name="T9">Восемьдесят девять</text:span><text:span text:style-name="T21"> тысяч </text:span><text:span text:style-name="T9">семьсот пятьдесят девять</text:span><text:span text:style-name="T23"> </text:span><text:span text:style-name="T8">рублей</text:span><text:span text:style-name="T23"> <text:s/></text:span><text:span text:style-name="T21">71</text:span><text:span text:style-name="T23"> коп.), начисленная амортизация </text:span><text:span text:style-name="T9">40 898,84</text:span><text:span text:style-name="T23"> (</text:span><text:span text:style-name="T22">Сорок</text:span><text:span text:style-name="T21"> тысяч</text:span><text:span text:style-name="T23"> </text:span><text:span text:style-name="T9">восемьсот девяносто восемь</text:span><text:span text:style-name="T23"> рубл</text:span><text:span text:style-name="T22">ей</text:span><text:span text:style-name="T23"> </text:span><text:span text:style-name="T22">8</text:span><text:span text:style-name="T21">4</text:span><text:span text:style-name="T23"> копе</text:span><text:span text:style-name="T21">йки</text:span><text:span text:style-name="T23">).</text:span></text:p>
      <text:p text:style-name="P14"><text:span text:style-name="T23">- </text:span><text:span text:style-name="T21">жилую квартиру в пятиэтажном доме по адресу: </text:span><text:span text:style-name="T23">Волгоградская обл., Калачевский р-он, п. Береславка, дом </text:span><text:span text:style-name="T21">3</text:span><text:span text:style-name="T24">3</text:span><text:span text:style-name="T23">, кв. </text:span><text:span text:style-name="T24">17</text:span><text:span text:style-name="T23">, инвентарный номер 10000</text:span><text:span text:style-name="T21">2</text:span><text:span text:style-name="T24">4</text:span><text:span text:style-name="T23">, общей площадью </text:span><text:span text:style-name="T22">44,</text:span><text:span text:style-name="T24">4</text:span><text:span text:style-name="T23"> кв. м., балансовой стоимостью </text:span><text:span text:style-name="T21"><text:s/></text:span><text:span text:style-name="T10">81 148,09</text:span><text:span text:style-name="T23"> (</text:span><text:span text:style-name="T9">Восемьдесят </text:span><text:span text:style-name="T10">одна</text:span><text:span text:style-name="T21"> тысяч</text:span><text:span text:style-name="T24">а</text:span><text:span text:style-name="T21"> </text:span><text:span text:style-name="T10">сто сорок восемь</text:span><text:span text:style-name="T23"> </text:span><text:span text:style-name="T8">рублей</text:span><text:span text:style-name="T23"> <text:s/></text:span><text:span text:style-name="T24">09</text:span><text:span text:style-name="T23"> коп.), начисленная амортизация </text:span><text:span text:style-name="T10">34 516,77</text:span><text:span text:style-name="T23"> </text:span><text:span text:style-name="T24">(Тридцать четыре</text:span><text:span text:style-name="T21"> тысяч</text:span><text:span text:style-name="T24">и</text:span><text:span text:style-name="T23"> </text:span><text:span text:style-name="T10">пятьсот шестнадцать</text:span><text:span text:style-name="T23"> рубл</text:span><text:span text:style-name="T22">ей</text:span><text:span text:style-name="T23"> </text:span><text:span text:style-name="T24">77</text:span><text:span text:style-name="T23"> копе</text:span><text:span text:style-name="T24">ек).</text:span></text:p>
      <text:list xml:id="list141749930838990" text:continue-numbering="true" text:style-name="WW8Num4">
        <text:list-item>
          <text:p text:style-name="P20">Уполномоченному органу администрации Береславского сельского поселения внести соответствующие изменения в Реестр <text:soft-page-break/>недвижимого муниципального имущества Береславского сельского поселения Калачевского муниципального района Волгоградской области.</text:p>
        </text:list-item>
        <text:list-item>
          <text:p text:style-name="P20">Настоящее решение вступает в силу со дня его подписания.</text:p>
        </text:list-item>
      </text:list>
      <text:p text:style-name="P15"/>
      <text:p text:style-name="P11">Глава Береславского</text:p>
      <text:p text:style-name="P11">сельского поселения:<text:tab/><text:tab/><text:tab/><text:tab/><text:tab/><text:tab/><text:span text:style-name="T7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Times New Roman" fo:font-size="12pt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MT2" style:family="text">
      <style:text-properties fo:color="#ff0000" fo:language="ru" fo:country="RU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2</text:page-number></text:span><text:span text:style-name="MT1"><text:tab/></text:span></text:p>
      </style:header>
      <loext:header-first>
        <text:p text:style-name="MP2"/>
      </loext:header-first>
      <style:footer>
        <text:p text:style-name="MP3"><text:span text:style-name="MT2"/></text:p>
      </style:footer>
      <loext:footer-first>
        <text:p text:style-name="MP3"><text:span text:style-name="MT2"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4-10-08T14:17:48.944000000</dc:date>
    <meta:print-date>2024-09-03T09:19:55.269000000</meta:print-date>
    <meta:editing-cycles>23</meta:editing-cycles>
    <meta:editing-duration>PT1H26M26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19" meta:word-count="307" meta:character-count="2425" meta:non-whitespace-character-count="2119"/>
  </office:meta>
</office:document-meta>
</file>