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officeooo:rsid="00237ee7" officeooo:paragraph-rsid="00237ee7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148e57" style:font-size-asian="14pt" style:font-name-complex="Cambri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Times New Roman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fo:font-weight="bold" officeooo:rsid="001b75e7" style:font-name-asian="Times New Roman" style:font-size-asian="14pt" style:font-weight-asian="bold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1cde86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1bbda6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213ace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officeooo:rsid="00218713" style:font-name-asian="Times New Roman" style:font-size-asian="14pt" style:font-name-complex="Cambria" style:font-size-complex="14pt" style:language-complex="ar" style:country-complex="SA"/>
    </style:style>
    <style:style style:name="T8" style:family="text">
      <style:text-properties fo:font-size="14pt" fo:font-weight="bold" style:font-size-asian="14pt" style:font-weight-asian="bold" style:font-name-complex="Cambria" style:font-size-complex="14pt"/>
    </style:style>
    <style:style style:name="T9" style:family="text">
      <style:text-properties fo:font-size="14pt" fo:font-weight="bold" officeooo:rsid="0018872c" style:font-size-asian="14pt" style:font-weight-asian="bold" style:font-name-complex="Cambria" style:font-size-complex="14pt"/>
    </style:style>
    <style:style style:name="T10" style:family="text">
      <style:text-properties fo:font-size="14pt" fo:font-weight="bold" officeooo:rsid="00148e57" style:font-size-asian="14pt" style:font-weight-asian="bold" style:font-name-complex="Cambria" style:font-size-complex="14pt"/>
    </style:style>
    <style:style style:name="T11" style:family="text">
      <style:text-properties fo:font-size="14pt" fo:font-weight="bold" officeooo:rsid="001ec7a2" style:font-size-asian="14pt" style:font-weight-asian="bold" style:font-name-complex="Cambria" style:font-size-complex="14pt"/>
    </style:style>
    <style:style style:name="T12" style:family="text">
      <style:text-properties fo:font-size="14pt" fo:font-weight="bold" officeooo:rsid="00213ace" style:font-size-asian="14pt" style:font-weight-asian="bold" style:font-name-complex="Cambria" style:font-size-complex="14pt"/>
    </style:style>
    <style:style style:name="T13" style:family="text">
      <style:text-properties fo:font-size="14pt" fo:font-weight="bold" officeooo:rsid="0025a2a4" style:font-size-asian="14pt" style:font-weight-asian="bold" style:font-name-complex="Cambria" style:font-size-complex="14pt"/>
    </style:style>
    <style:style style:name="T14" style:family="text">
      <style:text-properties fo:font-size="14pt" style:font-size-asian="14pt" style:font-name-complex="Cambria" style:font-size-complex="14pt"/>
    </style:style>
    <style:style style:name="T15" style:family="text">
      <style:text-properties fo:font-size="14pt" officeooo:rsid="0011a687" style:font-size-asian="14pt" style:font-name-complex="Cambria" style:font-size-complex="14pt"/>
    </style:style>
    <style:style style:name="T16" style:family="text">
      <style:text-properties fo:font-size="14pt" officeooo:rsid="001bbda6" style:font-size-asian="14pt" style:font-name-complex="Cambria" style:font-size-complex="14pt"/>
    </style:style>
    <style:style style:name="T17" style:family="text">
      <style:text-properties fo:font-size="14pt" officeooo:rsid="00213ace" style:font-size-asian="14pt" style:font-name-complex="Cambria" style:font-size-complex="14pt"/>
    </style:style>
    <style:style style:name="T18" style:family="text">
      <style:text-properties fo:font-size="14pt" officeooo:rsid="00237ee7" style:font-size-asian="14pt" style:font-name-complex="Cambria" style:font-size-complex="14pt"/>
    </style:style>
    <style:style style:name="T19" style:family="text">
      <style:text-properties fo:font-size="14pt" style:font-name-asian="Cambria" style:font-size-asian="14pt" style:font-name-complex="Cambria" style:font-size-complex="14pt"/>
    </style:style>
    <style:style style:name="T20" style:family="text">
      <style:text-properties fo:font-size="14pt" officeooo:rsid="00237ee7" style:font-name-asian="Cambria" style:font-size-asian="14pt" style:font-name-complex="Cambria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2" style:family="text">
      <style:text-properties style:font-name="Times New Roman" fo:font-size="14pt" style:font-size-asian="14pt" style:font-name-complex="Cambria" style:font-size-complex="14pt"/>
    </style:style>
    <style:style style:name="T23" style:family="text">
      <style:text-properties style:font-name="Times New Roman" fo:font-size="14pt" officeooo:rsid="001cde86" style:font-size-asian="14pt" style:font-name-complex="Cambria" style:font-size-complex="14pt"/>
    </style:style>
    <style:style style:name="T24" style:family="text">
      <style:text-properties style:font-name="Times New Roman" fo:font-size="14pt" officeooo:rsid="000fca09" style:font-size-asian="14pt" style:font-name-complex="Cambria" style:font-size-complex="14pt"/>
    </style:style>
    <style:style style:name="T25" style:family="text">
      <style:text-properties style:font-name="Times New Roman" fo:font-size="14pt" officeooo:rsid="00213ace" style:font-size-asian="14pt" style:font-name-complex="Cambria" style:font-size-complex="14pt"/>
    </style:style>
    <style:style style:name="T26" style:family="text">
      <style:text-properties style:font-name="Times New Roman" fo:font-size="14pt" officeooo:rsid="00218713" style:font-size-asian="14pt" style:font-name-complex="Cambria" style:font-size-complex="14pt"/>
    </style:style>
    <style:style style:name="T27" style:family="text">
      <style:text-properties style:font-name="Times New Roman" fo:font-size="14pt" fo:language="en" fo:country="US" officeooo:rsid="001619d9" style:font-size-asian="14pt" style:font-name-complex="Cambria" style:font-size-complex="14pt"/>
    </style:style>
    <style:style style:name="T28" style:family="text">
      <style:text-properties style:font-name="Times New Roman" fo:font-size="14pt" fo:language="en" fo:country="US" officeooo:rsid="00213ace" style:font-size-asian="14pt" style:font-name-complex="Cambria" style:font-size-complex="14pt"/>
    </style:style>
    <style:style style:name="T29" style:family="text">
      <style:text-properties style:font-name="Times New Roman" fo:font-size="14pt" fo:language="ru" fo:country="RU" officeooo:rsid="000fca09" style:font-size-asian="14pt" style:font-name-complex="Cambria" style:font-size-complex="14pt"/>
    </style:style>
    <style:style style:name="T30" style:family="text">
      <style:text-properties style:font-name="Times New Roman" fo:font-size="14pt" fo:language="ru" fo:country="RU" officeooo:rsid="00213ace" style:font-size-asian="14pt" style:font-name-complex="Cambria" style:font-size-complex="14pt"/>
    </style:style>
    <style:style style:name="T31" style:family="text">
      <style:text-properties style:font-name="Times New Roman" fo:font-size="14pt" style:font-name-asian="Cambria" style:font-size-asian="14pt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10">ВОЛГОГРАДСКОЙ ОБЛАСТИ</text:p>
      <text:p text:style-name="P11"><text:span text:style-name="T8">РЕШЕНИЕ №</text:span><text:span text:style-name="T9"> </text:span><text:span text:style-name="T13">18</text:span><text:span text:style-name="T8"><text:line-break/></text:span><text:span text:style-name="T11">6</text:span><text:span text:style-name="T12">8</text:span><text:span text:style-name="T14"> </text:span><text:span text:style-name="T15">-е очередное</text:span><text:span text:style-name="T14"> заседание</text:span></text:p>
      <text:p text:style-name="P12"><text:span text:style-name="T8">от «</text:span><text:span text:style-name="T13">16</text:span><text:span text:style-name="T8">» <text:s/></text:span><text:span text:style-name="T12">июля</text:span><text:span text:style-name="T8"> 202</text:span><text:span text:style-name="T10">4</text:span><text:span text:style-name="T8"> года</text:span></text:p>
      <text:p text:style-name="P13"><text:span text:style-name="T21">О <text:s/></text:span><text:span text:style-name="T3">принятии движимого имущества</text:span></text:p>
      <text:p text:style-name="P15"><text:span text:style-name="T31"><text:s text:c="7"/></text:span><text:span text:style-name="T22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25">согласия на передачу <text:s/>из муниципальной</text:span><text:span text:style-name="T5"> </text:span><text:span text:style-name="T6">собственности</text:span><text:span text:style-name="T5"> Калачевского муниципального района Волгоградской области в муниципальную собственность Береславского сельского поселения Калачевского муниципального района</text:span></text:p>
      <text:p text:style-name="P14">Сельский Совет Береславского сельского поселения<text:line-break/>РЕШИЛ:</text:p>
      <text:list xml:id="list31560901" text:style-name="WW8Num4">
        <text:list-item>
          <text:p text:style-name="P19"><text:span text:style-name="T19"><text:s/></text:span><text:span text:style-name="T20">Дать свое согласие на принятие </text:span><text:span text:style-name="T17">движим</text:span><text:span text:style-name="T18">ого</text:span><text:span text:style-name="T17"> имуществ</text:span><text:span text:style-name="T18">а</text:span><text:span text:style-name="T14"> </text:span><text:span text:style-name="T16">в</text:span><text:span text:style-name="T14"> администраци</text:span><text:span text:style-name="T16">ю</text:span><text:span text:style-name="T14"> Береславского сельского поселения Калачевского муниципального района : </text:span></text:p>
        </text:list-item>
      </text:list>
      <text:p text:style-name="P9"><text:span text:style-name="T22">- </text:span><text:span text:style-name="T6">Трактор Беларус-82.1</text:span><text:span text:style-name="T23">,</text:span><text:span text:style-name="T27"> </text:span><text:span text:style-name="T28">VIN: Y4R900Z01P1135625,</text:span><text:span text:style-name="T30"> № двигателя 219508, модель Д-243</text:span><text:span text:style-name="T28">S2, 2023</text:span><text:span text:style-name="T30"> года выпуска,</text:span><text:span text:style-name="T29"> </text:span><text:span text:style-name="T22">балансовой стоимостью </text:span><text:span text:style-name="T6">1 986 333 руб. 33 коп.</text:span><text:span text:style-name="T22"> (</text:span><text:span text:style-name="T26">Один</text:span><text:span text:style-name="T4"> миллион </text:span><text:span text:style-name="T7">девятьсот восемьдесят шесть тысяч триста тридцать три <text:s/>рубля</text:span><text:span text:style-name="T4"> </text:span><text:span text:style-name="T22"><text:s text:c="2"/></text:span><text:span text:style-name="T26">33</text:span><text:span text:style-name="T22"> коп.</text:span><text:span text:style-name="T24">).</text:span></text:p>
      <text:p text:style-name="P9"><text:span text:style-name="T24">- </text:span><text:span text:style-name="T26">Полуприцеп-цистерна тракторный ЛКТ-3,5П, заводской номер:1008РЗ, 2023 года выпуска, балансовой стоимостью 753 000 руб. 00 коп. (Семьсот пятьдесят три тысячи рублей 00 коп.)</text:span></text:p>
      <text:p text:style-name="P8"/>
      <text:p text:style-name="P17"/>
      <text:p text:style-name="P17"/>
      <text:p text:style-name="P17"/>
      <text:list xml:id="list95701624259116" text:continue-numbering="true" text:style-name="WW8Num4">
        <text:list-header>
          <text:p text:style-name="P20"/>
        </text:list-header>
      </text:list>
      <text:p text:style-name="P16">Глава Береславского</text:p>
      <text:p text:style-name="P16">сельского поселения:<text:tab/><text:tab/><text:tab/><text:tab/><text:tab/><text:tab/><text:span text:style-name="T2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officeooo:rsid="00237ee7" officeooo:paragraph-rsid="00237ee7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4-07-16T09:57:00.392000000</dc:date>
    <meta:editing-cycles>25</meta:editing-cycles>
    <meta:editing-duration>PT1H55M9S</meta:editing-duration>
    <meta:generator>LibreOffice/6.4.5.2$Windows_X86_64 LibreOffice_project/a726b36747cf2001e06b58ad5db1aa3a9a1872d6</meta:generator>
    <meta:print-date>2024-07-03T13:15:50.339000000</meta:print-date>
    <meta:document-statistic meta:table-count="0" meta:image-count="0" meta:object-count="0" meta:page-count="1" meta:paragraph-count="16" meta:word-count="189" meta:character-count="1567" meta:non-whitespace-character-count="1371"/>
  </office:meta>
</office:document-meta>
</file>