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148e57" style:font-size-asian="14pt" style:font-name-complex="Cambri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Times New Roman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fo:font-size="14pt" fo:language="ru" fo:country="RU" officeooo:rsid="001619d9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officeooo:rsid="001bbda6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fo:font-weight="bold" officeooo:rsid="001b75e7" style:font-name-asian="Times New Roman" style:font-size-asian="14pt" style:font-weight-asian="bold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1cde86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Cambria" style:font-size-complex="14pt"/>
    </style:style>
    <style:style style:name="T8" style:family="text">
      <style:text-properties fo:font-size="14pt" fo:font-weight="bold" officeooo:rsid="0018872c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148e57" style:font-size-asian="14pt" style:font-weight-asian="bold" style:font-name-complex="Cambria" style:font-size-complex="14pt"/>
    </style:style>
    <style:style style:name="T10" style:family="text">
      <style:text-properties fo:font-size="14pt" fo:font-weight="bold" officeooo:rsid="001bbda6" style:font-size-asian="14pt" style:font-weight-asian="bold" style:font-name-complex="Cambria" style:font-size-complex="14pt"/>
    </style:style>
    <style:style style:name="T11" style:family="text">
      <style:text-properties fo:font-size="14pt" fo:font-weight="bold" officeooo:rsid="001ec7a2" style:font-size-asian="14pt" style:font-weight-asian="bold" style:font-name-complex="Cambria" style:font-size-complex="14pt"/>
    </style:style>
    <style:style style:name="T12" style:family="text">
      <style:text-properties fo:font-size="14pt" style:font-size-asian="14pt" style:font-name-complex="Cambria" style:font-size-complex="14pt"/>
    </style:style>
    <style:style style:name="T13" style:family="text">
      <style:text-properties fo:font-size="14pt" officeooo:rsid="0011a687" style:font-size-asian="14pt" style:font-name-complex="Cambria" style:font-size-complex="14pt"/>
    </style:style>
    <style:style style:name="T14" style:family="text">
      <style:text-properties fo:font-size="14pt" officeooo:rsid="001619d9" style:font-size-asian="14pt" style:font-name-complex="Cambria" style:font-size-complex="14pt"/>
    </style:style>
    <style:style style:name="T15" style:family="text">
      <style:text-properties fo:font-size="14pt" officeooo:rsid="001bbda6" style:font-size-asian="14pt" style:font-name-complex="Cambria" style:font-size-complex="14pt"/>
    </style:style>
    <style:style style:name="T16" style:family="text">
      <style:text-properties fo:font-size="14pt" style:font-name-asian="Cambria" style:font-size-asian="14pt" style:font-name-complex="Cambria" style:font-size-complex="14pt"/>
    </style:style>
    <style:style style:name="T17" style:family="text">
      <style:text-properties fo:font-size="14pt" officeooo:rsid="001bbda6" style:font-name-asian="Cambria" style:font-size-asian="14pt" style:font-name-complex="Cambria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19" style:family="text">
      <style:text-properties style:font-name="Times New Roman" fo:font-size="14pt" style:font-size-asian="14pt" style:font-name-complex="Cambria" style:font-size-complex="14pt"/>
    </style:style>
    <style:style style:name="T20" style:family="text">
      <style:text-properties style:font-name="Times New Roman" fo:font-size="14pt" officeooo:rsid="001bbda6" style:font-size-asian="14pt" style:font-name-complex="Cambria" style:font-size-complex="14pt"/>
    </style:style>
    <style:style style:name="T21" style:family="text">
      <style:text-properties style:font-name="Times New Roman" fo:font-size="14pt" officeooo:rsid="00148e57" style:font-size-asian="14pt" style:font-name-complex="Cambria" style:font-size-complex="14pt"/>
    </style:style>
    <style:style style:name="T22" style:family="text">
      <style:text-properties style:font-name="Times New Roman" fo:font-size="14pt" officeooo:rsid="001cde86" style:font-size-asian="14pt" style:font-name-complex="Cambria" style:font-size-complex="14pt"/>
    </style:style>
    <style:style style:name="T23" style:family="text">
      <style:text-properties style:font-name="Times New Roman" fo:font-size="14pt" officeooo:rsid="001619d9" style:font-size-asian="14pt" style:font-name-complex="Cambria" style:font-size-complex="14pt"/>
    </style:style>
    <style:style style:name="T24" style:family="text">
      <style:text-properties style:font-name="Times New Roman" fo:font-size="14pt" officeooo:rsid="000fca09" style:font-size-asian="14pt" style:font-name-complex="Cambria" style:font-size-complex="14pt"/>
    </style:style>
    <style:style style:name="T25" style:family="text">
      <style:text-properties style:font-name="Times New Roman" fo:font-size="14pt" officeooo:rsid="001dc06b" style:font-size-asian="14pt" style:font-name-complex="Cambria" style:font-size-complex="14pt"/>
    </style:style>
    <style:style style:name="T26" style:family="text">
      <style:text-properties style:font-name="Times New Roman" fo:font-size="14pt" fo:language="en" fo:country="US" officeooo:rsid="001bbda6" style:font-size-asian="14pt" style:font-name-complex="Cambria" style:font-size-complex="14pt"/>
    </style:style>
    <style:style style:name="T27" style:family="text">
      <style:text-properties style:font-name="Times New Roman" fo:font-size="14pt" fo:language="ru" fo:country="RU" officeooo:rsid="001bbda6" style:font-size-asian="14pt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10">ВОЛГОГРАДСКОЙ ОБЛАСТИ</text:p>
      <text:p text:style-name="P11"><text:span text:style-name="T7">РЕШЕНИЕ №</text:span><text:span text:style-name="T8"> </text:span><text:span text:style-name="T11">11</text:span><text:span text:style-name="T7"><text:line-break/></text:span><text:span text:style-name="T11">64</text:span><text:span text:style-name="T12"> </text:span><text:span text:style-name="T13">-е очередное</text:span><text:span text:style-name="T12"> заседание</text:span></text:p>
      <text:p text:style-name="P12"><text:span text:style-name="T7">от «</text:span><text:span text:style-name="T11">25</text:span><text:span text:style-name="T7">» <text:s/></text:span><text:span text:style-name="T10">апреля</text:span><text:span text:style-name="T7"> 202</text:span><text:span text:style-name="T9">4</text:span><text:span text:style-name="T7"> года</text:span></text:p>
      <text:p text:style-name="P13"><text:span text:style-name="T18">О <text:s/></text:span><text:span text:style-name="T5">принятии недвижимого имущества</text:span></text:p>
      <text:p text:style-name="P14"><text:span text:style-name="T16"><text:s text:c="7"/></text:span><text:span text:style-name="T12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5">Решения Калачевской районной Думы </text:span><text:span text:style-name="T3"><text:s/>от 2</text:span><text:span text:style-name="T4">9.03</text:span><text:span text:style-name="T3">.2024 года </text:span><text:span text:style-name="T4">№ 331 «О согласовании безвозмездной передачи муниципального имущества Калачевского муниципального района Волгоградской области в муниципальную собственность Береславского сельского поселения Калачевского муниципального района»</text:span></text:p>
      <text:p text:style-name="P15">Сельский Совет Береславского сельского поселения<text:line-break/>РЕШИЛ:</text:p>
      <text:list xml:id="list2107107732" text:style-name="WW8Num4">
        <text:list-item>
          <text:p text:style-name="P18"><text:span text:style-name="T16"><text:s/></text:span><text:span text:style-name="T17">Принять</text:span><text:span text:style-name="T12"> </text:span><text:span text:style-name="T14">основное средство</text:span><text:span text:style-name="T12"> </text:span><text:span text:style-name="T15">в</text:span><text:span text:style-name="T12"> администраци</text:span><text:span text:style-name="T15">ю</text:span><text:span text:style-name="T12"> Береславского сельского поселения Калачевского муниципального района : </text:span></text:p>
        </text:list-item>
      </text:list>
      <text:p text:style-name="P9"><text:span text:style-name="T19">- </text:span><text:span text:style-name="T20">Часть здания средней школы (</text:span><text:span text:style-name="T26">II-</text:span><text:span text:style-name="T27">й этаж)</text:span><text:span text:style-name="T21"> по адресу: </text:span><text:span text:style-name="T19">Волгоградская обл., Калачевский р-он, п. </text:span><text:span text:style-name="T6">Береславка</text:span><text:span text:style-name="T23">»</text:span><text:span text:style-name="T19">, </text:span><text:span text:style-name="T23">ул. </text:span><text:span text:style-name="T6">Школьная</text:span><text:span text:style-name="T23">, 2</text:span><text:span text:style-name="T19">, </text:span><text:span text:style-name="T22">кадастровый</text:span><text:span text:style-name="T24"> номер </text:span><text:span text:style-name="T22">34:09:050426:17</text:span><text:span text:style-name="T24">, </text:span><text:span text:style-name="T22">площадью 522,8 кв.м.,</text:span><text:span text:style-name="T23"> </text:span><text:span text:style-name="T24"><text:s/></text:span><text:span text:style-name="T19">балансовой стоимостью </text:span><text:span text:style-name="T22">2 117 249,2</text:span><text:span text:style-name="T25">8/</text:span><text:span text:style-name="T19"> (</text:span><text:span text:style-name="T6">Два миллиона сто семнадцать тысяч двести сорок девять</text:span><text:span text:style-name="T19"> рубл</text:span><text:span text:style-name="T22">ей</text:span><text:span text:style-name="T19"> <text:s/></text:span><text:span text:style-name="T22">2</text:span><text:span text:style-name="T25">8</text:span><text:span text:style-name="T19"> коп.</text:span><text:span text:style-name="T24">).</text:span></text:p>
      <text:p text:style-name="P8"/>
      <text:list xml:id="list93137418100334" text:continue-numbering="true" text:style-name="WW8Num4">
        <text:list-item>
          <text:p text:style-name="P19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9">Настоящее решение вступает в силу со дня его подписания.</text:p>
          <text:p text:style-name="P19"/>
        </text:list-item>
      </text:list>
      <text:p text:style-name="P16">Глава Береславского</text:p>
      <text:p text:style-name="P16">сельского поселения:<text:tab/><text:tab/><text:tab/><text:tab/><text:tab/><text:tab/><text:span text:style-name="T2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4-04-26T09:31:35.912000000</dc:date>
    <meta:editing-cycles>22</meta:editing-cycles>
    <meta:editing-duration>PT1H40M16S</meta:editing-duration>
    <meta:generator>LibreOffice/6.4.5.2$Windows_X86_64 LibreOffice_project/a726b36747cf2001e06b58ad5db1aa3a9a1872d6</meta:generator>
    <meta:print-date>2024-04-26T08:37:01.940000000</meta:print-date>
    <meta:document-statistic meta:table-count="0" meta:image-count="0" meta:object-count="0" meta:page-count="1" meta:paragraph-count="17" meta:word-count="211" meta:character-count="1800" meta:non-whitespace-character-count="1586"/>
  </office:meta>
</office:document-meta>
</file>