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Cambria" fo:font-size="14pt" fo:font-weight="bold" style:font-size-asian="14pt" style:font-weight-asian="bold" style:font-name-complex="Cambria"/>
    </style:style>
    <style:style style:name="P3" style:family="paragraph" style:parent-style-name="Footer">
      <style:paragraph-properties>
        <style:tab-stops>
          <style:tab-stop style:position="16.501cm" style:type="right"/>
        </style:tab-stops>
      </style:paragraph-properties>
      <style:text-properties style:font-name="Cambria" fo:font-size="14pt" fo:font-weight="bold" style:font-size-asian="14pt" style:font-weight-asian="bold" style:font-name-complex="Cambria"/>
    </style:style>
    <style:style style:name="P4" style:family="paragraph" style:parent-style-name="Footer">
      <style:paragraph-properties>
        <style:tab-stops>
          <style:tab-stop style:position="16.501cm" style:type="right"/>
        </style:tab-stops>
      </style:paragraph-properties>
      <style:text-properties style:font-name="Cambria" fo:font-size="14pt" fo:font-weight="bold" style:font-name-asian="Cambria" style:font-size-asian="14pt" style:font-weight-asian="bold" style:font-name-complex="Cambria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Cambria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4pt" fo:font-weight="bold" style:font-size-asian="14pt" style:font-weight-asian="bold" style:font-name-complex="Cambria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Cambria" fo:font-size="14pt" style:font-size-asian="14pt" style:font-name-complex="Arial" style:font-size-complex="14pt"/>
    </style:style>
    <style:style style:name="P8" style:family="paragraph" style:parent-style-name="Standard">
      <style:paragraph-properties fo:text-align="center" style:justify-single-word="false" fo:padding="0cm" fo:border="none" style:text-autospace="none"/>
      <style:text-properties style:font-name="Cambria" fo:font-size="14pt" style:font-size-asian="14pt" style:font-name-complex="Arial" style:font-size-complex="14pt"/>
    </style:style>
    <style:style style:name="P9" style:family="paragraph" style:parent-style-name="Standard">
      <style:paragraph-properties fo:margin-top="0.176cm" fo:margin-bottom="0.176cm" loext:contextual-spacing="false"/>
    </style:style>
    <style:style style:name="P10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Cambria" fo:font-size="14pt" fo:font-weight="bold" style:font-size-asian="14pt" style:font-weight-asian="bold" style:font-name-complex="Cambria" style:font-size-complex="14pt"/>
    </style:style>
    <style:style style:name="P11" style:family="paragraph" style:parent-style-name="Standard">
      <style:paragraph-properties fo:margin-top="0.176cm" fo:margin-bottom="0.176cm" loext:contextual-spacing="false" fo:text-align="center" style:justify-single-word="false" fo:padding="0cm" fo:border="none"/>
    </style:style>
    <style:style style:name="P12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P13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Cambria" fo:font-size="14pt" fo:font-weight="bold" style:font-size-asian="14pt" style:font-weight-asian="bold" style:font-name-complex="Cambria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ambria" fo:font-size="14pt" fo:font-weight="bold" style:font-size-asian="14pt" style:font-weight-asian="bold" style:font-name-complex="Cambria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officeooo:paragraph-rsid="00148e57"/>
    </style:style>
    <style:style style:name="P17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Cambria" fo:font-size="14pt" fo:font-weight="bold" style:font-size-asian="14pt" style:font-weight-asian="bold" style:font-name-complex="Arial" style:font-size-complex="14pt"/>
    </style:style>
    <style:style style:name="P18" style:family="paragraph" style:parent-style-name="Standard" style:list-style-name="WW8Num4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</style:style>
    <style:style style:name="P19" style:family="paragraph" style:parent-style-name="Standard" style:list-style-name="WW8Num4">
      <style:paragraph-properties fo:margin-left="0cm" fo:margin-right="0cm" fo:text-align="justify" style:justify-single-word="false" fo:text-indent="1.501cm" style:auto-text-indent="false">
        <style:tab-stops>
          <style:tab-stop style:position="2.501cm"/>
        </style:tab-stops>
      </style:paragraph-properties>
      <style:text-properties style:font-name="Cambria" fo:font-size="14pt" style:font-size-asian="14pt" style:font-name-complex="Cambria" style:font-size-complex="14pt"/>
    </style:style>
    <style:style style:name="T1" style:family="text">
      <style:text-properties style:font-name="Cambria" fo:font-size="10pt" fo:font-weight="bold" style:font-size-asian="10pt" style:font-weight-asian="bold" style:font-name-complex="Cambria" style:font-size-complex="10pt"/>
    </style:style>
    <style:style style:name="T2" style:family="text">
      <style:text-properties style:font-name="Cambria" fo:font-size="14pt" fo:font-weight="bold" style:font-size-asian="14pt" style:font-weight-asian="bold" style:font-name-complex="Cambria" style:font-size-complex="14pt"/>
    </style:style>
    <style:style style:name="T3" style:family="text">
      <style:text-properties style:font-name="Cambria" fo:font-size="14pt" fo:font-weight="bold" officeooo:rsid="00148e57" style:font-size-asian="14pt" style:font-weight-asian="bold" style:font-name-complex="Cambria" style:font-size-complex="14pt"/>
    </style:style>
    <style:style style:name="T4" style:family="text">
      <style:text-properties style:font-name="Cambria" fo:font-size="14pt" fo:font-weight="bold" officeooo:rsid="001790d7" style:font-size-asian="14pt" style:font-weight-asian="bold" style:font-name-complex="Cambria" style:font-size-complex="14pt"/>
    </style:style>
    <style:style style:name="T5" style:family="text">
      <style:text-properties style:font-name="Cambria" fo:font-size="14pt" style:font-size-asian="14pt" style:font-name-complex="Cambria" style:font-size-complex="14pt"/>
    </style:style>
    <style:style style:name="T6" style:family="text">
      <style:text-properties style:font-name="Cambria" fo:font-size="14pt" officeooo:rsid="000fca09" style:font-size-asian="14pt" style:font-name-complex="Cambria" style:font-size-complex="14pt"/>
    </style:style>
    <style:style style:name="T7" style:family="text">
      <style:text-properties style:font-name="Cambria" fo:font-size="14pt" officeooo:rsid="00109e8c" style:font-size-asian="14pt" style:font-name-complex="Cambria" style:font-size-complex="14pt"/>
    </style:style>
    <style:style style:name="T8" style:family="text">
      <style:text-properties style:font-name="Cambria" fo:font-size="14pt" officeooo:rsid="0011a687" style:font-size-asian="14pt" style:font-name-complex="Cambria" style:font-size-complex="14pt"/>
    </style:style>
    <style:style style:name="T9" style:family="text">
      <style:text-properties style:font-name="Cambria" fo:font-size="14pt" officeooo:rsid="00148e57" style:font-size-asian="14pt" style:font-name-complex="Cambria" style:font-size-complex="14pt"/>
    </style:style>
    <style:style style:name="T10" style:family="text">
      <style:text-properties style:font-name="Cambria" fo:font-size="14pt" officeooo:rsid="0014e1b0" style:font-size-asian="14pt" style:font-name-complex="Cambria" style:font-size-complex="14pt"/>
    </style:style>
    <style:style style:name="T11" style:family="text">
      <style:text-properties style:font-name="Cambria" fo:font-size="14pt" officeooo:rsid="0015ce24" style:font-size-asian="14pt" style:font-name-complex="Cambria" style:font-size-complex="14pt"/>
    </style:style>
    <style:style style:name="T12" style:family="text">
      <style:text-properties style:font-name="Cambria" fo:font-size="14pt" officeooo:rsid="001790d7" style:font-size-asian="14pt" style:font-name-complex="Cambria" style:font-size-complex="14pt"/>
    </style:style>
    <style:style style:name="T13" style:family="text">
      <style:text-properties style:font-name="Cambria" fo:font-size="14pt" style:font-name-asian="Cambria" style:font-size-asian="14pt" style:font-name-complex="Cambria" style:font-size-complex="14pt"/>
    </style:style>
    <style:style style:name="T14" style:family="text">
      <style:text-properties officeooo:rsid="00101119"/>
    </style:style>
    <style:style style:name="T15" style:family="text">
      <style:text-properties style:use-window-font-color="true" style:font-name="Cambria" fo:font-size="14pt" fo:language="ru" fo:country="RU" officeooo:rsid="00148e57" style:font-name-asian="Times New Roman" style:font-size-asian="14pt" style:font-name-complex="Cambria" style:font-size-complex="14pt" style:language-complex="ar" style:country-complex="SA"/>
    </style:style>
    <style:style style:name="T16" style:family="text">
      <style:text-properties style:use-window-font-color="true" style:font-name="Cambria" fo:font-size="14pt" fo:language="ru" fo:country="RU" officeooo:rsid="0014e1b0" style:font-name-asian="Times New Roman" style:font-size-asian="14pt" style:font-name-complex="Cambria" style:font-size-complex="14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СЕЛЬСКИЙ СОВЕТ</text:p>
      <text:p text:style-name="P5">БЕРЕСЛАВСКОГО СЕЛЬСКОГО ПОСЕЛЕНИЯ</text:p>
      <text:p text:style-name="P7">КАЛАЧЕВСКОГО МУНИЦИПАЛЬНОГО РАЙОНА</text:p>
      <text:p text:style-name="P8">ВОЛГОГРАДСКОЙ ОБЛАСТИ</text:p>
      <text:p text:style-name="P11"><text:span text:style-name="T2">РЕШЕНИЕ №</text:span><text:span text:style-name="T4">7</text:span><text:span text:style-name="T2"><text:line-break/></text:span><text:span text:style-name="T4">62</text:span><text:span text:style-name="T5"> </text:span><text:span text:style-name="T8">-е </text:span><text:span text:style-name="T12">вне</text:span><text:span text:style-name="T8">очередное</text:span><text:span text:style-name="T5"> заседание</text:span></text:p>
      <text:p text:style-name="P9"><text:span text:style-name="T2">от «</text:span><text:span text:style-name="T4">2</text:span><text:span text:style-name="T3">0</text:span><text:span text:style-name="T2">» <text:s/></text:span><text:span text:style-name="T3">марта</text:span><text:span text:style-name="T2"> 202</text:span><text:span text:style-name="T3">4</text:span><text:span text:style-name="T2"> года</text:span></text:p>
      <text:p text:style-name="P10">О <text:s/>списании муниципального имущества</text:p>
      <text:p text:style-name="P12"><text:span text:style-name="T13"><text:s text:c="7"/></text:span><text:span text:style-name="T5">В соответствии с Федеральным законом от 06 октября 2003 года № 131-ФЗ «Об общих принципах организации местного самоуправления в Российской Федерации», руководствуясь Уставом Береславского сельского поселения, Положения о порядке управления и распоряжения муниципальной собственностью Береславского сельского поселения Калачевского муниципального района Волгоградской области, утвержденного Решением сельского Совета Береславского сельского поселения от 05 февраля 2010 года №4, на основании </text:span><text:span text:style-name="T6">выписок из Единого Государственного Реестра прав на недвижимо</text:span><text:span text:style-name="T7">е имущество</text:span><text:span text:style-name="T5">,</text:span></text:p>
      <text:p text:style-name="P13">Сельский Совет Береславского сельского поселения<text:line-break/>РЕШИЛ:</text:p>
      <text:list xml:id="list3878482869" text:style-name="WW8Num4">
        <text:list-item>
          <text:p text:style-name="P18"><text:span text:style-name="T13"><text:s/></text:span><text:span text:style-name="T5">Списать приватизированное жилое имущество с казны администрации Береславского сельского поселения Калачевского муниципального района : </text:span></text:p>
        </text:list-item>
      </text:list>
      <text:p text:style-name="P15"><text:span text:style-name="T5">- </text:span><text:span text:style-name="T9">жилую квартиру в пятиэтажном доме по адресу: </text:span><text:span text:style-name="T5">Волгоградская обл., Калачевский р-он, п. Береславка, дом </text:span><text:span text:style-name="T9">36</text:span><text:span text:style-name="T5">, кв. </text:span><text:span text:style-name="T9">3</text:span><text:span text:style-name="T5">, </text:span><text:span text:style-name="T6">инвентарный номер 10000</text:span><text:span text:style-name="T9">27</text:span><text:span text:style-name="T6">, общей площадью </text:span><text:span text:style-name="T9">43,7</text:span><text:span text:style-name="T6"> кв. м., </text:span><text:span text:style-name="T5">балансовой стоимостью </text:span><text:span text:style-name="T9">61 693,89</text:span><text:span text:style-name="T5"> (</text:span><text:span text:style-name="T9">Шестьдесят одна </text:span><text:span text:style-name="T5"><text:s/>тысяч</text:span><text:span text:style-name="T9">а</text:span><text:span text:style-name="T5"> </text:span><text:span text:style-name="T15">шестьсот девяносто три</text:span><text:span text:style-name="T5"> рубл</text:span><text:span text:style-name="T9">я</text:span><text:span text:style-name="T5"> <text:s/></text:span><text:span text:style-name="T9">89</text:span><text:span text:style-name="T5"> коп.</text:span><text:span text:style-name="T6">)</text:span><text:span text:style-name="T5">, </text:span><text:span text:style-name="T6">начисленная амортизация </text:span><text:span text:style-name="T9">19 316,22</text:span><text:span text:style-name="T6"> (</text:span><text:span text:style-name="T9">Девятнадцать тысяч</text:span><text:span text:style-name="T6"> </text:span><text:span text:style-name="T15">триста шестнадцать</text:span><text:span text:style-name="T6"> рублей </text:span><text:span text:style-name="T9">22</text:span><text:span text:style-name="T6"> копе</text:span><text:span text:style-name="T9">йки</text:span><text:span text:style-name="T6">).</text:span></text:p>
      <text:p text:style-name="P16"><text:span text:style-name="T6">- </text:span><text:span text:style-name="T9">жилую квартиру в пятиэтажном доме по адресу: </text:span><text:span text:style-name="T6">Волгоградская обл., Калачевский р-он, п. Береславка, дом </text:span><text:span text:style-name="T9">37</text:span><text:span text:style-name="T6">, кв. </text:span><text:span text:style-name="T9">62</text:span><text:span text:style-name="T6">, инвентарный номер 10000</text:span><text:span text:style-name="T9">28</text:span><text:span text:style-name="T6">, общей площадью </text:span><text:span text:style-name="T9">31,5</text:span><text:span text:style-name="T6"> кв. м., балансовой стоимостью </text:span><text:span text:style-name="T9"><text:s/>96 129,71</text:span><text:span text:style-name="T6"> (</text:span><text:span text:style-name="T9">Девяносто шесть тысяч сто двадцать девять</text:span><text:span text:style-name="T6"> </text:span><text:span text:style-name="T15">рублей</text:span><text:span text:style-name="T6"> <text:s/></text:span><text:span text:style-name="T9">71</text:span><text:span text:style-name="T6"> коп.), начисленная амортизация </text:span><text:span text:style-name="T9">23 504,64</text:span><text:span text:style-name="T6"> (</text:span><text:span text:style-name="T9">Д</text:span><text:span text:style-name="T11">вадцать</text:span><text:span text:style-name="T9"> три тысячи</text:span><text:span text:style-name="T6"> </text:span><text:span text:style-name="T15">пятьсот четыре</text:span><text:span text:style-name="T6"> рубл</text:span><text:span text:style-name="T9">я</text:span><text:span text:style-name="T6"> </text:span><text:span text:style-name="T9">64</text:span><text:span text:style-name="T6"> копе</text:span><text:span text:style-name="T9">йки</text:span><text:span text:style-name="T6">).</text:span></text:p>
      <text:p text:style-name="P16"><text:span text:style-name="T6">- </text:span><text:span text:style-name="T9">жилую квартиру в пятиэтажном доме по адресу: </text:span><text:span text:style-name="T6">Волгоградская обл., Калачевский р-он, п. Береславка, дом </text:span><text:span text:style-name="T9">38</text:span><text:span text:style-name="T6">, кв. </text:span><text:span text:style-name="T9">60</text:span><text:span text:style-name="T6">, инвентарный номер 10000</text:span><text:span text:style-name="T9">29</text:span><text:span text:style-name="T6">, общей площадью </text:span><text:span text:style-name="T9">51,7</text:span><text:span text:style-name="T6"> кв. м., балансовой стоимостью </text:span><text:span text:style-name="T9"><text:s/>109 585,79</text:span><text:span text:style-name="T6"> (</text:span><text:span text:style-name="T9">Сто девять </text:span><text:span text:style-name="T6"><text:s/>тысяч </text:span><text:span text:style-name="T16">пятьсот восемьдесят пять</text:span><text:span text:style-name="T6"> рубл</text:span><text:span text:style-name="T10">ей</text:span><text:span text:style-name="T6"> <text:s/></text:span><text:span text:style-name="T10">7</text:span><text:span text:style-name="T9">9</text:span><text:span text:style-name="T6"> коп.), начисленная амортизация </text:span><text:span text:style-name="T10">35 622,47</text:span><text:span text:style-name="T6"> (</text:span><text:span text:style-name="T16">Тридцать пять</text:span><text:span text:style-name="T9"> тысяч</text:span><text:span text:style-name="T6"> </text:span><text:span text:style-name="T16">шестьсот двадцать два</text:span><text:span text:style-name="T6"> рубл</text:span><text:span text:style-name="T10">я</text:span><text:span text:style-name="T6"> </text:span><text:span text:style-name="T10">47</text:span><text:span text:style-name="T6"> копе</text:span><text:span text:style-name="T10">ек</text:span><text:span text:style-name="T6">).</text:span></text:p>
      <text:list xml:id="list85226387617423" text:continue-numbering="true" text:style-name="WW8Num4">
        <text:list-item>
          <text:p text:style-name="P19"><text:soft-page-break/>Уполномоченному органу администрации Береславского сельского поселения внести соответствующие изменения в Реестр недвижимого муниципального имущества Береславского сельского поселения Калачевского муниципального района Волгоградской области.</text:p>
        </text:list-item>
        <text:list-item>
          <text:p text:style-name="P19">Настоящее решение вступает в силу со дня его подписания.</text:p>
          <text:p text:style-name="P19"/>
        </text:list-item>
      </text:list>
      <text:p text:style-name="P14">Глава Береславского</text:p>
      <text:p text:style-name="P14">сельского поселения:<text:tab/><text:tab/><text:tab/><text:tab/><text:tab/><text:tab/><text:span text:style-name="T14">М.И. Легинзова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loext:contextual-spacing="false" fo:text-align="center" style:justify-single-word="false" style:text-autospace="none"/>
      <style:text-properties fo:color="#00008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align="justify" style:justify-single-word="false" fo:text-indent="-1.573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Комментарий" style:family="paragraph" style:parent-style-name="Standard" style:next-style-name="Standard">
      <style:paragraph-properties fo:margin-left="0.3cm" fo:margin-right="0cm" fo:text-align="justify" style:justify-single-word="false" fo:text-indent="0cm" style:auto-text-indent="false" style:text-autospace="none"/>
      <style:text-properties fo:color="#800080"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" style:display-name="Основной шрифт абзаца" style:family="text"/>
    <style:style style:name="Не_20_вступил_20_в_20_силу" style:display-name="Не вступил в силу" style:family="text" style:parent-style-name="Основной_20_шрифт_20_абзаца">
      <style:text-properties fo:color="#008080" fo:font-size="10pt" style:font-size-asian="10pt" style:font-size-complex="10pt"/>
    </style:style>
    <style:style style:name="Цветовое_20_выделение" style:display-name="Цветовое выделение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008000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2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Cambria" fo:font-size="14pt" fo:font-weight="bold" style:font-size-asian="14pt" style:font-weight-asian="bold" style:font-name-complex="Cambria"/>
    </style:style>
    <style:style style:name="MP3" style:family="paragraph" style:parent-style-name="Footer">
      <style:paragraph-properties>
        <style:tab-stops>
          <style:tab-stop style:position="16.501cm" style:type="right"/>
        </style:tab-stops>
      </style:paragraph-properties>
      <style:text-properties style:font-name="Cambria" fo:font-size="14pt" fo:font-weight="bold" style:font-size-asian="14pt" style:font-weight-asian="bold" style:font-name-complex="Cambria"/>
    </style:style>
    <style:style style:name="MP4" style:family="paragraph" style:parent-style-name="Footer">
      <style:paragraph-properties>
        <style:tab-stops>
          <style:tab-stop style:position="16.501cm" style:type="right"/>
        </style:tab-stops>
      </style:paragraph-properties>
      <style:text-properties style:font-name="Cambria" fo:font-size="14pt" fo:font-weight="bold" style:font-name-asian="Cambria" style:font-size-asian="14pt" style:font-weight-asian="bold" style:font-name-complex="Cambria"/>
    </style:style>
    <style:style style:name="MT1" style:family="text">
      <style:text-properties style:font-name="Cambria" fo:font-size="10pt" fo:font-weight="bold" style:font-size-asian="10pt" style:font-weight-asian="bold" style:font-name-complex="Cambria" style:font-size-complex="10pt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text:page-number text:select-page="current">2</text:page-number></text:span><text:span text:style-name="MT1"><text:tab/></text:span></text:p>
      </style:header>
      <loext:header-first>
        <text:p text:style-name="MP2"/>
      </loext:header-first>
      <style:footer>
        <text:p text:style-name="MP3"/>
      </style:footer>
      <loext:footer-first>
        <text:p text:style-name="MP4"><text:s/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В соответствии со статьей 76 федерального закона от 06</dc:title>
    <dc:subject/>
    <meta:keyword/>
    <meta:initial-creator>VALERIY</meta:initial-creator>
    <meta:creation-date>2019-05-27T12:44:00</meta:creation-date>
    <dc:date>2024-03-21T08:52:25.170000000</dc:date>
    <meta:print-date>2024-03-13T14:51:00.487000000</meta:print-date>
    <meta:editing-cycles>17</meta:editing-cycles>
    <meta:editing-duration>PT1H18M28S</meta:editing-duration>
    <meta:generator>LibreOffice/6.4.5.2$Windows_X86_64 LibreOffice_project/a726b36747cf2001e06b58ad5db1aa3a9a1872d6</meta:generator>
    <meta:document-statistic meta:table-count="0" meta:image-count="0" meta:object-count="0" meta:page-count="2" meta:paragraph-count="19" meta:word-count="305" meta:character-count="2402" meta:non-whitespace-character-count="2092"/>
  </office:meta>
</office:document-meta>
</file>