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Cambria" fo:font-size="14pt" fo:font-weight="bold" style:font-size-asian="14pt" style:font-weight-asian="bold" style:font-name-complex="Cambria"/>
    </style:style>
    <style:style style:name="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size-asian="14pt" style:font-weight-asian="bold" style:font-name-complex="Cambria"/>
    </style:style>
    <style:style style:name="P4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name-asian="Cambria" style:font-size-asian="14pt" style:font-weight-asian="bold" style:font-name-complex="Cambria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mbria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4pt" fo:font-weight="bold" style:font-size-asian="14pt" style:font-weight-asian="bold" style:font-name-complex="Cambria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mbria" fo:font-size="14pt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 fo:padding="0cm" fo:border="none" style:text-autospace="none"/>
      <style:text-properties style:font-name="Cambria" fo:font-size="14pt" style:font-size-asian="14pt" style:font-name-complex="Arial" style:font-size-complex="14pt"/>
    </style:style>
    <style:style style:name="P9" style:family="paragraph" style:parent-style-name="Standard">
      <style:paragraph-properties fo:margin-top="0.176cm" fo:margin-bottom="0.176cm" loext:contextual-spacing="false"/>
    </style:style>
    <style:style style:name="P10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Cambria" fo:font-size="14pt" fo:font-weight="bold" style:font-size-asian="14pt" style:font-weight-asian="bold" style:font-name-complex="Cambria" style:font-size-complex="14pt"/>
    </style:style>
    <style:style style:name="P11" style:family="paragraph" style:parent-style-name="Standard">
      <style:paragraph-properties fo:margin-top="0.176cm" fo:margin-bottom="0.176cm" loext:contextual-spacing="false" fo:text-align="center" style:justify-single-word="false" fo:padding="0cm" fo:border="none"/>
    </style:style>
    <style:style style:name="P12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13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Cambria" fo:font-size="14pt" fo:font-weight="bold" style:font-size-asian="14pt" style:font-weight-asian="bold" style:font-name-complex="Cambria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ambria" fo:font-size="14pt" fo:font-weight="bold" style:font-size-asian="14pt" style:font-weight-asian="bold" style:font-name-complex="Cambria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Cambria" fo:font-size="14pt" officeooo:rsid="000fca09" officeooo:paragraph-rsid="00148e57" style:font-size-asian="14pt" style:font-name-complex="Cambria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mbria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</style:style>
    <style:style style:name="P19" style:family="paragraph" style:parent-style-name="Standard" style:list-style-name="WW8Num4">
      <style:paragraph-properties fo:margin-left="0cm" fo:margin-right="0cm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Cambria" fo:font-size="14pt" style:font-size-asian="14pt" style:font-name-complex="Cambria" style:font-size-complex="14pt"/>
    </style:style>
    <style:style style:name="T1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2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3" style:family="text">
      <style:text-properties style:font-name="Cambria" fo:font-size="14pt" fo:font-weight="bold" officeooo:rsid="00148e57" style:font-size-asian="14pt" style:font-weight-asian="bold" style:font-name-complex="Cambria" style:font-size-complex="14pt"/>
    </style:style>
    <style:style style:name="T4" style:family="text">
      <style:text-properties style:font-name="Cambria" fo:font-size="14pt" fo:font-weight="bold" officeooo:rsid="0018872c" style:font-size-asian="14pt" style:font-weight-asian="bold" style:font-name-complex="Cambria" style:font-size-complex="14pt"/>
    </style:style>
    <style:style style:name="T5" style:family="text">
      <style:text-properties style:font-name="Cambria" fo:font-size="14pt" style:font-size-asian="14pt" style:font-name-complex="Cambria" style:font-size-complex="14pt"/>
    </style:style>
    <style:style style:name="T6" style:family="text">
      <style:text-properties style:font-name="Cambria" fo:font-size="14pt" officeooo:rsid="000fca09" style:font-size-asian="14pt" style:font-name-complex="Cambria" style:font-size-complex="14pt"/>
    </style:style>
    <style:style style:name="T7" style:family="text">
      <style:text-properties style:font-name="Cambria" fo:font-size="14pt" officeooo:rsid="0011a687" style:font-size-asian="14pt" style:font-name-complex="Cambria" style:font-size-complex="14pt"/>
    </style:style>
    <style:style style:name="T8" style:family="text">
      <style:text-properties style:font-name="Cambria" fo:font-size="14pt" officeooo:rsid="00148e57" style:font-size-asian="14pt" style:font-name-complex="Cambria" style:font-size-complex="14pt"/>
    </style:style>
    <style:style style:name="T9" style:family="text">
      <style:text-properties style:font-name="Cambria" fo:font-size="14pt" officeooo:rsid="001619d9" style:font-size-asian="14pt" style:font-name-complex="Cambria" style:font-size-complex="14pt"/>
    </style:style>
    <style:style style:name="T10" style:family="text">
      <style:text-properties style:font-name="Cambria" fo:font-size="14pt" officeooo:rsid="00167390" style:font-size-asian="14pt" style:font-name-complex="Cambria" style:font-size-complex="14pt"/>
    </style:style>
    <style:style style:name="T11" style:family="text">
      <style:text-properties style:font-name="Cambria" fo:font-size="14pt" officeooo:rsid="00182eb8" style:font-size-asian="14pt" style:font-name-complex="Cambria" style:font-size-complex="14pt"/>
    </style:style>
    <style:style style:name="T12" style:family="text">
      <style:text-properties style:font-name="Cambria" fo:font-size="14pt" officeooo:rsid="0018872c" style:font-size-asian="14pt" style:font-name-complex="Cambria" style:font-size-complex="14pt"/>
    </style:style>
    <style:style style:name="T13" style:family="text">
      <style:text-properties style:font-name="Cambria" fo:font-size="14pt" style:font-name-asian="Cambria" style:font-size-asian="14pt" style:font-name-complex="Cambria" style:font-size-complex="14pt"/>
    </style:style>
    <style:style style:name="T14" style:family="text">
      <style:text-properties officeooo:rsid="00101119"/>
    </style:style>
    <style:style style:name="T15" style:family="text">
      <style:text-properties style:use-window-font-color="true" style:font-name="Cambria" fo:font-size="14pt" fo:language="ru" fo:country="RU" officeooo:rsid="001619d9" style:font-name-asian="Times New Roman" style:font-size-asian="14pt" style:font-name-complex="Cambria" style:font-size-complex="14pt" style:language-complex="ar" style:country-complex="SA"/>
    </style:style>
    <style:style style:name="T16" style:family="text">
      <style:text-properties style:use-window-font-color="true" style:font-name="Cambria" fo:font-size="14pt" fo:language="ru" fo:country="RU" officeooo:rsid="00167390" style:font-name-asian="Times New Roman" style:font-size-asian="14pt" style:font-name-complex="Cambria" style:font-size-complex="14pt" style:language-complex="ar" style:country-complex="SA"/>
    </style:style>
    <style:style style:name="T17" style:family="text">
      <style:text-properties style:use-window-font-color="true" style:font-name="Cambria" fo:font-size="14pt" fo:language="ru" fo:country="RU" officeooo:rsid="00182eb8" style:font-name-asian="Times New Roman" style:font-size-asian="14pt" style:font-name-complex="Cambria" style:font-size-complex="14pt" style:language-complex="ar" style:country-complex="SA"/>
    </style:style>
    <style:style style:name="T18" style:family="text">
      <style:text-properties officeooo:rsid="001619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СЕЛЬСКИЙ СОВЕТ</text:p>
      <text:p text:style-name="P5">БЕРЕСЛАВСКОГО СЕЛЬСКОГО ПОСЕЛЕНИЯ</text:p>
      <text:p text:style-name="P7">КАЛАЧЕВСКОГО МУНИЦИПАЛЬНОГО РАЙОНА</text:p>
      <text:p text:style-name="P8">ВОЛГОГРАДСКОЙ ОБЛАСТИ</text:p>
      <text:p text:style-name="P11"><text:span text:style-name="T2">РЕШЕНИЕ №</text:span><text:span text:style-name="T4">6</text:span><text:span text:style-name="T2"><text:line-break/></text:span><text:span text:style-name="T5"> </text:span><text:span text:style-name="T12">62</text:span><text:span text:style-name="T7">-е </text:span><text:span text:style-name="T12">вне</text:span><text:span text:style-name="T7">очередное</text:span><text:span text:style-name="T5"> заседание</text:span></text:p>
      <text:p text:style-name="P9"><text:span text:style-name="T2">от «</text:span><text:span text:style-name="T4">2</text:span><text:span text:style-name="T3">0</text:span><text:span text:style-name="T2">» <text:s/></text:span><text:span text:style-name="T3">марта</text:span><text:span text:style-name="T2"> 202</text:span><text:span text:style-name="T3">4</text:span><text:span text:style-name="T2"> года</text:span></text:p>
      <text:p text:style-name="P10">О <text:s/>списании <text:s/><text:span text:style-name="T18">основных средств</text:span></text:p>
      <text:p text:style-name="P12"><text:span text:style-name="T13"><text:s text:c="7"/></text:span><text:span text:style-name="T5">В соответствии с Федеральным законом от 06 октября 2003 года № 131-ФЗ «Об общих принципах организации местного самоуправления в Российской Федерации», руководствуясь Уставом Береславского сельского поселения, Положения о порядке управления и распоряжения муниципальной собственностью Береславского сельского поселения Калачевского муниципального района Волгоградской области, утвержденного Решением сельского Совета Береславского сельского поселения от 05 февраля 2010 года №4, на основании </text:span><text:span text:style-name="T15">акта обследования объекта от 20.02.2024 года</text:span></text:p>
      <text:p text:style-name="P13">Сельский Совет Береславского сельского поселения<text:line-break/>РЕШИЛ:</text:p>
      <text:list xml:id="list3122971815" text:style-name="WW8Num4">
        <text:list-item>
          <text:p text:style-name="P18"><text:span text:style-name="T13"><text:s/></text:span><text:span text:style-name="T5">Списать </text:span><text:span text:style-name="T9">основное средство</text:span><text:span text:style-name="T5"> с казны администрации Береславского сельского поселения Калачевского муниципального района : </text:span></text:p>
        </text:list-item>
      </text:list>
      <text:p text:style-name="P15"><text:span text:style-name="T5">- </text:span><text:span text:style-name="T8">жил</text:span><text:span text:style-name="T9">ой дом расположенный</text:span><text:span text:style-name="T8"> по адресу: </text:span><text:span text:style-name="T5">Волгоградская обл., Калачевский р-он, п. </text:span><text:span text:style-name="T9">Отделение №2 с-за «Волго-Дон»</text:span><text:span text:style-name="T5">, </text:span><text:span text:style-name="T9">ул. Первомайская, 24</text:span><text:span text:style-name="T5">, </text:span><text:span text:style-name="T6">инвентарный номер 10000</text:span><text:span text:style-name="T9">62</text:span><text:span text:style-name="T6">, </text:span><text:span text:style-name="T9">год выпуска 1957 г. с </text:span><text:span text:style-name="T6"><text:s/></text:span><text:span text:style-name="T5">балансовой стоимостью </text:span><text:span text:style-name="T10">52 749,00</text:span><text:span text:style-name="T5"> (</text:span><text:span text:style-name="T16">Пятьдесят две тысячи семьсот </text:span><text:span text:style-name="T17">сорок девять</text:span><text:span text:style-name="T5"> рубл</text:span><text:span text:style-name="T8">я</text:span><text:span text:style-name="T5"> <text:s/></text:span><text:span text:style-name="T11">00</text:span><text:span text:style-name="T5"> коп.</text:span><text:span text:style-name="T6">).</text:span></text:p>
      <text:p text:style-name="P16"/>
      <text:list xml:id="list104241390427407" text:continue-numbering="true" text:style-name="WW8Num4">
        <text:list-item>
          <text:p text:style-name="P19">Уполномоченному органу администрации Береславского сельского поселения внести соответствующие изменения в Реестр недвижимого муниципального имущества Береславского сельского поселения Калачевского муниципального района Волгоградской области.</text:p>
        </text:list-item>
        <text:list-item>
          <text:p text:style-name="P19">Настоящее решение вступает в силу со дня его подписания.</text:p>
          <text:p text:style-name="P19"/>
        </text:list-item>
      </text:list>
      <text:p text:style-name="P14">Глава Береславского</text:p>
      <text:p text:style-name="P14">сельского поселения:<text:tab/><text:tab/><text:tab/><text:tab/><text:tab/><text:tab/><text:span text:style-name="T14">М.И. Легинзова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loext:contextual-spacing="false" fo:text-align="center" style:justify-single-word="false" style:text-autospace="none"/>
      <style:text-properties fo:color="#00008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text-indent="0cm" style:auto-text-indent="false" style:text-autospace="none"/>
      <style:text-properties fo:color="#80008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Не_20_вступил_20_в_20_силу" style:display-name="Не вступил в силу" style:family="text" style:parent-style-name="Основной_20_шрифт_20_абзаца">
      <style:text-properties fo:color="#008080" fo:font-size="10pt" style:font-size-asian="10pt" style:font-size-complex="10pt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Cambria" fo:font-size="14pt" fo:font-weight="bold" style:font-size-asian="14pt" style:font-weight-asian="bold" style:font-name-complex="Cambria"/>
    </style:style>
    <style:style style:name="M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size-asian="14pt" style:font-weight-asian="bold" style:font-name-complex="Cambria"/>
    </style:style>
    <style:style style:name="MP4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name-asian="Cambria" style:font-size-asian="14pt" style:font-weight-asian="bold" style:font-name-complex="Cambria"/>
    </style:style>
    <style:style style:name="MT1" style:family="text">
      <style:text-properties style:font-name="Cambria" fo:font-size="10pt" fo:font-weight="bold" style:font-size-asian="10pt" style:font-weight-asian="bold" style:font-name-complex="Cambria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text:page-number text:select-page="current">0</text:page-number></text:span><text:span text:style-name="MT1"><text:tab/></text:span></text:p>
      </style:header>
      <loext:header-first>
        <text:p text:style-name="MP2"/>
      </loext:header-first>
      <style:footer>
        <text:p text:style-name="MP3"/>
      </style:footer>
      <loext:footer-first>
        <text:p text:style-name="MP4"><text:s/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В соответствии со статьей 76 федерального закона от 06</dc:title>
    <dc:subject/>
    <meta:keyword/>
    <meta:initial-creator>VALERIY</meta:initial-creator>
    <meta:creation-date>2019-05-27T12:44:00</meta:creation-date>
    <dc:date>2024-03-27T10:42:39.858000000</dc:date>
    <meta:editing-cycles>18</meta:editing-cycles>
    <meta:editing-duration>PT1H16M56S</meta:editing-duration>
    <meta:generator>LibreOffice/6.4.5.2$Windows_X86_64 LibreOffice_project/a726b36747cf2001e06b58ad5db1aa3a9a1872d6</meta:generator>
    <meta:print-date>2024-03-27T10:42:05.209000000</meta:print-date>
    <meta:document-statistic meta:table-count="0" meta:image-count="0" meta:object-count="0" meta:page-count="1" meta:paragraph-count="17" meta:word-count="186" meta:character-count="1549" meta:non-whitespace-character-count="1359"/>
  </office:meta>
</office:document-meta>
</file>