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fo:padding="0cm" fo:border="none" style:text-autospace="none"/>
      <style:text-properties style:font-name="Cambria" fo:font-size="14pt" style:font-size-asian="14pt" style:font-name-complex="Arial" style:font-size-complex="14pt"/>
    </style:style>
    <style:style style:name="P9" style:family="paragraph" style:parent-style-name="Standard">
      <style:paragraph-properties fo:margin-top="0.176cm" fo:margin-bottom="0.176cm" loext:contextual-spacing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Cambria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3" style:family="text">
      <style:text-properties style:font-name="Cambria" fo:font-size="14pt" fo:font-weight="bold" officeooo:rsid="000fca09" style:font-size-asian="14pt" style:font-weight-asian="bold" style:font-name-complex="Cambria" style:font-size-complex="14pt"/>
    </style:style>
    <style:style style:name="T4" style:family="text">
      <style:text-properties style:font-name="Cambria" fo:font-size="14pt" fo:font-weight="bold" officeooo:rsid="0011a687" style:font-size-asian="14pt" style:font-weight-asian="bold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officeooo:rsid="000fca09" style:font-size-asian="14pt" style:font-name-complex="Cambria" style:font-size-complex="14pt"/>
    </style:style>
    <style:style style:name="T7" style:family="text">
      <style:text-properties style:font-name="Cambria" fo:font-size="14pt" officeooo:rsid="00109e8c" style:font-size-asian="14pt" style:font-name-complex="Cambria" style:font-size-complex="14pt"/>
    </style:style>
    <style:style style:name="T8" style:family="text">
      <style:text-properties style:font-name="Cambria" fo:font-size="14pt" officeooo:rsid="0011a687" style:font-size-asian="14pt" style:font-name-complex="Cambria" style:font-size-complex="14pt"/>
    </style:style>
    <style:style style:name="T9" style:family="text">
      <style:text-properties style:font-name="Cambria" fo:font-size="14pt" style:font-name-asian="Cambria" style:font-size-asian="14pt" style:font-name-complex="Cambria" style:font-size-complex="14pt"/>
    </style:style>
    <style:style style:name="T10" style:family="text">
      <style:text-properties officeooo:rsid="00101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8">ВОЛГОГРАДСКОЙ ОБЛАСТИ</text:p>
      <text:p text:style-name="P11"><text:span text:style-name="T2">РЕШЕНИЕ №</text:span><text:span text:style-name="T4">35</text:span><text:span text:style-name="T2"><text:line-break/></text:span><text:span text:style-name="T5"> </text:span><text:span text:style-name="T8">57-е очередное</text:span><text:span text:style-name="T5"> заседание</text:span></text:p>
      <text:p text:style-name="P9"><text:span text:style-name="T2">от «</text:span><text:span text:style-name="T3">0</text:span><text:span text:style-name="T4">6</text:span><text:span text:style-name="T2">» <text:s/></text:span><text:span text:style-name="T3">декабря</text:span><text:span text:style-name="T2"> 202</text:span><text:span text:style-name="T3">3</text:span><text:span text:style-name="T2"> года</text:span></text:p>
      <text:p text:style-name="P10">О <text:s/>списании муниципального имущества</text:p>
      <text:p text:style-name="P12"><text:span text:style-name="T9"><text:s text:c="7"/></text:span><text:span text:style-name="T5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6">выписок из Единого Государственного Реестра прав на недвижимо</text:span><text:span text:style-name="T7">е имущество</text:span><text:span text:style-name="T5">,</text:span></text:p>
      <text:p text:style-name="P13">Сельский Совет Береславского сельского поселения<text:line-break/>РЕШИЛ:</text:p>
      <text:list xml:id="list3790704865" text:style-name="WW8Num4">
        <text:list-item>
          <text:p text:style-name="P17"><text:span text:style-name="T9"><text:s/></text:span><text:span text:style-name="T5">Списать приватизированное жилое имущество с казны администрации Береславского сельского поселения Калачевского муниципального района по адресу: </text:span></text:p>
        </text:list-item>
      </text:list>
      <text:p text:style-name="P14"><text:span text:style-name="T5">- Волгоградская обл., Калачевский р-он, п. Береславка, дом </text:span><text:span text:style-name="T6">25</text:span><text:span text:style-name="T5">, кв. </text:span><text:span text:style-name="T6">20</text:span><text:span text:style-name="T5">, </text:span><text:span text:style-name="T6">инвентарный номер 1000016, общей площадью 58,4 кв. м., </text:span><text:span text:style-name="T5">балансовой стоимостью </text:span><text:span text:style-name="T6">108 578,27</text:span><text:span text:style-name="T5"> (</text:span><text:span text:style-name="T6">Сто восемь</text:span><text:span text:style-name="T5"> тысяч </text:span><text:span text:style-name="T6">пятьсот семьдесят восемь</text:span><text:span text:style-name="T5"> рублей <text:s/></text:span><text:span text:style-name="T6">27</text:span><text:span text:style-name="T5"> коп.</text:span><text:span text:style-name="T6">)</text:span><text:span text:style-name="T5">, </text:span><text:span text:style-name="T6">начисленная амортизация 63 437,35 (Шестьдесят три тысячи четыреста тридцать семь рублей 35 копеек).</text:span></text:p>
      <text:list xml:id="list85145310890656" text:continue-numbering="true" text:style-name="WW8Num4">
        <text:list-item>
          <text:p text:style-name="P18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8">Настоящее решение вступает в силу со дня его подписания.</text:p>
          <text:p text:style-name="P18"/>
        </text:list-item>
      </text:list>
      <text:p text:style-name="P15">Глава Береславского</text:p>
      <text:p text:style-name="P15">сельского поселения:<text:tab/><text:tab/><text:tab/><text:tab/><text:tab/><text:tab/><text:span text:style-name="T10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3-12-07T08:51:43.876000000</dc:date>
    <meta:print-date>2023-12-05T10:08:20.519000000</meta:print-date>
    <meta:editing-cycles>14</meta:editing-cycles>
    <meta:editing-duration>PT1H2M46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7" meta:word-count="197" meta:character-count="1657" meta:non-whitespace-character-count="1458"/>
  </office:meta>
</office:document-meta>
</file>