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1.341cm" fo:margin-bottom="0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15" style:family="paragraph" style:parent-style-name="Standard" style:master-page-name="Converted3">
      <style:paragraph-properties fo:text-align="justify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Text_20_body" style:list-style-name="WWNum4">
      <style:paragraph-properties fo:margin-left="0cm" fo:margin-right="0cm" fo:margin-top="0cm" fo:margin-bottom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style style:name="P19" style:family="paragraph" style:parent-style-name="List_20_Paragraph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Footer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8" style:family="text">
      <style:text-properties fo:font-size="14pt" fo:letter-spacing="0.176cm" fo:font-weight="bold" style:font-size-asian="14pt" style:language-asian="ru" style:country-asian="RU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АДМИНИСТРАЦИЯ</text:span></text:p>
      <text:p text:style-name="P1"><text:span text:style-name="T3">БЕРЕСЛАВСКОГО СЕЛЬСКОГО ПОСЕЛЕНИЯ</text:span></text:p>
      <text:p text:style-name="P1"><text:span text:style-name="T2">КАЛАЧЕВСКОГО МУНИЦИПАЛЬНОГО РАЙОНА</text:span></text:p>
      <text:p text:style-name="P1"><text:span text:style-name="T2">ВОЛГОГРАДСКОЙ ОБЛАСТИ</text:span></text:p>
      <text:p text:style-name="P9"><text:span text:style-name="T6">ПОСТАНОВЛЕНИЕ</text:span></text:p>
      <text:p text:style-name="P9"><text:span text:style-name="T6">№</text:span><text:bookmark text:name="_GoBack"/><text:span text:style-name="T6">08</text:span></text:p>
      <text:p text:style-name="P8"><text:span text:style-name="T6">от «30» января <text:s text:c="2"/>2020 года</text:span></text:p>
      <text:p text:style-name="P9"><text:span text:style-name="T6">Об отмене постановления администрации Береславского сельского поселения от 19 июня 2019 года №45 «Об утверждении порядка осуществления полномочий по внутреннему муниципальному финансовому контролю в Береславском сельском поселении Калачевского муниципального района Волгоградской области»</text:span></text:p>
      <text:p text:style-name="P10"><text:span text:style-name="T5">Руководствуясь Федеральным законом от 06.10.2003 года №131-ФЗ «Об общих принципах организации местного самоуправления в Российской Федерации», </text:span><text:span text:style-name="T4">Федеральным законом от 05.04.2013 года №44-ФЗ «О контрактной системе в сфере закупок товаров, работ, услуг для обеспечения государственных и муниципальных нужд», администрация Береславского сельского поселения Калачевского муниципального района Волгоградской области</text:span></text:p>
      <text:p text:style-name="P11"><text:span text:style-name="T8">постановля</text:span><text:span text:style-name="T7">е т:</text:span></text:p>
      <text:list xml:id="list8665223632515876878" text:style-name="WWNum4">
        <text:list-item>
          <text:p text:style-name="P16"><text:span text:style-name="T4">Постановление администрации Береславского сельского поселения от 19 июня 2019 года №45 «Об утверждении порядка осуществления полномочий по внутреннему муниципальному финансовому контролю в Береславском сельском поселении Калачевского муниципального района Волгоградской области» отменить.</text:span></text:p>
        </text:list-item>
        <text:list-item>
          <text:p text:style-name="P19"><text:span text:style-name="T4">Настоящее постановление вступает в силу с момента его подписания и подлежит официальному обнародованию.</text:span></text:p>
        </text:list-item>
        <text:list-item>
          <text:p text:style-name="P19"><text:span text:style-name="T4">Контроль исполнения настоящего постановления оставляю за собой.</text:span></text:p>
        </text:list-item>
      </text:list>
      <text:p text:style-name="P12"><text:span text:style-name="T6">Глава Береславского</text:span></text:p>
      <text:p text:style-name="P4"><text:span text:style-name="T6">сельского поселения<text:tab/>О.М. Горюнова</text:span></text:p>
      <text:p text:style-name="P6"/>
      <text:p text:style-name="P14">ПОДГОТОВИЛ: Заместитель главы администрации Береславского сельского поселения Горюнова Ольга Михайловна</text:p>
      <text:p text:style-name="P2"/>
      <text:p text:style-name="P3"/>
      <text:p text:style-name="P3">Разослано копий:</text:p>
      <text:p text:style-name="P3">1 экз. Прокуратура Калачевского муниципального района.</text:p>
      <text:p text:style-name="P3"/>
      <text:p text:style-name="Footer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Default_20_Paragraph_20_Font" style:display-name="Default Paragraph Font" style:family="text"/>
    <style:style style:name="WW8Num2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2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4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801cm" fo:margin-left="0cm" fo:margin-right="0cm" fo:margin-bottom="19.701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4"/>
      </style:header>
      <style:footer>
        <text:p text:style-name="Footer"/>
      </style:footer>
    </style:master-page>
    <style:master-page style:name="Converted3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 утверждении видов работ</dc:title>
    <meta:initial-creator>Кирнасов Максим Сергеевич</meta:initial-creator>
    <dc:creator>Admin</dc:creator>
    <meta:editing-cycles>5</meta:editing-cycles>
    <meta:print-date>2020-01-30T05:03:00</meta:print-date>
    <meta:creation-date>2020-01-28T12:40:00</meta:creation-date>
    <dc:date>2020-01-30T05:03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4" meta:paragraph-count="18" meta:word-count="175" meta:character-count="15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постановление</meta:user-defined>
    <meta:template xlink:type="simple" xlink:actuate="onRequest" xlink:title="Normal" xlink:href=""/>
  </office:meta>
</office:document-meta>
</file>