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0.25cm"/>
          <style:tab-stop style:position="0.501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>
        <style:tab-stops>
          <style:tab-stop style:position="9.252cm"/>
        </style:tab-stops>
      </style:paragraph-properties>
    </style:style>
    <style:style style:name="P15" style:family="paragraph" style:parent-style-name="Standard">
      <style:paragraph-properties fo:text-align="end" style:justify-single-word="false">
        <style:tab-stops>
          <style:tab-stop style:position="8.752cm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10.266cm"/>
        </style:tab-stops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14pt" style:font-size-asian="14pt" style:language-asian="en" style:country-asian="US" style:font-name-complex="Courier New1" style:font-size-complex="14pt"/>
    </style:style>
    <style:style style:name="P19" style:family="paragraph" style:parent-style-name="Standard">
      <style:paragraph-properties fo:text-align="center" style:justify-single-word="false" fo:keep-with-next="always"/>
    </style:style>
    <style:style style:name="P20" style:family="paragraph" style:parent-style-name="Standard">
      <style:paragraph-properties fo:margin-left="-0.501cm" fo:margin-right="0cm" fo:text-align="center" style:justify-single-word="false" fo:text-indent="0.50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-1.251cm" fo:margin-right="-0.852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353cm" fo:margin-bottom="0cm"/>
    </style:style>
    <style:style style:name="P2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line-height="90%" fo:text-align="center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line-height="90%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orphans="0" fo:widows="0" fo:text-indent="0.953cm" style:auto-text-indent="false">
        <style:tab-stops>
          <style:tab-stop style:position="0.25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>
        <style:tab-stops>
          <style:tab-stop style:position="0.25cm"/>
          <style:tab-stop style:position="0.501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32" style:family="paragraph" style:parent-style-name="Standard">
      <style:paragraph-properties fo:margin-left="0cm" fo:margin-right="0cm" fo:line-height="90%" fo:text-align="justify" style:justify-single-word="false" fo:orphans="0" fo:widows="0" fo:text-indent="0.953cm" style:auto-text-indent="false"/>
    </style:style>
    <style:style style:name="P33" style:family="paragraph" style:parent-style-name="Standard">
      <style:paragraph-properties fo:margin-left="0cm" fo:margin-right="0cm" style:line-height-at-least="0.494cm" fo:text-align="justify" style:justify-single-word="false" fo:text-indent="0.953cm" style:auto-text-indent="false"/>
    </style:style>
    <style:style style:name="P34" style:family="paragraph" style:parent-style-name="Standard">
      <style:paragraph-properties fo:margin-top="0cm" fo:margin-bottom="0.353cm" fo:line-height="115%"/>
      <style:text-properties fo:font-size="14pt" style:font-size-asian="14pt" style:font-size-complex="14pt"/>
    </style:style>
    <style:style style:name="P35" style:family="paragraph" style:parent-style-name="Standard">
      <style:paragraph-properties fo:text-align="end" style:justify-single-word="false" fo:break-before="page">
        <style:tab-stops>
          <style:tab-stop style:position="12.965cm"/>
        </style:tab-stops>
      </style:paragraph-properties>
    </style:style>
    <style:style style:name="P36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.002cm" style:line-height-at-least="0.494cm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.002cm" style:line-height-at-least="0.494cm">
        <style:tab-stops>
          <style:tab-stop style:position="10.502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top="0cm" fo:margin-bottom="0.002cm" style:line-height-at-least="0.353cm"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top="0cm" fo:margin-bottom="0.002cm" style:line-height-at-least="0.353cm" fo:text-align="justify" style:justify-single-word="false">
        <style:tab-stops>
          <style:tab-stop style:position="10.502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top="0cm" fo:margin-bottom="0.002cm" style:line-height-at-least="0.353cm" fo:text-align="justify" style:justify-single-word="false">
        <style:tab-stops>
          <style:tab-stop style:position="9.502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top="0cm" fo:margin-bottom="0.002cm" style:line-height-at-least="0.494cm" fo:text-align="center" style:justify-single-word="false"/>
    </style:style>
    <style:style style:name="P43" style:family="paragraph" style:parent-style-name="Standard">
      <style:paragraph-properties fo:margin-top="0cm" fo:margin-bottom="0.002cm" style:line-height-at-least="0.494cm" fo:text-align="end" style:justify-single-word="false"/>
    </style:style>
    <style:style style:name="P44" style:family="paragraph" style:parent-style-name="Standard">
      <style:paragraph-properties fo:margin-top="0cm" fo:margin-bottom="0.002cm" style:line-height-at-least="0.494cm" fo:text-align="end" style:justify-single-word="false"/>
    </style:style>
    <style:style style:name="P45" style:family="paragraph" style:parent-style-name="Standard">
      <style:paragraph-properties fo:margin-top="0cm" fo:margin-bottom="0.002cm" style:line-height-at-least="0.353cm" fo:text-align="end" style:justify-single-word="false">
        <style:tab-stops>
          <style:tab-stop style:position="10.502cm"/>
        </style:tab-stops>
      </style:paragraph-properties>
    </style:style>
    <style:style style:name="P46" style:family="paragraph" style:parent-style-name="Standard">
      <style:paragraph-properties fo:margin-top="0cm" fo:margin-bottom="0.002cm" style:line-height-at-least="0.353cm" fo:text-align="justify" style:justify-single-word="false"/>
    </style:style>
    <style:style style:name="P47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49" style:family="paragraph" style:parent-style-name="Standard">
      <style:paragraph-properties fo:margin-left="0cm" fo:margin-right="-0.028cm" fo:text-align="center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0cm" fo:margin-right="-0.028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-0.028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3" style:family="paragraph" style:parent-style-name="Standard">
      <style:paragraph-properties fo:margin-left="0cm" fo:margin-right="0cm" fo:line-height="97%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Standard">
      <style:paragraph-properties fo:margin-left="0cm" fo:margin-right="-0.028cm" fo:text-align="justify" style:justify-single-word="false" fo:text-indent="1.27cm" style:auto-text-indent="false"/>
    </style:style>
    <style:style style:name="P58" style:family="paragraph" style:parent-style-name="Standard" style:master-page-name="Standard">
      <style:paragraph-properties style:page-number="auto" fo:keep-with-next="always"/>
      <style:text-properties fo:font-size="14pt" fo:font-weight="bold" style:font-size-asian="14pt" style:font-weight-asian="bold" style:font-size-complex="14pt"/>
    </style:style>
    <style:style style:name="P59" style:family="paragraph" style:parent-style-name="List_20_Paragraph" style:list-style-name="WWNum3">
      <style:paragraph-properties fo:margin-left="1.259cm" fo:margin-right="0cm" fo:margin-top="0.353cm" fo:margin-bottom="0.353cm" fo:text-align="center" style:justify-single-word="false" fo:text-indent="-0.63cm" style:auto-text-indent="false"/>
    </style:style>
    <style:style style:name="P6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1" style:family="paragraph" style:parent-style-name="ConsPlusNormal">
      <style:paragraph-properties fo:margin-left="0cm" fo:margin-right="-0.028cm" fo:text-align="justify" style:justify-single-word="false" fo:text-indent="1cm" style:auto-text-indent="false"/>
      <style:text-properties fo:font-size="14pt" style:font-size-asian="14pt" style:font-size-complex="14pt"/>
    </style:style>
    <style:style style:name="P62" style:family="paragraph" style:parent-style-name="ConsPlusNormal">
      <style:paragraph-properties fo:margin-left="0cm" fo:margin-right="0cm" fo:text-align="justify" style:justify-single-word="false" fo:text-indent="1.27cm" style:auto-text-indent="false"/>
    </style:style>
    <style:style style:name="P63" style:family="paragraph" style:parent-style-name="Normal_20__28_Web_29_">
      <style:paragraph-properties fo:margin-top="0cm" fo:margin-bottom="0cm" style:line-height-at-least="0.529cm"/>
    </style:style>
    <style:style style:name="P64" style:family="paragraph" style:parent-style-name="Normal_20__28_Web_29_">
      <style:paragraph-properties fo:margin-top="0cm" fo:margin-bottom="0cm" style:line-height-at-least="0.529cm"/>
      <style:text-properties fo:font-size="14pt" style:font-size-asian="14pt" style:font-size-complex="14pt"/>
    </style:style>
    <style:style style:name="P65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language-asian="en" style:country-asian="US" style:font-name-complex="Calibri1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font-name-asian="Calibri1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weight-complex="bold"/>
    </style:style>
    <style:style style:name="T10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1" style:family="text">
      <style:text-properties fo:color="#0000ff" fo:font-size="14pt" style:font-size-asian="14pt" style:font-size-complex="14pt"/>
    </style:style>
    <style:style style:name="T12" style:family="text">
      <style:text-properties fo:color="#0000ff" style:font-name="Courier New" fo:font-size="14pt" style:font-size-asian="14pt" style:language-asian="en" style:country-asian="US" style:font-name-complex="Courier New1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text-line-through-style="solid" fo:font-size="14pt" style:font-size-asian="14pt" style:font-size-complex="14pt"/>
    </style:style>
    <style:style style:name="T17" style:family="text">
      <style:text-properties style:font-name="Courier New" fo:font-size="14pt" style:font-size-asian="14pt" style:font-name-complex="Courier New1" style:font-size-complex="14pt"/>
    </style:style>
    <style:style style:name="T18" style:family="text">
      <style:text-properties style:font-name="Courier New" fo:font-size="14pt" style:font-size-asian="14pt" style:language-asian="en" style:country-asian="US" style:font-name-complex="Courier New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/>
      <text:h text:style-name="P19" text:outline-level="1"><text:span text:style-name="T4">АДМИНИСТРАЦИЯ</text:span></text:h>
      <text:h text:style-name="P19" text:outline-level="1"><text:span text:style-name="T4">БЕРЕСЛАВСКОГО СЕЛЬСКОГО ПОСЕЛЕНИЯ</text:span></text:h>
      <text:h text:style-name="P19" text:outline-level="1"><text:span text:style-name="T4">КАЛАЧЕВСКОГО МУНИЦИПАЛЬНОГО РАЙОНА</text:span></text:h>
      <text:h text:style-name="P19" text:outline-level="1"><text:span text:style-name="T4">ВОЛГОГРАДСКОЙ ОБЛАСТИ</text:span></text:h>
      <text:p text:style-name="P20"/>
      <text:p text:style-name="P21"><text:span text:style-name="T4">П О С Т А Н О В Л Е Н И Е </text:span></text:p>
      <text:p text:style-name="P22"><text:span text:style-name="T1">от 30 января 2020 г. <text:s text:c="4"/>№ 14</text:span></text:p>
      <text:p text:style-name="P23"/>
      <text:p text:style-name="P25"><text:span text:style-name="T4">Об утверждении административного регламента предоставления муниципальной услуги «Предоставление в аренду имущества, находящегося в муниципальной собственности</text:span><text:span text:style-name="T1"> </text:span><text:span text:style-name="T4">Береславского сельского поселения Калачевского муниципального района Волгоградской области, включенного в перечень муниципального имущества, предназначенного для оказания имущественной поддержки субъектам малого и среднего предпринимательства <text:s/>и организациям, образующим инфраструктуру поддержки малого и среднего предпринимательства»</text:span></text:p>
      <text:p text:style-name="P27"/>
      <text:p text:style-name="P32"><text:span text:style-name="T1">В соответствии с Федеральным </text:span><text:a xlink:type="simple" xlink:href="consultantplus://offline/ref=A1AF36CAE8382589F1E5A26CAC1CAA9844CBAD6919CF1098C1FE985A7D934C63B8BE73C9F82F2E75y9C3G" text:style-name="Internet_20_link" text:visited-style-name="Visited_20_Internet_20_Link"><text:span text:style-name="T11">законом</text:span></text:a><text:span text:style-name="T1"> от 27.07.2010 N 210 "Об организации предоставления государственных и муниципальных услуг", постановлением администрации Береславского сельского поселения Калачевского муниципального района Волгоградской области от 03.05.2011 № 38 «О порядке разработки и утверждении административных регламентов предоставления муниципальных услуг (исполнения муниципальных функций)», руководствуясь Уставом Береславского сельского поселения Калачевского муниципального района, </text:span><text:span text:style-name="T13">администрация </text:span><text:span text:style-name="T1">Береславского сельского поселения</text:span><text:span text:style-name="T13"> Калачевского муниципального района Волгоградской области постановляет</text:span><text:span text:style-name="T1"> :</text:span></text:p>
      <text:p text:style-name="P32"><text:span text:style-name="T1">1. Утвердить прилагаемый административный регламент предоставления муниципальной услуги «Предоставление в аренду имущества, находящегося в муниципальной собственности Береславского сельского поселения Калачевского муниципального района Волгоградской области, включенного в перечень муниципального имущества, предназначенного для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.</text:span></text:p>
      <text:p text:style-name="P32"><text:span text:style-name="T1">2.Настоящее постановление вступает в силу со дня его официального опубликования и подлежит размещению на официальном сайте администрации Калачевского муниципального района в сети Интернет.</text:span></text:p>
      <text:p text:style-name="P32"><text:span text:style-name="T1">3. Контроль исполнения настоящего постановления возложить на <text:s/>ведущего специалиста Чухланцеву Елену Владимировну.</text:span></text:p>
      <text:p text:style-name="P3"/>
      <text:p text:style-name="Standard"><text:span text:style-name="T4">Глава Береславского</text:span></text:p>
      <text:p text:style-name="Standard"><text:span text:style-name="T4">сельского поселения <text:s text:c="50"/>О.М. Горюнова</text:span></text:p>
      <text:p text:style-name="P34"/>
      <text:p text:style-name="P35"><text:span text:style-name="T1">Утвержден</text:span></text:p>
      <text:p text:style-name="P14"><text:span text:style-name="T1">постановлением администрации</text:span></text:p>
      <text:p text:style-name="P14"><text:span text:style-name="T1">Береславского сельского поселения</text:span></text:p>
      <text:p text:style-name="P15"><text:span text:style-name="T1">Калачевского муниципального</text:span></text:p>
      <text:p text:style-name="P16"><text:span text:style-name="T1">района Волгоградской области</text:span></text:p>
      <text:p text:style-name="P16"><text:span text:style-name="T1">от 30 января 2020 г.№14</text:span></text:p>
      <text:p text:style-name="P5"/>
      <text:p text:style-name="P24"><text:span text:style-name="T4">Административный регламент предоставления муниципальной услуги «Предоставление в аренду имущества, находящегося в муниципальной собственности Береславского сельского поселения Калачевского муниципального района Волгоградской области, включенного в перечень муниципального имущества, предназначенного для оказания имущественной поддержки и организациям, образующим инфраструктуру поддержки субъектов малого и среднего предпринимательства»</text:span></text:p>
      <text:list xml:id="list4276416247031195798" text:style-name="WWNum3">
        <text:list-item>
          <text:p text:style-name="P59"><text:span text:style-name="T4">Общие положения</text:span></text:p>
        </text:list-item>
      </text:list>
      <text:p text:style-name="P26"><text:span text:style-name="T1">1.1. Настоящий административный регламент предоставления муниципальной услуги «Предоставление в аренду имущества, находящегося в муниципальной собственности Береславского сельского поселения Калачевского муниципального района Волгоградской области, включенного в перечень муниципального имущества, предназначенного для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 (далее - Административный регламент) разработан в целях повышения качества предоставления и доступности муниципальной услуги и устанавливает сроки и последовательность административных процедур при предоставлении муниципальной услуги в соответствии с действующим законодательством Российской Федерации.</text:span></text:p>
      <text:p text:style-name="P33"><text:bookmark text:name="P49"/><text:span text:style-name="T1">1.2. Предметом регулирования настоящего Административного регламента являются отношения, возникающие между получателями муниципальной услуги, администрацией Береславского сельского поселения Калачевского муниципального района Волгоградской области, связанные с предоставлением муниципальной услуги «Предоставление в аренду имущества, находящегося в муниципальной собственности Береславского сельского поселения Калачевского муниципального района Волгоградской области, включенного в перечень муниципального имущества, предназначенного для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 (далее - муниципальная услуга).</text:span></text:p>
      <text:p text:style-name="P33"><text:span text:style-name="T1">1.3. Заявителями на получение муниципальной услуги являются субъекты малого и среднего предпринимательства, организации, образующие инфраструктуру поддержки субъектов малого и среднего </text:span><text:soft-page-break/><text:span text:style-name="T1">предпринимательства, в соответствии с Федеральным </text:span><text:a xlink:type="simple" xlink:href="consultantplus://offline/ref=F7F55819259819F2207B7D94112E227C3862B5295EA627969118CAE93A0A8A7FA11CF973AD29446E676E5361C96E5CL" text:style-name="Internet_20_link" text:visited-style-name="Visited_20_Internet_20_Link"><text:span text:style-name="T11">законом</text:span></text:a><text:span text:style-name="T1"> от 24.07.2007 № 209-ФЗ «О развитии малого и среднего предпринимательства в Российской Федерации», либо их уполномоченные представителями, наделенные соответствующими полномочиями в порядке, установленном законодательством Российской Федерации (далее - Заявители).</text:span></text:p>
      <text:p text:style-name="P33"><text:span text:style-name="T1">1.4. Требования к порядку информирования <text:s/>Заявителей о предоставлении муниципальной услуги.</text:span></text:p>
      <text:p text:style-name="P31"><text:span text:style-name="T1">1.4.1. Сведения о месте нахождения, контактных телефонах <text:line-break/>и графике работы администрации Береславского сельского поселения, организаций, участвующих в предоставлении муниципальной услуги, многофункционального центра <text:s/>(далее – МФЦ):</text:span></text:p>
      <text:p text:style-name="P60"><text:span text:style-name="T14">Местонахождение и почтовый адрес администрации: 404547, Волгоградская обл., Калачевский район, поселок Береславка, ул. Школьная, дом 2,.</text:span></text:p>
      <text:p text:style-name="P60"><text:span text:style-name="T14">График работы администрации: с 08.00 час. до 16.00 час. (понедельник - пятница), перерыв на обед - с 12.00 час. до 13.00 час., суббота, воскресенье - выходные дни.</text:span></text:p>
      <text:p text:style-name="P60"><text:span text:style-name="T14">График приема заявителей по вопросам предоставления муниципальной услуги: с 08.00 час. до 16.00 час., перерыв на обед - с 12.00 час. до 13.00 час., суббота, воскресенье - выходные дни.</text:span></text:p>
      <text:p text:style-name="P63"><text:span text:style-name="T5">Email:</text:span><text:span text:style-name="T1"> </text:span><text:a xlink:type="simple" xlink:href="mailto:idelveis@mail.ru" text:style-name="Internet_20_link" text:visited-style-name="Visited_20_Internet_20_Link"><text:span text:style-name="T6">idelveis</text:span></text:a><text:a xlink:type="simple" xlink:href="mailto:idelveis@mail.ru" text:style-name="Internet_20_link" text:visited-style-name="Visited_20_Internet_20_Link"><text:span text:style-name="T1">@</text:span></text:a><text:a xlink:type="simple" xlink:href="mailto:idelveis@mail.ru" text:style-name="Internet_20_link" text:visited-style-name="Visited_20_Internet_20_Link"><text:span text:style-name="T6">mail</text:span></text:a><text:a xlink:type="simple" xlink:href="mailto:idelveis@mail.ru" text:style-name="Internet_20_link" text:visited-style-name="Visited_20_Internet_20_Link"><text:span text:style-name="T1">.ru</text:span></text:a></text:p>
      <text:p text:style-name="P64"/>
      <text:p text:style-name="P63"><text:span text:style-name="T5">Адрес расположения МФЦ- Полное наименование:</text:span><text:span text:style-name="T1"> Филиал по работе с заявителями Калачевского района Волгоградской области ГКУ ВО "МФЦ"</text:span></text:p>
      <text:p text:style-name="P63"><text:span text:style-name="T5">Тип организации:</text:span><text:span text:style-name="T1"> МФЦ</text:span></text:p>
      <text:p text:style-name="P63"><text:span text:style-name="T5">Телефон:</text:span><text:span text:style-name="T1"> 8 (84472) 3-49-18; 8 (84472) 3-49-19; 8 (84472) 3-49-20</text:span></text:p>
      <text:p text:style-name="P63"><text:span text:style-name="T5">Email:</text:span><text:span text:style-name="T1"> </text:span><text:a xlink:type="simple" xlink:href="mailto:mfc111@volganet.ru" text:style-name="Internet_20_link" text:visited-style-name="Visited_20_Internet_20_Link"><text:span text:style-name="T1">mfc111@volganet.ru</text:span></text:a></text:p>
      <text:p text:style-name="P63"><text:span text:style-name="T5">Адрес:</text:span><text:span text:style-name="T1"> 404503, Волгоградская область, р-н. Калачевский, г. Калач-на-Дону, ул. Октябрьская, д. 283</text:span></text:p>
      <text:p text:style-name="P63"><text:span text:style-name="T5">Часы работы:</text:span><text:span text:style-name="T1"> <text:line-break/>Пн: с 9:00 до 20:00<text:line-break/>Вт-Пт: с 9:00 до 18:00<text:line-break/>Сб с 9:00 до 15:30<text:line-break/>Вс: выходной</text:span></text:p>
      <text:p text:style-name="P30"><text:span text:style-name="T1">Информацию о местонахождении и графиках работы МФЦ также можно получить с использованием государственной информационной системы «Единый портал сети центров и офисов «Мои Документы» (МФЦ) Волгоградской области» (http://mfc.volganet.ru).</text:span></text:p>
      <text:p text:style-name="P33"><text:span text:style-name="T1">1.4.2. Информацию о порядке предоставления муниципальной услуги Заявитель может получить:</text:span></text:p>
      <text:p text:style-name="P33"><text:span text:style-name="T1">- непосредственно в администрации Береславского сельского поселения Калачевского муниципального района Волгоградской области и МФЦ (информационные стенды, устное информирование по телефону, а также на личном приеме муниципальными служащими администрации </text:span><text:soft-page-break/><text:span text:style-name="T1">Калачевского муниципального района Волгоградской области и сотрудниками МФЦ);</text:span></text:p>
      <text:p text:style-name="P33"><text:span text:style-name="T1">- по почте, в том числе электронной (</text:span><text:span text:style-name="T6">kalach</text:span><text:span text:style-name="T1">_</text:span><text:span text:style-name="T6">bereslavskoe</text:span><text:span text:style-name="T1">@</text:span><text:span text:style-name="T6">volganet</text:span><text:span text:style-name="T1">.</text:span><text:span text:style-name="T6">ru</text:span><text:span text:style-name="T1">), в случае письменного обращения заявителя;</text:span></text:p>
      <text:p text:style-name="P31"><text:span text:style-name="T1">- в сети Интернет на официальном сайте администрации Береславского сельского поселения Калачевского муниципального района Волгоградской области. (</text:span><text:a xlink:type="simple" xlink:href="http://www.adm-bereslavka.ru" text:style-name="Internet_20_link" text:visited-style-name="Visited_20_Internet_20_Link"><text:span text:style-name="T1">www.</text:span></text:a><text:a xlink:type="simple" xlink:href="http://www.adm-bereslavka.ru" text:style-name="Internet_20_link" text:visited-style-name="Visited_20_Internet_20_Link"><text:span text:style-name="T6">adm</text:span></text:a><text:a xlink:type="simple" xlink:href="http://www.adm-bereslavka.ru" text:style-name="Internet_20_link" text:visited-style-name="Visited_20_Internet_20_Link"><text:span text:style-name="T1">-</text:span></text:a><text:a xlink:type="simple" xlink:href="http://www.adm-bereslavka.ru" text:style-name="Internet_20_link" text:visited-style-name="Visited_20_Internet_20_Link"><text:span text:style-name="T6">bereslavka</text:span></text:a><text:a xlink:type="simple" xlink:href="http://www.adm-bereslavka.ru" text:style-name="Internet_20_link" text:visited-style-name="Visited_20_Internet_20_Link"><text:span text:style-name="T1">.</text:span></text:a><text:a xlink:type="simple" xlink:href="http://www.adm-bereslavka.ru" text:style-name="Internet_20_link" text:visited-style-name="Visited_20_Internet_20_Link"><text:span text:style-name="T6">ru</text:span></text:a><text:span text:style-name="T1">), на официальном портале Губернатора <text:s text:c="2"/>и Администрации Волгоградской области (</text:span><text:span text:style-name="T11">www.volgograd.ru</text:span><text:span text:style-name="T1">), <text:s/>на Едином портале государственных и муниципальных услуг, являющемся федеральной государственной информационной системой, обеспечивающей предоставление государственных и муниципальных услуг в электронной форме (далее – Единый портал государственных и муниципальных услуг) (</text:span><text:a xlink:type="simple" xlink:href="http://www.gosuslugi.ru" text:style-name="Internet_20_link" text:visited-style-name="Visited_20_Internet_20_Link"><text:span text:style-name="T6">www</text:span></text:a><text:a xlink:type="simple" xlink:href="http://www.gosuslugi.ru" text:style-name="Internet_20_link" text:visited-style-name="Visited_20_Internet_20_Link"><text:span text:style-name="T1">.</text:span></text:a><text:a xlink:type="simple" xlink:href="http://www.gosuslugi.ru" text:style-name="Internet_20_link" text:visited-style-name="Visited_20_Internet_20_Link"><text:span text:style-name="T6">gosuslugi</text:span></text:a><text:a xlink:type="simple" xlink:href="http://www.gosuslugi.ru" text:style-name="Internet_20_link" text:visited-style-name="Visited_20_Internet_20_Link"><text:span text:style-name="T1">.</text:span></text:a><text:a xlink:type="simple" xlink:href="http://www.gosuslugi.ru" text:style-name="Internet_20_link" text:visited-style-name="Visited_20_Internet_20_Link"><text:span text:style-name="T6">ru</text:span></text:a><text:span text:style-name="T1">) (далее также именуется – информационная система).</text:span></text:p>
      <text:p text:style-name="P37"/>
      <text:h text:style-name="P42" text:outline-level="2"><text:span text:style-name="T4">2. Стандарт предоставления муниципальной услуги</text:span></text:h>
      <text:p text:style-name="P37"/>
      <text:p text:style-name="P33"><text:span text:style-name="T1">2.1. Наименование муниципальной услуги.</text:span></text:p>
      <text:p text:style-name="P33"><text:span text:style-name="T1">Наименование муниципальной услуги: «Предоставление в аренду имущества, находящегося в муниципальной собственности Береславского сельского поселения Калачевского муниципального района Волгоградской области, включенного в перечень муниципального имущества, предназначенного для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.</text:span></text:p>
      <text:p text:style-name="P33"><text:span text:style-name="T1">2.2. Органы и организации, участвующие в предоставлении муниципальной услуги.</text:span></text:p>
      <text:p text:style-name="P33"><text:span text:style-name="T1">2.2.1. Органом, предоставляющим муниципальную услугу, является администрация Береславского сельского поселения Калачевского муниципального района Волгоградской области (далее - уполномоченный орган).</text:span></text:p>
      <text:p text:style-name="P33"><text:span text:style-name="T1">В предоставлении муниципальной услуги участвует МФЦ в соответствии с соглашением о взаимодействии, заключенным между МФЦ и уполномоченным органом.</text:span></text:p>
      <text:p text:style-name="P33"><text:span text:style-name="T1">2.2.2. При предоставлении муниципальной услуги уполномоченный орган взаимодействует с органами власти и организациями в порядке, предусмотренном законодательством Российской Федерации.</text:span></text:p>
      <text:p text:style-name="P33"><text:span text:style-name="T1">2.2.3. Межведомственное информационное взаимодействие по предоставлению муниципальной услуги осуществляется в соответствии с требованиями Федерального </text:span><text:a xlink:type="simple" xlink:href="consultantplus://offline/ref=F7F55819259819F2207B7D94112E227C3861B0245FA627969118CAE93A0A8A7FA11CF973AD29446E676E5361C96E5CL" text:style-name="Internet_20_link" text:visited-style-name="Visited_20_Internet_20_Link"><text:span text:style-name="T11">закона</text:span></text:a><text:span text:style-name="T1"> от 27.07.2010 № 210-ФЗ «Об организации предоставления государственных и муниципальных услуг».</text:span></text:p>
      <text:p text:style-name="P33"><text:span text:style-name="T1">2.3. Результатом предоставления муниципальной услуги является:</text:span></text:p>
      <text:p text:style-name="P65"><text:soft-page-break/><text:span text:style-name="T1">- заключение договора аренды недвижимого (движимого) имущества, находящегося в муниципальной собственности, без проведения торгов в соответствии с действующим законодательством;</text:span></text:p>
      <text:p text:style-name="P65"><text:span text:style-name="T1">- заключение договора аренды недвижимого (движимого) имущества, находящегося в муниципальной собственности, по результатам торгов;</text:span></text:p>
      <text:p text:style-name="P65"><text:span text:style-name="T2">- выдача или направление заявителю письменного мотивированного решения об отказе в предоставлении муниципальной услуги с обоснованием причин отказа.</text:span></text:p>
      <text:p text:style-name="P33"><text:span text:style-name="T1">2.4. Срок предоставления муниципальной услуги.</text:span></text:p>
      <text:p text:style-name="P33"><text:span text:style-name="T1">2.4.1. Максимальный срок предоставления муниципальной услуги - не более 120 календарных дней со дня регистрации заявления.</text:span></text:p>
      <text:p text:style-name="P33"><text:span text:style-name="T1">2.4.2. Срок предоставления муниципальной услуги увеличивается:</text:span></text:p>
      <text:p text:style-name="P33"><text:span text:style-name="T1">- не более 50 календарных дней </text:span><text:span text:style-name="T13">на период</text:span><text:span text:style-name="T1"> проведения оценки в соответствии с Федеральным </text:span><text:a xlink:type="simple" xlink:href="consultantplus://offline/ref=F7F55819259819F2207B7D94112E227C3863B5205AA327969118CAE93A0A8A7FA11CF973AD29446E676E5361C96E5CL" text:style-name="Internet_20_link" text:visited-style-name="Visited_20_Internet_20_Link"><text:span text:style-name="T11">законом</text:span></text:a><text:span text:style-name="T1"> от 29.07.1998 № 135-ФЗ «Об оценочной деятельности в Российской Федерации» до момента предоставления отчета по определению рыночной стоимости объекта недвижимости, арендуемого муниципального имущества.</text:span></text:p>
      <text:p text:style-name="P33"><text:span text:style-name="T1">2.5. Правовыми основаниями для предоставления муниципальной услуги являются следующие нормативные правовые акты:</text:span></text:p>
      <text:p text:style-name="P33"><text:span text:style-name="T1">- Федеральный </text:span><text:a xlink:type="simple" xlink:href="consultantplus://offline/ref=F7F55819259819F2207B7D94112E227C3861B0245FA627969118CAE93A0A8A7FA11CF973AD29446E676E5361C96E5CL" text:style-name="Internet_20_link" text:visited-style-name="Visited_20_Internet_20_Link"><text:span text:style-name="T11">закон</text:span></text:a><text:span text:style-name="T1"> от 27.07.2010 № 210-ФЗ «Об организации предоставления государственных и муниципальных услуг» (первоначальный текст документа опубликован в изданиях "Российская газета", № 168, 30.07.2010; Собрание законодательства РФ от 02.08.2010, № 31, ст. 4179);</text:span></text:p>
      <text:p text:style-name="P33"><text:span text:style-name="T1">- Федеральный </text:span><text:a xlink:type="simple" xlink:href="consultantplus://offline/ref=F7F55819259819F2207B7D94112E227C3862B5295EA627969118CAE93A0A8A7FA11CF973AD29446E676E5361C96E5CL" text:style-name="Internet_20_link" text:visited-style-name="Visited_20_Internet_20_Link"><text:span text:style-name="T11">закон</text:span></text:a><text:span text:style-name="T1"> от 24.07.2007 № 209-ФЗ «О развитии малого и среднего предпринимательства в Российской Федерации» (первоначальный текст документа опубликован в изданиях Собрание законодательства РФ, № 31, 30.07.2007, ст. 4006; «Российская газета», № 164, 31.07.2007; «Парламентская газета», № 99 - 101, 09.08.2007);</text:span></text:p>
      <text:p text:style-name="P33"><text:span text:style-name="T1">- Федеральный </text:span><text:a xlink:type="simple" xlink:href="consultantplus://offline/ref=F7F55819259819F2207B7D94112E227C3963B0295FA427969118CAE93A0A8A7FA11CF973AD29446E676E5361C96E5CL" text:style-name="Internet_20_link" text:visited-style-name="Visited_20_Internet_20_Link"><text:span text:style-name="T11">закон</text:span></text:a><text:span text:style-name="T1"> от 21.07.1997 № 122-ФЗ «О государственной регистрации прав на недвижимое имущество и сделок с ним» (первоначальный текст документа опубликован в изданиях Собрание законодательства РФ, № 30, 28.07.1997, ст. 3594; «Российская газета», № 145, 30.07.1997);</text:span></text:p>
      <text:p text:style-name="P33"><text:span text:style-name="T1">- Федеральный </text:span><text:a xlink:type="simple" xlink:href="consultantplus://offline/ref=F7F55819259819F2207B7D94112E227C3863B5205AA327969118CAE93A0A8A7FA11CF973AD29446E676E5361C96E5CL" text:style-name="Internet_20_link" text:visited-style-name="Visited_20_Internet_20_Link"><text:span text:style-name="T11">закон</text:span></text:a><text:span text:style-name="T1"> от 29.07.1998 № 135-ФЗ «Об оценочной деятельности в Российской Федерации» (первоначальный текст документа опубликован в изданиях Собрание законодательства РФ, № 31, от 03.08.1998, ст. 3813; "Российская газета", № 148 - 149 от 06.08.1998);</text:span></text:p>
      <text:p text:style-name="P33"><text:span text:style-name="T1">- Федеральный </text:span><text:a xlink:type="simple" xlink:href="consultantplus://offline/ref=F7F55819259819F2207B7D94112E227C3961B1295DA227969118CAE93A0A8A7FA11CF973AD29446E676E5361C96E5CL" text:style-name="Internet_20_link" text:visited-style-name="Visited_20_Internet_20_Link"><text:span text:style-name="T11">закон</text:span></text:a><text:span text:style-name="T1"> от 06.04.2011 № 63-ФЗ «Об электронной подписи» («Российская газета», № 75, 08.04.2011; «Парламентская газета», № 17, 08 - 14.04.2011; «Собрание законодательства РФ», 11.04.2011, № 15, ст. 2036);</text:span></text:p>
      <text:p text:style-name="P33"><text:span text:style-name="T1">- </text:span><text:a xlink:type="simple" xlink:href="consultantplus://offline/ref=F7F55819259819F2207B7D94112E227C3863B42658A427969118CAE93A0A8A7FA11CF973AD29446E676E5361C96E5CL" text:style-name="Internet_20_link" text:visited-style-name="Visited_20_Internet_20_Link"><text:span text:style-name="T11">постановление</text:span></text:a><text:span text:style-name="T1"> Правительства РФ от 25.06.2012 № 634 «О видах электронной подписи, использование которых допускается при обращении за получением государственных и муниципальных услуг» (вместе с </text:span><text:soft-page-break/><text:span text:style-name="T1">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) («Российская газета», № 148, 02.07.2012, «Собрание законодательства РФ», № 27, ст. 3744);</text:span></text:p>
      <text:p text:style-name="P33"><text:span text:style-name="T1">- </text:span><text:a xlink:type="simple" xlink:href="consultantplus://offline/ref=F7F55819259819F2207B7D94112E227C396BB0275EA727969118CAE93A0A8A7FA11CF973AD29446E676E5361C96E5CL" text:style-name="Internet_20_link" text:visited-style-name="Visited_20_Internet_20_Link"><text:span text:style-name="T11">постановление</text:span></text:a><text:span text:style-name="T1"> Правительства РФ от 25.08.2012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Российская газета», № 200, 31.08.2012, «Собрание законодательства РФ», 03.09.2012, № 36, ст. 4903);</text:span></text:p>
      <text:p text:style-name="P33"><text:span text:style-name="T1">- </text:span><text:a xlink:type="simple" xlink:href="consultantplus://offline/ref=F7F55819259819F2207B639907427D793B68EF2C5CAC25C3C548CCBE655A8C2AF35CA72AFF6C0F6363714F61CFFB5230466F54L" text:style-name="Internet_20_link" text:visited-style-name="Visited_20_Internet_20_Link"><text:span text:style-name="T11">Устав</text:span></text:a><text:span text:style-name="T1"> Береславского сельского поселения Калачевского муниципального района Волгоградской области;</text:span></text:p>
      <text:p text:style-name="P33"><text:bookmark text:name="P100"/><text:span text:style-name="T1">2.6. Исчерпывающий перечень документов, необходимых для предоставления муниципальной услуги.</text:span></text:p>
      <text:p text:style-name="P33"><text:span text:style-name="T1">2.6.1. Документы, представляемые юридическим лицом:</text:span></text:p>
      <text:p text:style-name="P33"><text:span text:style-name="T1">- </text:span><text:a xlink:type="simple" xlink:href="#P354" text:style-name="Internet_20_link" text:visited-style-name="Visited_20_Internet_20_Link"><text:span text:style-name="T11">заявление</text:span></text:a><text:span text:style-name="T1"> (приложение № 1), которое можно подать лично либо направить почтовым отправлением;</text:span></text:p>
      <text:p text:style-name="P33"><text:span text:style-name="T1">- заверенные надлежащим образом копии учредительных документов со всеми изменениями (устав, учредительный договор);</text:span></text:p>
      <text:p text:style-name="P33"><text:span text:style-name="T1">- выписка из реестра акционеров, заверенная реестродержателем (для акционерных обществ);</text:span></text:p>
      <text:p text:style-name="P33"><text:span text:style-name="T1">- выписка из реестра участников общества с указанием гражданства физических лиц - участников общества и долей участников в уставном капитале (для обществ с ограниченной ответственностью);</text:span></text:p>
      <text:p text:style-name="P33"><text:span text:style-name="T1">- копия документа, подтверждающего полномочия руководителя юридического лица;</text:span></text:p>
      <text:p text:style-name="P33"><text:span text:style-name="T1">- доверенность, оформленная в установленном порядке (либо нотариально заверенная копия такой доверенности), и копии всех страниц паспорта на лицо, уполномоченное действовать от имени заявителя;</text:span></text:p>
      <text:p text:style-name="P33"><text:span text:style-name="T1">- согласие на обработку персональных данных (приложение);</text:span></text:p>
      <text:p text:style-name="P33"><text:span text:style-name="T1">- копии документов, подтверждающих право юридического лица на получение объектов в пользование без процедуры торгов (в соответствии со ст. 17.1Федерального закона от 26.07.2006 № 135-ФЗ «О защите конкуренции»).</text:span></text:p>
      <text:p text:style-name="P33"><text:span text:style-name="T1">2.6.2. Документы, представляемые индивидуальным предпринимателем:</text:span></text:p>
      <text:p text:style-name="P33"><text:span text:style-name="T1">- </text:span><text:a xlink:type="simple" xlink:href="#P354" text:style-name="Internet_20_link" text:visited-style-name="Visited_20_Internet_20_Link"><text:span text:style-name="T11">заявление</text:span></text:a><text:span text:style-name="T1"> (приложение № 1), которое можно подать лично либо направить почтовым отправлением;</text:span></text:p>
      <text:p text:style-name="P33"><text:span text:style-name="T1">- копии всех страниц паспорта индивидуального предпринимателя;</text:span></text:p>
      <text:p text:style-name="P33"><text:span text:style-name="T1">- доверенность, оформленная в установленном порядке (либо нотариально заверенная копия такой доверенности), и копии всех страниц паспорта на лицо, уполномоченное действовать от имени заявителя;</text:span></text:p>
      <text:p text:style-name="P33"><text:span text:style-name="T1">- согласие на обработку персональных данных (приложение);</text:span></text:p>
      <text:p text:style-name="P33"><text:soft-page-break/><text:span text:style-name="T1">- копии документов, подтверждающих право индивидуального предпринимателя на получение объектов в пользование без процедуры торгов (в соответствии со ст. 17.1 Федерального закона от 26.07.2006 № 135-ФЗ «О защите конкуренции»).</text:span></text:p>
      <text:p text:style-name="P33"><text:span text:style-name="T1">2.6.3. Документы, запрашиваемые МФЦ и уполномоченным органом с использованием системы межведомственного информационного взаимодействия:</text:span></text:p>
      <text:p text:style-name="P33"><text:span text:style-name="T1">- выписка из Единого государственного реестра юридических лиц;</text:span></text:p>
      <text:p text:style-name="P33"><text:span text:style-name="T1">- выписка из Единого государственного реестра индивидуальных предпринимателей;</text:span></text:p>
      <text:p text:style-name="P33"><text:span text:style-name="T1">- выписка из Единого государственного реестра недвижимости об основных характеристиках и зарегистрированных правах на объекты недвижимости.</text:span></text:p>
      <text:p text:style-name="P33"><text:span text:style-name="T1">2.6.4. Заявитель вправе представить по собственной инициативе:</text:span></text:p>
      <text:p text:style-name="P33"><text:span text:style-name="T1">- копии документов, подтверждающих внесение арендной платы в соответствии с установленными договорами сроками платежей;</text:span></text:p>
      <text:p text:style-name="P33"><text:span text:style-name="T1">- копии документов о погашении задолженности по арендной плате за имущество, неустойкам (штрафам, пеням) в размере, указанном в требовании о погашении такой задолженности (в случае, если данное требование направлялось субъекту малого или среднего предпринимательства);</text:span></text:p>
      <text:p text:style-name="P33"><text:span text:style-name="T1">- копии учредительных документов;</text:span></text:p>
      <text:p text:style-name="P33"><text:span text:style-name="T1">- копию свидетельства о постановке на налоговый учет;</text:span></text:p>
      <text:p text:style-name="P33"><text:span text:style-name="T1">- выписку из Единого государственного реестра юридических лиц.</text:span></text:p>
      <text:p text:style-name="P33"><text:span text:style-name="T1">В случае непредставления заявителем по собственной инициативе копии свидетельства о постановке на налоговый учет и выписки из Единого государственного реестра юридических лиц уполномоченный орган запрашивает данные документы в порядке межведомственного информационного взаимодействия в Управлении Федеральной налоговой службы по Волгоградской области.</text:span></text:p>
      <text:p text:style-name="P33"><text:span text:style-name="T1">2.6.5. Запрещается требовать от заявителя:</text:span></text:p>
      <text:p text:style-name="P33"><text:span text:style-name="T1">-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33"><text:span text:style-name="T1">- предоставления документов и информации, которые в соответствии с нормативными правовыми актами Российской Федерации, нормативными правовыми актами Волгоградской области и муниципальными правовыми актами находятся в распоряжении государственных органов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ой услуги, за исключением документов, указанных в </text:span><text:a xlink:type="simple" xlink:href="consultantplus://offline/ref=F7F55819259819F2207B7D94112E227C3861B0245FA627969118CAE93A0A8A7FB31CA17AAD230E3F24255C62C9FB503759FF98E36E52L" text:style-name="Internet_20_link" text:visited-style-name="Visited_20_Internet_20_Link"><text:span text:style-name="T11">части 6 статьи 7</text:span></text:a><text:span text:style-name="T1"> Федерального закона от 27.07.2010 № 210-ФЗ «Об организации предоставления государственных и муниципальных услуг».</text:span></text:p>
      <text:p text:style-name="P33"><text:soft-page-break/><text:span text:style-name="T1">Требования к оформлению документов:</text:span></text:p>
      <text:p text:style-name="P33"><text:span text:style-name="T1">- тексты документов написаны разборчиво;</text:span></text:p>
      <text:p text:style-name="P33"><text:span text:style-name="T1">- документы заполнены в полном объеме;</text:span></text:p>
      <text:p text:style-name="P33"><text:span text:style-name="T1">- документы не имеют повреждений, наличие которых не позволяет однозначно истолковать их содержание.</text:span></text:p>
      <text:p text:style-name="P33"><text:span text:style-name="T1">Заявление и прилагаемые к нему документы подаются в уполномоченный орган или МФЦ либо направляются почтовым отправлением или в электронной форме с использованием информационно-телекоммуникационных сетей общего пользования, в том числе сети «Интернет», включая единый портал государственных и муниципальных услуг.</text:span></text:p>
      <text:p text:style-name="P33"><text:span text:style-name="T1">2.7. Исчерпывающий перечень оснований для отказа в приеме документов, необходимых для предоставления муниципальной услуги.</text:span></text:p>
      <text:p text:style-name="P33"><text:bookmark text:name="P133"/><text:span text:style-name="T1">2.7.1. При личном обращении Заявителя сотрудник уполномоченного органа, сотрудник МФЦ, осуществляющий прием документов, отказывает заявителю в приеме документов с объяснением о выявленном несоответствии в случае:</text:span></text:p>
      <text:p text:style-name="P33"><text:span text:style-name="T1">- наличия в заявлении и прилагаемых к нему документах исправлений, повреждений, не позволяющих однозначно истолковать заявление и прилагаемые к нему документы;</text:span></text:p>
      <text:p text:style-name="P33"><text:span text:style-name="T1">- подписания заявления неуполномоченным лицом;</text:span></text:p>
      <text:p text:style-name="P33"><text:span text:style-name="T1">- отсутствия документов, подтверждающих полномочия представителя заявителя в случае, если с заявлением обратился представитель заявителя.</text:span></text:p>
      <text:p text:style-name="P33"><text:span text:style-name="T1">В случае подачи заявления, подписанного усиленной квалифицированной электронной подписью, если в результате проверки квалифицированной подписи будет выявлено несоблюдение установленных условий признания ее действительности, ответственный специалист уполномоченного органа в течение 3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</text:span><text:a xlink:type="simple" xlink:href="consultantplus://offline/ref=F7F55819259819F2207B7D94112E227C3961B1295DA227969118CAE93A0A8A7FB31CA17FAE285A66687B05308CB05D3346E398E5F554D7746956L" text:style-name="Internet_20_link" text:visited-style-name="Visited_20_Internet_20_Link"><text:span text:style-name="T11">статьи 11</text:span></text:a><text:span text:style-name="T1"> Федерального закона «Об электронной подписи», которые послужили основанием для принятия указанного решения. Такое уведомление подписывается квалифицированной подписью ответственного специалиста уполномоченного органа и направляется по адресу электронной почты заявителя либо в его личный кабинет в федеральной государственной информационной системе «Единый портал государственных и муниципальных услуг (функций)». После получения уведомления заявитель вправе обратиться повторно с обращением о предоставлении услуги, устранив нарушения, которые послужили основанием для отказа в приеме к рассмотрению первичного обращения.</text:span></text:p>
      <text:p text:style-name="P33"><text:span text:style-name="T1">2.7.2. При получении заявления и прилагаемых к нему документов по почте сотрудник уполномоченного органа, ответственный за формирование результатов муниципальной услуги, в случае выявления </text:span><text:soft-page-break/><text:span text:style-name="T1">оснований для отказа в приеме документов, указанных в </text:span><text:a xlink:type="simple" xlink:href="#P133" text:style-name="Internet_20_link" text:visited-style-name="Visited_20_Internet_20_Link"><text:span text:style-name="T11">подпункте 2.7.1</text:span></text:a><text:span text:style-name="T1"> Регламента, направляет заявителю письмо с мотивированным отказом в приеме документов в течение 15 дней с момента поступления заявления с указанием причины отказа.</text:span></text:p>
      <text:p text:style-name="P33"><text:span text:style-name="T1">2.8. Исчерпывающий перечень оснований для приостановления или отказа в предоставлении муниципальной услуги.</text:span></text:p>
      <text:p text:style-name="P33"><text:span text:style-name="T1">2.8.1. Основания для приостановления в предоставлении муниципальной услуги отсутствуют.</text:span></text:p>
      <text:p text:style-name="P33"><text:span text:style-name="T1">2.8.2. Основания для отказа в предоставлении муниципальной услуги:</text:span></text:p>
      <text:p text:style-name="P47"><text:span text:style-name="T1">- заявитель не является лицом, указанным в </text:span><text:a xlink:type="simple" xlink:href="consultantplus://offline/ref=4A7C9E42BA717C0D9382A97BAD75122B2EC96B90EBD7C524845669F69DA3101372817AD2843F775794BC62D7F5A0F7169100804F755358CF618DFBBCPAUBL" text:style-name="Internet_20_link" text:visited-style-name="Visited_20_Internet_20_Link"><text:span text:style-name="T1">пункте 1.3</text:span></text:a><text:span text:style-name="T1"> настоящего административного регламента, либо не соответствует требованиям законодательства Российской Федерации, предъявляемым к лицу, которому предоставляется муниципальная услуга;</text:span></text:p>
      <text:p text:style-name="P47"><text:span text:style-name="T1">- заявителем не представлены документы, установленные в <text:s/></text:span><text:a xlink:type="simple" xlink:href="#Par1" text:style-name="Internet_20_link" text:visited-style-name="Visited_20_Internet_20_Link"><text:span text:style-name="T1">подпунктах 2.6.1, 2.6.2 пункта 2.6</text:span></text:a><text:span text:style-name="T1"> административного регламента, необходимые в соответствии с законодательными или иными нормативными правовыми актами для предоставления муниципальной услуги;</text:span></text:p>
      <text:p text:style-name="P47"><text:span text:style-name="T1">- в заявлении и (или) в представленных заявителем документах содержатся недостоверные сведения, противоречивая информация;</text:span></text:p>
      <text:p text:style-name="P47"><text:span text:style-name="T1">- испрашиваемое заявителем имущество отсутствует в Перечне;</text:span></text:p>
      <text:p text:style-name="P47"><text:span text:style-name="T1">- испрашиваемое заявителем имущество находится в обременении у третьих лиц;</text:span></text:p>
      <text:p text:style-name="P47"><text:span text:style-name="T1">- заявителем в уполномоченный орган не предоставлен подписанный Договор в срок, установленный </text:span><text:a xlink:type="simple" xlink:href="consultantplus://offline/ref=4A7C9E42BA717C0D9382A97BAD75122B2EC96B90EBD7C524845669F69DA3101372817AD2843F775794BC60D7F1A0F7169100804F755358CF618DFBBCPAUBL" text:style-name="Internet_20_link" text:visited-style-name="Visited_20_Internet_20_Link"><text:span text:style-name="T1">подпунктом 3.6.3 пункта 3.6</text:span></text:a><text:span text:style-name="T1"> настоящего административного регламента.</text:span></text:p>
      <text:p text:style-name="P33"><text:span text:style-name="T1">2.9. Перечень услуг, необходимых для предоставления муниципальной услуги, в том числе сведения о документе (документах), выдаваемом (выдаваемых) организациям, участвующими в предоставлении муниципальной услуги.</text:span></text:p>
      <text:p text:style-name="P33"><text:span text:style-name="T1">При предоставлении муниципальной услуги оказание иных услуг, необходимых и обязательных для предоставления муниципальной услуги, а также участие иных организаций в предоставлении муниципальной услуги не осуществляется.</text:span></text:p>
      <text:p text:style-name="P33"><text:span text:style-name="T1">2.10.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.</text:span></text:p>
      <text:p text:style-name="P33"><text:span text:style-name="T1">Максимальный срок ожидания в очереди при подаче заявления о предоставлении муниципальной услуги и при получении результата оказания муниципальной услуги не должен превышать 15 минут.</text:span></text:p>
      <text:p text:style-name="P33"><text:span text:style-name="T1">2.11. Муниципальная услуга предоставляется бесплатно.</text:span></text:p>
      <text:p text:style-name="P33"><text:span text:style-name="T1">2.12. Срок и порядок регистрации запроса заявителя о предоставлении муниципальной услуги, услуги организации, участвующей в предоставлении муниципальной услуги, в том числе в электронной форме.</text:span></text:p>
      <text:p text:style-name="P33"><text:soft-page-break/><text:span text:style-name="T1">Прием и регистрацию заявления (уведомления) осуществляет должностное лицо уполномоченного органа, ответственное за прием документов, не позднее одного рабочего дня, следующего за днем получения такого заявления почтовым отправлением, или через МФЦ, либо в день его предоставления лично заявителем или направления в электронной форме.</text:span></text:p>
      <text:p text:style-name="P33"><text:span text:style-name="T1">2.13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</text:p>
      <text:p text:style-name="P33"><text:span text:style-name="T1">2.13.1. Требования к помещениям, в которых предоставляется муниципальная услуга.</text:span></text:p>
      <text:p text:style-name="P33"><text:span text:style-name="T1">Помещения, в которых предоставляется муниципальная услуга, обеспечиваются необходимыми для предоставления муниципальной услуги оборудованием (компьютерами, средствами связи, оргтехникой), канцелярскими принадлежностями, информационными и справочными материалами, наглядной информацией, стульями и столами).</text:span></text:p>
      <text:p text:style-name="P33"><text:span text:style-name="T1">Помещения уполномоченного органа должны соответствовать санитарно-эпидемиологическим </text:span><text:a xlink:type="simple" xlink:href="consultantplus://offline/ref=F7F55819259819F2207B7D94112E227C3963B2225DA527969118CAE93A0A8A7FB31CA17FAE285A6F627B05308CB05D3346E398E5F554D7746956L" text:style-name="Internet_20_link" text:visited-style-name="Visited_20_Internet_20_Link"><text:span text:style-name="T11">правилам и нормативам</text:span></text:a><text:span text:style-name="T1"> «Гигиенические требования к персональным электронно-вычислительным машинам и организации работы. СанПиН 2.2.2/2.4.1340-03» и быть оборудованы средствами пожаротушения.</text:span></text:p>
      <text:p text:style-name="P33"><text:span text:style-name="T1">Вход и выход из помещений оборудуются соответствующими указателями.</text:span></text:p>
      <text:p text:style-name="P33"><text:span text:style-name="T1">Вход в уполномоченный орган оборудуется информационной табличкой (вывеской), содержащей информацию о наименовании, месте нахождения и режиме работы.</text:span></text:p>
      <text:p text:style-name="P33"><text:span text:style-name="T1">Кабинеты оборудуются информационной табличкой (вывеской), содержащей информацию о наименовании уполномоченного органа (структурного подразделения), осуществляющего предоставление муниципальной услуги.</text:span></text:p>
      <text:p text:style-name="P33"><text:span text:style-name="T1">2.13.2. Требования к местам ожидания.</text:span></text:p>
      <text:p text:style-name="P33"><text:span text:style-name="T1">Места ожидания должны соответствовать комфортным условиям для заявителей и оптимальным условиям работы специалистов уполномоченного органа.</text:span></text:p>
      <text:p text:style-name="P33"><text:span text:style-name="T1">Места ожидания должны быть оборудованы стульями, кресельными секциями, скамьями.</text:span></text:p>
      <text:p text:style-name="P33"><text:span text:style-name="T1">2.13.3. Требования к местам приема Заявителей.</text:span></text:p>
      <text:p text:style-name="P33"><text:span text:style-name="T1">Прием Заявителей осуществляется в специально выделенных для этих целей помещениях.</text:span></text:p>
      <text:p text:style-name="P33"><text:soft-page-break/><text:span text:style-name="T1">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, печатающим и копирующим устройствам.</text:span></text:p>
      <text:p text:style-name="P33"><text:span text:style-name="T1">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.</text:span></text:p>
      <text:p text:style-name="P33"><text:span text:style-name="T1">Места сдачи и получения документов Заявителями, места для информирования заявителей и заполнения необходимых документов оборудуются стульями (креслами) и столами и обеспечиваются писчей бумагой и письменными принадлежностями.</text:span></text:p>
      <text:p text:style-name="P33"><text:span text:style-name="T1">2.13.4. Требования к информационным стендам.</text:span></text:p>
      <text:p text:style-name="P33"><text:span text:style-name="T1">В помещениях уполномоченного органа, предназначенных для работы с заявителями, размещаются информационные стенды, обеспечивающие получение информации о предоставлении муниципальной услуги.</text:span></text:p>
      <text:p text:style-name="P33"><text:span text:style-name="T1">На информационных стендах, официальном сайте уполномоченного органа размещаются следующие информационные материалы:</text:span></text:p>
      <text:p text:style-name="P33"><text:span text:style-name="T1">извлечения из законодательных и нормативных правовых актов, содержащих нормы, регулирующие деятельность по исполнению муниципальной услуги;</text:span></text:p>
      <text:p text:style-name="P33"><text:span text:style-name="T1">текст настоящего Административного регламента;</text:span></text:p>
      <text:p text:style-name="P33"><text:span text:style-name="T1">информация о порядке исполнения муниципальной услуги;</text:span></text:p>
      <text:p text:style-name="P33"><text:span text:style-name="T1">перечень документов, необходимых для предоставления муниципальной услуги;</text:span></text:p>
      <text:p text:style-name="P33"><text:span text:style-name="T1">формы и образцы документов для заполнения;</text:span></text:p>
      <text:p text:style-name="P33"><text:span text:style-name="T1">сведения о месте нахождения и графике работы уполномоченного органа и МФЦ;</text:span></text:p>
      <text:p text:style-name="P33"><text:span text:style-name="T1">справочные телефоны;</text:span></text:p>
      <text:p text:style-name="P33"><text:span text:style-name="T13">адреса электронной почты и адреса Интернет-сайтов;</text:span></text:p>
      <text:p text:style-name="P33"><text:span text:style-name="T1">информация о месте личного приема, а также об установленных для личного приема днях и часах.</text:span></text:p>
      <text:p text:style-name="P33"><text:span text:style-name="T1">При изменении информации по исполнению муниципальной услуги осуществляется ее периодическое обновление.</text:span></text:p>
      <text:p text:style-name="P33"><text:span text:style-name="T1">Визуальная,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(устанавливается в удобном для граждан месте), а также в федеральной государственной информационной системе «Единый портал государственных и муниципальных услуг (функций)" (www.gosuslugi.ru), а также на официальном сайте уполномоченного органа. 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.</text:span></text:p>
      <text:p text:style-name="P33"><text:span text:style-name="T1">2.13.5. Требования к обеспечению доступности предоставления муниципальной услуги для инвалидов.</text:span></text:p>
      <text:p text:style-name="P33"><text:soft-page-break/><text:span text:style-name="T1">В целях обеспечения условий доступности для инвалидов муниципальной услуги должно быть обеспечено:</text:span></text:p>
      <text:p text:style-name="P33"><text:span text:style-name="T1">- оказание специалистами помощи инвалидам в посадке в транспортное средство и высадке из него перед входом в помещения, в которых предоставляется муниципальная услуга, в том числе с использованием кресла-коляски;</text:span></text:p>
      <text:p text:style-name="P33"><text:span text:style-name="T1">- беспрепятственный вход инвалидов в помещение и выход из него;</text:span></text:p>
      <text:p text:style-name="P33"><text:span text:style-name="T1">- возможность самостоятельного передвижения инвалидов по территории организации, помещения, в которых оказывается муниципальная услуга;</text:span></text:p>
      <text:p text:style-name="P33"><text:span text:style-name="T1">- сопровождение инвалидов, имеющих стойкие расстройства функции зрения и самостоятельного передвижения, и оказание им помощи на территории организации, помещения, в которых оказывается муниципальная услуга;</text:span></text:p>
      <text:p text:style-name="P33"><text:span text:style-name="T1">- надлежащее размещение оборудования и носителей информации, необходимых для обеспечения беспрепятственного доступа инвалидов в помещения и к услугам, с учетом ограничений их жизнедеятельности;</text:span></text:p>
      <text:p text:style-name="P33"><text:span text:style-name="T1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33"><text:span text:style-name="T1">- допуск сурдопереводчика и тифлосурдопереводчика;</text:span></text:p>
      <text:p text:style-name="P33"><text:span text:style-name="T1">- допуск собаки-проводника при наличии документа, подтверждающего ее специальное обучение и выданн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span></text:p>
      <text:p text:style-name="P33"><text:span text:style-name="T1">- предоставление при необходимости услуги по месту жительства инвалида или в дистанционном режиме;</text:span></text:p>
      <text:p text:style-name="P33"><text:span text:style-name="T1">- оказание специалистами иной необходимой помощи инвалидам в преодолении барьеров, препятствующих получению ими услуг наравне с другими лицами.</text:span></text:p>
      <text:p text:style-name="P33"><text:span text:style-name="T1">2.14. Показателями 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, получение заявителем информации о ходе предоставления муниципальной услуги с использованием средств телефонной связи, электронного информирования, соблюдение сроков предоставления муниципальной услуги, отсутствие жалоб и претензий со стороны заявителя, а также судебных актов о признании незаконными решений, действий (бездействия) уполномоченного органа и должностных лиц уполномоченного органа.</text:span></text:p>
      <text:p text:style-name="P33"><text:span text:style-name="T1">2.15. Иные требования, в том числе учитывающие особенности предоставления муниципальных услуг в электронной форме.</text:span></text:p>
      <text:p text:style-name="P33"><text:soft-page-break/><text:span text:style-name="T1">Заявление и документы, поступившие от заявителя в уполномоченный орган (в том числе представленные в форме электронного документа) для получения муниципальной услуги, регистрируются в течение 1 (одного) рабочего дня с даты их поступления сотрудником уполномоченного органа, осуществившим прием и регистрацию документов. Заявление и документы (сведения), необходимые для получения услуги, могут быть направлены в орган, предоставляющий муниципальную услугу, в форме электронных документов посредством портала государственных и муниципальных услуг.</text:span></text:p>
      <text:p text:style-name="P33"><text:span text:style-name="T1">Заявление, которое подается в форме электронного документа, подписывается тем видом электронной подписи, использование которой допускается при обращении за получением муниципальной услуги законодательством Российской Федерации.</text:span></text:p>
      <text:p text:style-name="P33"><text:span text:style-name="T1">В случае направления в уполномоченный орган заявления в электронной форме основанием для его приема (регистрации) является предоставление заявителем посредством портала государственных и муниципальных услуг документов, указанных в </text:span><text:a xlink:type="simple" xlink:href="consultantplus://offline/ref=F7F55819259819F2207B7D94112E227C3861B0245FA627969118CAE93A0A8A7FB31CA17AAD230E3F24255C62C9FB503759FF98E36E52L" text:style-name="Internet_20_link" text:visited-style-name="Visited_20_Internet_20_Link"><text:span text:style-name="T11">части 6 статьи 7</text:span></text:a><text:span text:style-name="T1"> Федерального закона от 27.07.2010 № 210-ФЗ "Об организации предоставления государственных и муниципальных услуг", необходимых для предоставления государственных и муниципальных услуг.</text:span></text:p>
      <text:p text:style-name="P33"><text:span text:style-name="T1">В случае направления заявления на оказание муниципальной услуги в электронном виде, не заверенного электронной подписью, специалист уполномоченного органа, ответственный за формирование пакета документов, обрабатывает полученный электронный документ как информационное заявление и сообщает заявителю по электронной почте дату, время, место представления оригиналов документов, необходимых для оказания муниципальной услуги и идентификации заявителя. Также специалист уполномоченного органа, ответственный за формирование пакета документов, сообщает дополнительную информацию, в том числе возможные замечания к документам и уточняющие вопросы к заявителю.</text:span></text:p>
      <text:p text:style-name="P33"><text:span text:style-name="T1">Предоставление муниципальной услуги также осуществляется в МФЦ в соответствии с соглашением, заключенным между МФЦ и уполномоченным органом.</text:span></text:p>
      <text:p text:style-name="P33"><text:span text:style-name="T1">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.</text:span></text:p>
      <text:p text:style-name="P37"/>
      <text:h text:style-name="P42" text:outline-level="2"><text:span text:style-name="T4">3. Состав, последовательность и сроки выполнения административных процедур, требования к порядку их выполнения</text:span></text:h>
      <text:p text:style-name="P37"/>
      <text:p text:style-name="P11"><text:span text:style-name="T1">3.1. Предоставление муниципальной услуги включает в себя следующие административные процедуры:</text:span></text:p>
      <text:p text:style-name="P47"><text:span text:style-name="T1">1) прием и регистрация заявления, в том числе поступившего в электронной форме, и прилагаемых к нему документов;</text:span></text:p>
      <text:p text:style-name="P47"><text:soft-page-break/><text:span text:style-name="T1">2) направление межведомственных запросов в органы (организации), участвующие в предоставлении муниципальной услуги;</text:span></text:p>
      <text:p text:style-name="P47"><text:span text:style-name="T1">3) рассмотрение заявления и прилагаемых к нему документов и принятие решения по итогам рассмотрения;</text:span></text:p>
      <text:p text:style-name="P47"><text:span text:style-name="T1">4) направление заявителю предложения принять участие в аукционе (конкурсе) на право заключения Договора;</text:span></text:p>
      <text:p text:style-name="P47"><text:span text:style-name="T1">5) заключение Договора;</text:span></text:p>
      <text:p text:style-name="P47"><text:span text:style-name="T1">6) выдача (направление) заявителю Договора либо уведомления об отказе в предоставлении государственной услуги.</text:span></text:p>
      <text:p text:style-name="P48"><text:span text:style-name="T1">Последовательность административных процедур отражена в блок-схеме (приложение 2 к административному регламенту).</text:span></text:p>
      <text:p text:style-name="P47"><text:span text:style-name="T1">3.2. Прием и регистрация заявления, в том числе поступившего в электронной форме, и прилагаемых к нему документов.</text:span></text:p>
      <text:p text:style-name="P47"><text:span text:style-name="T13">3.2.1. </text:span><text:span text:style-name="T1">Основанием для начала административной процедуры является поступление в уполномоченный орган заявления и документов, предусмотренных </text:span><text:a xlink:type="simple" xlink:href="consultantplus://offline/ref=F9A31219AD8C31C3FDEBDD85A75960E7E6C69ACB4C936723E7ABDED7B7C09DF47FBE6810960C10FDF7AB7E7FEF583157D71DF7268DCC6DBDE8E4FFF1HCW6L" text:style-name="Internet_20_link" text:visited-style-name="Visited_20_Internet_20_Link"><text:span text:style-name="T11">подпунктами 2.6.1, 2.6.2 пункта 2.6</text:span></text:a><text:span text:style-name="T1"> настоящего административного регламента, на личном приеме, через МФЦ, почтовым отправлением или в электронной форме.</text:span></text:p>
      <text:p text:style-name="P47"><text:span text:style-name="T1">3.2.2. Прием заявления и прилагаемых к нему документов осуществляет должностное лицо уполномоченного органа, ответственное за предоставление муниципальной услуги, специалист МФЦ, осуществляющий прием документов.</text:span></text:p>
      <text:p text:style-name="P30"><text:span text:style-name="T1">3.2.3. При личном обращении заявителя должностное лицо уполномоченного органа, ответственное за предоставление муниципальной услуги, специалист МФЦ, осуществляющий прием документов, проверяет комплектность представленного в соответствии с </text:span><text:a xlink:type="simple" xlink:href="consultantplus://offline/ref=F9A31219AD8C31C3FDEBDD85A75960E7E6C69ACB4C936723E7ABDED7B7C09DF47FBE6810960C10FDF7AB7E7FEF583157D71DF7268DCC6DBDE8E4FFF1HCW6L" text:style-name="Internet_20_link" text:visited-style-name="Visited_20_Internet_20_Link"><text:span text:style-name="T11">подпунктами 2.6.1, 2.6.2 пункта 2.6</text:span></text:a><text:span text:style-name="T1"> настоящего административного регламента пакета документов.</text:span></text:p>
      <text:p text:style-name="P30"><text:span text:style-name="T1">Получение заявления и прилагаемых к нему документов подтверждается уполномоченным органом путем выдачи (направления) заявителю расписки в получении документов. В случае предоставления документов через МФЦ расписка выдается указанным МФЦ.</text:span></text:p>
      <text:p text:style-name="P30"><text:span text:style-name="T1">При поступлении заявления и прилагаемых к нему документов в МФЦ, последний не позднее дня, следующего за днем их поступления, обеспечивает передачу заявления и прилагаемых к нему документов в уполномоченный орган.</text:span></text:p>
      <text:p text:style-name="P30"><text:span text:style-name="T1">3.2.4. При поступлении заявления по почте должностное лицо уполномоченного органа, ответственное за предоставление муниципальной услуги, принимает и регистрирует заявление с прилагаемыми к нему документами.</text:span></text:p>
      <text:p text:style-name="P47"><text:span text:style-name="T1">Получение заявления в форме электронного документа и прилагаемых к нему документов подтверждается уполномоченным органом путем направления заявителю уведомления, содержащего входящий регистрационный номер заявления, дату получения уполномоченным органом указанного заявления и прилагаемых к нему документов, а также </text:span><text:soft-page-break/><text:span text:style-name="T1">перечень наименований файлов, представленных в форме электронных документов, с указанием их объема (далее - уведомление о получении заявления).</text:span></text:p>
      <text:p text:style-name="P47"><text:span text:style-name="T1">Уведомление о получении заявления направляется указанным заявителем в заявлении способом не позднее рабочего дня, следующего за днем поступления заявления в уполномоченный орган.</text:span></text:p>
      <text:p text:style-name="P47"><text:span text:style-name="T1">3.2.5. При поступлении заявления в электронной форме должностное лицо уполномоченного органа, ответственное за предоставление муниципальной услуги, в течение 1 рабочего дня с момента его регистрации проводит процедуру проверки действительности квалифицированной подписи, с использованием которой подписано заявление (пакет электронных документов) о предоставлении муниципальной услуги, предусматривающую проверку соблюдения условий, указанных в </text:span><text:a xlink:type="simple" xlink:href="consultantplus://offline/ref=F9A31219AD8C31C3FDEBC388B1353FE2E4CFC4CE4D9D687DB2F6D880E8909BA13FFE6E45D5481DF4FFA02A29AD0668049456FB2594D06CBDHFWFL" text:style-name="Internet_20_link" text:visited-style-name="Visited_20_Internet_20_Link"><text:span text:style-name="T11">статье 11</text:span></text:a><text:span text:style-name="T1"> Федерального закона от 06.04.2011 N 63-ФЗ "Об электронной подписи".</text:span></text:p>
      <text:p text:style-name="P47"><text:span text:style-name="T1">В случае если в результате проверки квалифицированной подписи будет выявлено несоблюдение установленных условий признания ее действительности, уполномоченный орган в течение тре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</text:span><text:a xlink:type="simple" xlink:href="consultantplus://offline/ref=F9A31219AD8C31C3FDEBC388B1353FE2E4CFC4CE4D9D687DB2F6D880E8909BA13FFE6E45D5481DF4FFA02A29AD0668049456FB2594D06CBDHFWFL" text:style-name="Internet_20_link" text:visited-style-name="Visited_20_Internet_20_Link"><text:span text:style-name="T11">статьи 11</text:span></text:a><text:span text:style-name="T1"> Федерального закона от 06.04.2011 N 63-ФЗ "Об электронной подписи", которые послужили основанием для принятия указанного решения. Такое уведомление подписывается квалифицированной подписью главы Суровикинского муниципального района Волгоградской области или уполномоченного им должностного лица и направляется по адресу электронной почты заявителя либо в его личный кабинет на едином портале государственных и муниципальных услуг.</text:span></text:p>
      <text:p text:style-name="P47"><text:span text:style-name="T1">3.2.6. Максимальный срок исполнения административной процедуры:</text:span></text:p>
      <text:p text:style-name="P47"><text:span text:style-name="T1">Прием и регистрация документов осуществляется:</text:span></text:p>
      <text:p text:style-name="P47"><text:span text:style-name="T1">- на личном приеме граждан - не более 20 минут;</text:span></text:p>
      <text:p text:style-name="P47"><text:span text:style-name="T1">- при поступлении заявления и документов по почте или через МФЦ - не более 3 дней со дня поступления в уполномоченный орган;</text:span></text:p>
      <text:p text:style-name="P47"><text:span text:style-name="T1">- при поступлении заявления в электронной форме - 1 рабочий день.</text:span></text:p>
      <text:p text:style-name="P47"><text:span text:style-name="T1">Уведомление об отказе в приеме к рассмотрению заявления, в случае выявления в ходе проверки квалифицированной подписи заявителя несоблюдения установленных условий признания ее действительности, направляется в течение 3 дней со дня завершения проведения такой проверки.</text:span></text:p>
      <text:p text:style-name="P30"><text:span text:style-name="T1">3.2.7. Результатом исполнения административной процедуры является:</text:span></text:p>
      <text:p text:style-name="P30"><text:span text:style-name="T1">- прием и регистрация заявления, выдача (направление в электронном виде или в МФЦ) заявителю расписки в получении заявления и приложенных к нему документов (уведомления о получении заявления);</text:span></text:p>
      <text:p text:style-name="P30"><text:soft-page-break/><text:span text:style-name="T1">- направление уведомления об отказе в приеме к рассмотрению заявления, поступившего в электронном виде, по основанию, установленному </text:span><text:a xlink:type="simple" xlink:href="consultantplus://offline/ref=F9A31219AD8C31C3FDEBDD85A75960E7E6C69ACB4C936723E7ABDED7B7C09DF47FBE6810960C10FDF7AB7E71EF583157D71DF7268DCC6DBDE8E4FFF1HCW6L" text:style-name="Internet_20_link" text:visited-style-name="Visited_20_Internet_20_Link"><text:span text:style-name="T11">пунктом 2.7</text:span></text:a><text:span text:style-name="T1"> настоящего административного регламента.</text:span></text:p>
      <text:p text:style-name="P30"><text:span text:style-name="T1">3.3. Направление межведомственных запросов в органы (организации), участвующие в предоставлении муниципальной услуги.</text:span></text:p>
      <text:p text:style-name="P30"><text:span text:style-name="T1">3.3.1. Основанием для начала административной процедуры является получение заявления и документов специалистом уполномоченного органа.</text:span></text:p>
      <text:p text:style-name="P30"><text:span text:style-name="T1">3.3.2. В течение 2 дней, следующих за днем регистрации заявления, специалист уполномоченного органа осуществляет направление межведомственных запросов в государственные органы, органы местного самоуправления и подведомственные государственным органам или органам местного самоуправления организации, в распоряжении которых находятся документы и сведения, перечисленные в </text:span><text:a xlink:type="simple" xlink:href="consultantplus://offline/ref=F9A31219AD8C31C3FDEBDD85A75960E7E6C69ACB4C936723E7ABDED7B7C09DF47FBE6810960C10FDF7AB7E70EA583157D71DF7268DCC6DBDE8E4FFF1HCW6L" text:style-name="Internet_20_link" text:visited-style-name="Visited_20_Internet_20_Link"><text:span text:style-name="T11">подпункте 2.6.3 пункта 2.6</text:span></text:a><text:span text:style-name="T1"> настоящего административного регламента, в случае, если заявитель не представил данные документы по собственной инициативе.</text:span></text:p>
      <text:p text:style-name="P47"><text:span text:style-name="T1">В случае, если заявителем самостоятельно представлены все документы, предусмотренные </text:span><text:a xlink:type="simple" xlink:href="consultantplus://offline/ref=F9A31219AD8C31C3FDEBDD85A75960E7E6C69ACB4C936723E7ABDED7B7C09DF47FBE6810960C10FDF7AB7E70EA583157D71DF7268DCC6DBDE8E4FFF1HCW6L" text:style-name="Internet_20_link" text:visited-style-name="Visited_20_Internet_20_Link"><text:span text:style-name="T11">подпунктом 2.6.3 пункта 2.6</text:span></text:a><text:span text:style-name="T1"> настоящего административного регламента, специалист уполномоченного органа переходит к исполнению следующей административной процедуры административного регламента.</text:span></text:p>
      <text:p text:style-name="P47"><text:span text:style-name="T1">3.3.3. Максимальный срок выполнения административной процедуры - 2 дня со дня поступления заявления и документов специалисту уполномоченного органа.</text:span></text:p>
      <text:p text:style-name="P47"><text:bookmark text:name="Par25"/><text:span text:style-name="T1">3.3.4. Результатом выполнения административной процедуры является направление межведомственных запросов в государственные органы и органы местного самоуправления, а также организации, участвующие в предоставлении муниципальной услуги.</text:span></text:p>
      <text:p text:style-name="P30"><text:span text:style-name="T1">3.4. Рассмотрение заявления и прилагаемых к нему документов, принятие решения по итогам рассмотрения.</text:span></text:p>
      <text:p text:style-name="P30"><text:span text:style-name="T1">3.4.1. Основанием для начала выполнения административной процедуры является получение специалистом уполномоченного органа, ответственным за предоставление муниципальной услуги, всех документов (информации), необходимых для предоставления муниципальной услуги.</text:span></text:p>
      <text:p text:style-name="P30"><text:span text:style-name="T1">3.4.2. Специалист уполномоченного органа, ответственный за предоставление муниципальной услуги, в течение 1 дня рассматривает представленные документы, выявляет наличие (отсутствие) оснований для отказа в предоставлении муниципальной услуги, предусмотренных </text:span><text:a xlink:type="simple" xlink:href="consultantplus://offline/ref=F9A31219AD8C31C3FDEBDD85A75960E7E6C69ACB4C936723E7ABDED7B7C09DF47FBE6810960C10FDF7AB7F78E9583157D71DF7268DCC6DBDE8E4FFF1HCW6L" text:style-name="Internet_20_link" text:visited-style-name="Visited_20_Internet_20_Link"><text:span text:style-name="T11">абзацами вторым</text:span></text:a><text:span text:style-name="T1"> - </text:span><text:a xlink:type="simple" xlink:href="consultantplus://offline/ref=F9A31219AD8C31C3FDEBDD85A75960E7E6C69ACB4C936723E7ABDED7B7C09DF47FBE6810960C10FDF7AB7F78ED583157D71DF7268DCC6DBDE8E4FFF1HCW6L" text:style-name="Internet_20_link" text:visited-style-name="Visited_20_Internet_20_Link"><text:span text:style-name="T11">шестым пункта 2.8.2</text:span></text:a><text:span text:style-name="T1"> настоящего административного регламента.</text:span></text:p>
      <text:p text:style-name="P30"><text:span text:style-name="T1">3.4.3. В случае наличия оснований для отказа в предоставлении муниципальной услуги, предусмотренных </text:span><text:a xlink:type="simple" xlink:href="consultantplus://offline/ref=F9A31219AD8C31C3FDEBDD85A75960E7E6C69ACB4C936723E7ABDED7B7C09DF47FBE6810960C10FDF7AB7F78E9583157D71DF7268DCC6DBDE8E4FFF1HCW6L" text:style-name="Internet_20_link" text:visited-style-name="Visited_20_Internet_20_Link"><text:span text:style-name="T11">абзацами вторым</text:span></text:a><text:span text:style-name="T1"> - </text:span><text:a xlink:type="simple" xlink:href="consultantplus://offline/ref=F9A31219AD8C31C3FDEBDD85A75960E7E6C69ACB4C936723E7ABDED7B7C09DF47FBE6810960C10FDF7AB7F78ED583157D71DF7268DCC6DBDE8E4FFF1HCW6L" text:style-name="Internet_20_link" text:visited-style-name="Visited_20_Internet_20_Link"><text:span text:style-name="T11">шестым пункта 2.8.2</text:span></text:a><text:span text:style-name="T1"> настоящего административного регламента, специалист уполномоченного органа, ответственный за предоставление муниципальной услуги, направляет заявителю уведомление об отказе в </text:span><text:soft-page-break/><text:span text:style-name="T1">предоставлении муниципальной услуги с указанием его причины в течение 10 дней с момента получения специалистом уполномоченного органа, ответственным за предоставление муниципальной услуги, всех документов (информации).</text:span></text:p>
      <text:p text:style-name="P30"><text:bookmark text:name="Par30"/><text:span text:style-name="T1">3.4.4. В случае отсутствия оснований для отказа в предоставлении муниципальной услуги, предусмотренных </text:span><text:a xlink:type="simple" xlink:href="consultantplus://offline/ref=F9A31219AD8C31C3FDEBDD85A75960E7E6C69ACB4C936723E7ABDED7B7C09DF47FBE6810960C10FDF7AB7F78E9583157D71DF7268DCC6DBDE8E4FFF1HCW6L" text:style-name="Internet_20_link" text:visited-style-name="Visited_20_Internet_20_Link"><text:span text:style-name="T11">абзацами вторым</text:span></text:a><text:span text:style-name="T1"> - </text:span><text:a xlink:type="simple" xlink:href="consultantplus://offline/ref=F9A31219AD8C31C3FDEBDD85A75960E7E6C69ACB4C936723E7ABDED7B7C09DF47FBE6810960C10FDF7AB7F78ED583157D71DF7268DCC6DBDE8E4FFF1HCW6L" text:style-name="Internet_20_link" text:visited-style-name="Visited_20_Internet_20_Link"><text:span text:style-name="T11">шестым пункта 2.8.2</text:span></text:a><text:span text:style-name="T1"> настоящего административного регламента, специалист, ответственный за предоставление муниципальной услуги, в течение 7 дней подготавливает документы для получения отчета об определении рыночно обоснованной величины арендной платы (далее - отчет).</text:span></text:p>
      <text:p text:style-name="P47"><text:span text:style-name="T1">Специалист, ответственный за предоставление муниципальной услуги, в течение 2 дней со дня поступления отчета готовит проект правового акта о передаче муниципального имущества Береславского сельского поселения <text:s/>в аренду одним из способов:</text:span></text:p>
      <text:p text:style-name="P47"><text:span text:style-name="T1">- без проведения торгов в соответствии с Федеральным </text:span><text:a xlink:type="simple" xlink:href="consultantplus://offline/ref=F9A31219AD8C31C3FDEBC388B1353FE2E5CFC6CE4A93687DB2F6D880E8909BA12DFE3649D74F03FDF6B57C78E8H5WAL" text:style-name="Internet_20_link" text:visited-style-name="Visited_20_Internet_20_Link"><text:span text:style-name="T11">законом</text:span></text:a><text:span text:style-name="T1"> от 26.07.2006 N 135-ФЗ "О защите конкуренции" (утвержденный правовой акт является основанием для заключения Договора);</text:span></text:p>
      <text:p text:style-name="P47"><text:span text:style-name="T1">- по результатам торгов (аукциона, конкурса) в соответствии с </text:span><text:a xlink:type="simple" xlink:href="consultantplus://offline/ref=F9A31219AD8C31C3FDEBC388B1353FE2E5CDC3C2489A687DB2F6D880E8909BA13FFE6E40DE1C4CB8A2A67C7FF75264189148FBH2WDL" text:style-name="Internet_20_link" text:visited-style-name="Visited_20_Internet_20_Link"><text:span text:style-name="T11">правилами</text:span></text:a><text:span text:style-name="T1">, утвержденными приказом Федеральной антимонопольной службы от 10.02.2010 N 67 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.</text:span></text:p>
      <text:p text:style-name="P30"><text:span text:style-name="T1">3.4.5. Проект правового акта, указанный в </text:span><text:a xlink:type="simple" xlink:href="#Par30" text:style-name="Internet_20_link" text:visited-style-name="Visited_20_Internet_20_Link"><text:span text:style-name="T11">подпункте 3.4.4</text:span></text:a><text:span text:style-name="T1"> настоящего пункта, передается на подпись главе Береславского сельского поселения Калачевского муниципального района в течение 1 дня со дня его подготовки.</text:span></text:p>
      <text:p text:style-name="P47"><text:span text:style-name="T1">3.4.6. Результатом административной процедуры является принятие правового акта о передаче муниципального имущества Береславского сельского поселения Калачевского муниципального района Волгоградской области в аренду без проведения торгов или по результатам торгов (аукциона, конкурса) либо направление заявителю уведомления об отказе в предоставлении муниципальной услуги с указанием его причины.</text:span></text:p>
      <text:p text:style-name="P47"><text:span text:style-name="T1">3.5. Направление заявителю предложения принять участие в аукционе (конкурсе) на право заключения Договора.</text:span></text:p>
      <text:p text:style-name="P47"><text:span text:style-name="T1">3.5.1. Основанием для начала административной процедуры является принятие правового акта о предоставлении муниципального имущества Береславского сельского поселения Калачевского муниципального района Волгоградской области в аренду по результатам торгов.</text:span></text:p>
      <text:p text:style-name="P30"><text:span text:style-name="T1">3.5.2. Специалист уполномоченного органа, ответственный за предоставление муниципальной услуги, в течение 10 дней после принятия </text:span><text:soft-page-break/><text:span text:style-name="T1">соответствующего правового акта готовит проект правового акта об утверждении конкурсной (аукционной) документации на проведение торгов и размещает ее на официальном сайте администрации Береславского сельского поселения Калачевского муниципального района в информационно-телекоммуникационной сети "Интернет" по адресу: </text:span><text:a xlink:type="simple" xlink:href="http://калачгорадмин.рф" text:style-name="Internet_20_link" text:visited-style-name="Visited_20_Internet_20_Link"><text:span text:style-name="T1">http://</text:span></text:a><text:a xlink:type="simple" xlink:href="http://калачгорадмин.рф" text:style-name="Internet_20_link" text:visited-style-name="Visited_20_Internet_20_Link"><text:span text:style-name="T6">adm</text:span></text:a><text:a xlink:type="simple" xlink:href="http://калачгорадмин.рф" text:style-name="Internet_20_link" text:visited-style-name="Visited_20_Internet_20_Link"><text:span text:style-name="T1">-</text:span></text:a><text:a xlink:type="simple" xlink:href="http://калачгорадмин.рф" text:style-name="Internet_20_link" text:visited-style-name="Visited_20_Internet_20_Link"><text:span text:style-name="T6">bereslavka</text:span></text:a><text:a xlink:type="simple" xlink:href="http://калачгорадмин.рф" text:style-name="Internet_20_link" text:visited-style-name="Visited_20_Internet_20_Link"><text:span text:style-name="T1">.</text:span></text:a><text:a xlink:type="simple" xlink:href="http://калачгорадмин.рф" text:style-name="Internet_20_link" text:visited-style-name="Visited_20_Internet_20_Link"><text:span text:style-name="T6">ru</text:span></text:a><text:span text:style-name="T1">, а также на официальном сайте в сети "Интернет" www.torgi.gov.ru.</text:span></text:p>
      <text:p text:style-name="P47"><text:span text:style-name="T1">3.5.3. Специалист уполномоченного органа, ответственный за предоставление муниципальной услуги, направляет заявителю предложение принять участие в аукционе (конкурсе) на право заключения Договора в течение 10 дней со дня принятия правового акта о передаче муниципального имущества Береславского сельского поселения Калачевского муниципального района Волгоградской области <text:s/>в аренду по результатам торгов.</text:span></text:p>
      <text:p text:style-name="P47"><text:span text:style-name="T1">3.5.4. Результатом административной процедуры является направление заявителю предложения принять участие в аукционе (конкурсе) на право заключения Договора.</text:span></text:p>
      <text:p text:style-name="P47"><text:span text:style-name="T1">3.6. Заключение Договора.</text:span></text:p>
      <text:p text:style-name="P47"><text:span text:style-name="T1">3.6.1. Основанием для начала административной процедуры является принятие правового акта о передаче муниципального имущества Береславского сельского поселения Калачевского муниципального района Волгоградской области в аренду без проведения торгов.</text:span></text:p>
      <text:p text:style-name="P47"><text:span text:style-name="T1">3.6.2. Специалист, ответственный за предоставление муниципальной услуги, подготавливает и направляет заявителю проект Договора в течение 5 дней с момента издания правового акта о передаче муниципального имущества Береславского сельского поселения Калачевского <text:s/>муниципального района Волгоградской области в аренду без проведения торгов.</text:span></text:p>
      <text:p text:style-name="P30"><text:span text:style-name="T1">3.6.3. Заявитель предоставляет подписанные экземпляры Договора в уполномоченный орган в течение 15 дней с момента направления указанного проекта Договора.</text:span></text:p>
      <text:p text:style-name="P47"><text:span text:style-name="T1">3.6.4. Максимальный срок административной процедуры составляет - 20 дней со дня принятия правового акта о передаче муниципального имущества Береславского сельского поселения Калачевского муниципального района Волгоградской области в аренду без проведения торгов.</text:span></text:p>
      <text:p text:style-name="P47"><text:span text:style-name="T1">3.6.5. Результат выполнения административной процедуры:</text:span></text:p>
      <text:p text:style-name="P47"><text:span text:style-name="T1">- поступление/непоступление в срок, указанный в подпункте 3.6.3 настоящего пункта, в уполномоченный орган подписанного заявителем Договора.</text:span></text:p>
      <text:p text:style-name="P47"><text:span text:style-name="T1">3.7. Выдача (направление) заявителю Договора либо уведомления об отказе в предоставлении муниципальной услуги.</text:span></text:p>
      <text:p text:style-name="P47"><text:span text:style-name="T1">3.7.1. Основанием для начала административной процедуры является поступление в уполномоченный орган подписанного заявителем Договора либо подготовка уведомления об отказе в предоставлении муниципальной </text:span><text:soft-page-break/><text:span text:style-name="T1">услуги в соответствии с </text:span><text:a xlink:type="simple" xlink:href="consultantplus://offline/ref=F9A31219AD8C31C3FDEBDD85A75960E7E6C69ACB4C936723E7ABDED7B7C09DF47FBE6810960C10FDF7AB7F78EC583157D71DF7268DCC6DBDE8E4FFF1HCW6L" text:style-name="Internet_20_link" text:visited-style-name="Visited_20_Internet_20_Link"><text:span text:style-name="T11">абзацем седьмым пункта 2.8.2</text:span></text:a><text:span text:style-name="T1"> настоящего административного регламента.</text:span></text:p>
      <text:p text:style-name="P47"><text:span text:style-name="T1">3.7.2. Содержание административной процедуры:</text:span></text:p>
      <text:p text:style-name="P47"><text:span text:style-name="T1">- подписание Договора уполномоченным должностным лицом уполномоченного органа/уведомления об отказе в предоставлении муниципальной услуги в соответствии с </text:span><text:a xlink:type="simple" xlink:href="consultantplus://offline/ref=F9A31219AD8C31C3FDEBDD85A75960E7E6C69ACB4C936723E7ABDED7B7C09DF47FBE6810960C10FDF7AB7F78EC583157D71DF7268DCC6DBDE8E4FFF1HCW6L" text:style-name="Internet_20_link" text:visited-style-name="Visited_20_Internet_20_Link"><text:span text:style-name="T11">абзацем седьмым пункта 2.8.2</text:span></text:a><text:span text:style-name="T1"> настоящего административного регламента в течение 1 дня со дня предоставления/непредоставления заявителем в уполномоченный орган подписанного Договора;</text:span></text:p>
      <text:p text:style-name="P47"><text:span text:style-name="T1">- выдача (направление) заявителю Договора/уведомления об отказе в предоставлении муниципальной услуги в течение 1 дня со дня подписания Договора уполномоченным должностным лицом уполномоченного органа/уведомления об отказе в предоставлении муниципальной услуги.</text:span></text:p>
      <text:p text:style-name="P47"><text:span text:style-name="T1">3.7.3. Максимальный срок исполнения административной процедуры составляет 2 дня.</text:span></text:p>
      <text:p text:style-name="P30"><text:span text:style-name="T1">3.7.4. Критерием принятия решения является предоставление/непредоставление заявителем в уполномоченный орган подписанного Договора.</text:span></text:p>
      <text:p text:style-name="P30"><text:span text:style-name="T1">3.7.5. Результат выполнения административной процедуры - направление (выдача) заявителю Договора либо уведомления об отказе в предоставлении муниципальной услуги способом, указанным в заявлении.</text:span></text:p>
      <text:p text:style-name="P37"/>
      <text:p text:style-name="P49"><text:span text:style-name="T4">4. Формы контроля за исполнением административного регламента</text:span></text:p>
      <text:p text:style-name="P50"/>
      <text:h text:style-name="P52" text:outline-level="1"><text:span text:style-name="T1">4.1. Контроль за соблюдением уполномоченным органом, должностными лицами уполномоченного органа, участвующими в предоставлении муниципальной услуги, положений настоящего административного регламента осуществляется должностными лицами уполномоченного органа, специально уполномоченными на осуществление данного контроля, руководителем уполномоченного органа и включает в себя проведение проверок полноты и качества предоставления муниципальной услуги. Плановые и внеплановые проверки проводятся уполномоченными должностными лицами уполномоченного органа на основании распоряжения руководителя уполномоченного органа.</text:span></text:h>
      <text:h text:style-name="P52" text:outline-level="1"><text:span text:style-name="T1">4.2. Проверка полноты и качества предоставления муниципальной услуги осуществляется путем проведения:</text:span></text:h>
      <text:h text:style-name="P52" text:outline-level="1"><text:span text:style-name="T1">4.2.1. Плановых проверок соблюдения и исполнения должностными лицами уполномоченного органа, 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h>
      <text:h text:style-name="P52" text:outline-level="1"><text:soft-page-break/><text:span text:style-name="T1">4.2.2. Внеплановых проверок соблюдения и исполнения должностными лицами уполномоченного органа, участвующими в пр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h>
      <text:h text:style-name="P52" text:outline-level="1"><text:span text:style-name="T1">4.3. Плановые проверки осуществления отдельных административных процедур проводятся 1 раз в полугодие; полноты и качества предоставления муниципальной услуги в целом - 1 раз в год, внеплановые - при поступлении в уполномоченный орган жалобы заявителя на своевременность, полноту и качество предоставления муниципальной услуги, на основании иных документов и сведений, указывающих на нарушения настоящего административного регламента.</text:span></text:h>
      <text:h text:style-name="P52" text:outline-level="1"><text:span text:style-name="T1">4.4. По результатам проведенной проверки составляется акт, в котором отражаются выявленные нарушения и предложения по их устранению. Акт подписывается должностным лицом, уполномоченным на проведение проверки.</text:span></text:h>
      <text:h text:style-name="P52" text:outline-level="1"><text:span text:style-name="T1">4.5. Должностные лица уполномоченного органа, участвующие в предоставлении муниципальной услуги,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, предусмотренных настоящим административным регламентом. Персональная ответственность закрепляется в должностных инструкциях.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.</text:span></text:h>
      <text:h text:style-name="P52" text:outline-level="1"><text:span text:style-name="T1">4.6. Самостоятельной формой контроля за исполнением положений административного регламента является контроль со стороны граждан, их объединений и организаций, который осуществляется путем направления обращений и жалоб в уполномоченный орган.</text:span></text:h>
      <text:h text:style-name="P6" text:outline-level="1"/>
      <text:h text:style-name="P8" text:outline-level="1"><text:span text:style-name="T4">5. Досудебный (внесудебный) порядок обжалования решений </text:span></text:h>
      <text:h text:style-name="P8" text:outline-level="1"><text:span text:style-name="T4">и действий (бездействия) уполномоченного органа, МФЦ, </text:span></text:h>
      <text:h text:style-name="P8" text:outline-level="1"><text:span text:style-name="T5">а также их должностных лиц, муниципальных служащих, работников</text:span></text:h>
      <text:p text:style-name="P61"/>
      <text:h text:style-name="P54" text:outline-level="1"><text:span text:style-name="T1">5.1. Заявитель может обратиться с жалобой на решения и действия (бездействие) администрации Береславского сельского поселения Калачевского муниципального района,</text:span><text:span text:style-name="T4"> </text:span><text:span text:style-name="T1">МФЦ, </text:span><text:span text:style-name="T2">а также их должностных лиц, муниципальных служащих, работников, в том ч</text:span><text:span text:style-name="T1">исле в следующих случаях:</text:span></text:h>
      <text:p text:style-name="P54"><text:span text:style-name="T1">1) нарушение срока регистрации запроса заявителя о предоставлении муниципальной услуги, запроса, указанного в </text:span><text:a xlink:type="simple" xlink:href="consultantplus://offline/ref=A889D916D8CCA63FEA8702672F52EF815B47E0B73C82B770F3C3BBBFF1EA9779387FEF208DV2TCL" text:style-name="Internet_20_link" text:visited-style-name="Visited_20_Internet_20_Link"><text:span text:style-name="T1">статье 15.1</text:span></text:a><text:span text:style-name="T1"> Федерального закона </text:span><text:span text:style-name="T2">от 27.07.2010 № 210-ФЗ "Об организации предоставления </text:span><text:soft-page-break/><text:span text:style-name="T2">государственных и муниципальных услуг" (далее – Федеральный закон <text:s text:c="8"/>№ 210-ФЗ)</text:span><text:span text:style-name="T1">;</text:span></text:p>
      <text:p text:style-name="P54"><text:span text:style-name="T1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</text:span></text:p>
      <text:p text:style-name="P11"><text:span text:style-name="T1">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T1">частью 1.3 статьи 16</text:span></text:a><text:span text:style-name="T1"> </text:span><text:span text:style-name="T2">Федерального закона № 210-ФЗ</text:span><text:span text:style-name="T1">;</text:span></text:p>
      <text:p text:style-name="P53"><text:span text:style-name="T1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для предоставления муниципальной <text:s/>услуги;</text:span></text:p>
      <text:p text:style-name="P54"><text:span text:style-name="T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Волгоградской области, муниципальными <text:s/>правовыми <text:s/>актами <text:s/>для предоставления муниципальной услуги, у заявителя;</text:span></text:p>
      <text:p text:style-name="P54"><text:span text:style-name="T1">5) отказ в предоставлении муниципальной услуги, если основания отказа не предусмотрены федеральными законами и принятыми в соответствии <text:s/>с ними иными нормативными правовыми актами Российской Федерации, законами и иными нормативными правовыми актами Волгоградской области, муниципальными <text:s/>правовыми актами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T1">частью 1.3 статьи 16</text:span></text:a><text:span text:style-name="T1"> </text:span><text:span text:style-name="T2">Федерального закона № 210-ФЗ</text:span><text:span text:style-name="T1">;</text:span></text:p>
      <text:p text:style-name="P54"><text:span text:style-name="T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олгоградской области, муниципальными правовыми актами;</text:span></text:p>
      <text:p text:style-name="P62"><text:span text:style-name="T15">7) отказ администрации Береславского сельского поселения Калачевского муниципального района, должностного <text:s/>лица <text:s/>администрации Калачевского муниципального района, МФЦ,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</text:span><text:soft-page-break/><text:span text:style-name="T15">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T15">частью 1.3 статьи 16</text:span></text:a><text:span text:style-name="T15"> Федерального закона № 210-ФЗ;</text:span></text:p>
      <text:p text:style-name="P54"><text:span text:style-name="T1">8) нарушение срока <text:s/>или <text:s/>порядка <text:s/>выдачи документов по результатам предоставления муниципальной услуги;</text:span></text:p>
      <text:p text:style-name="P54"><text:span text:style-name="T1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</text:span></text:p>
      <text:p text:style-name="P11"><text:span text:style-name="T1">актами Российской Федерации, законами и иными нормативными правовыми <text:s/>актами <text:s/>Волгоградской области, муниципальными правовыми актами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</text:span><text:a xlink:type="simple" xlink:href="consultantplus://offline/ref=872CE06093E7012314A68028A56DBFE51DA9BBD3F25796245F05D10BD10B5D1B8388DBD7E3750F8AV6g0M" text:style-name="Internet_20_link" text:visited-style-name="Visited_20_Internet_20_Link"><text:span text:style-name="T1">частью 1.3 статьи 16</text:span></text:a><text:span text:style-name="T1"> Федерального закона № 210-ФЗ.</text:span></text:p>
      <text:p text:style-name="P56"><text:span text:style-name="T1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<text:s/>при <text:s/>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</text:span><text:a xlink:type="simple" xlink:href="consultantplus://offline/ref=0DD3F52011E807A2BF22D95A60DC2557D9EF27B5C29923121822777D5776179B9F8B0D90601B11E1C67F5E6441BF6F77349B5B1E95H7U3O" text:style-name="Internet_20_link" text:visited-style-name="Visited_20_Internet_20_Link"><text:span text:style-name="T1">пунктом 4 части 1 статьи 7</text:span></text:a><text:span text:style-name="T1"> Федерального закона № 210-ФЗ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данной <text:s/>муниципальной услуги в полном объеме в порядке, определенном </text:span><text:a xlink:type="simple" xlink:href="consultantplus://offline/ref=0DD3F52011E807A2BF22D95A60DC2557D9EF27B5C29923121822777D5776179B9F8B0D93691B19B093305F3804EB7C77359B581E8A7989BBH8U6O" text:style-name="Internet_20_link" text:visited-style-name="Visited_20_Internet_20_Link"><text:span text:style-name="T1">частью 1.3 статьи 16</text:span></text:a><text:span text:style-name="T1"> Федерального закона</text:span><text:span text:style-name="T2"> <text:s/></text:span><text:span text:style-name="T7">№ 210-ФЗ.</text:span></text:p>
      <text:p text:style-name="P54"><text:span text:style-name="T1">5.2. Жалоба подается в письменной форме на бумажном носителе, в электронной форме в администрацию Береславского сельского поселения Калачевского муниципального района, МФЦ, либо в комитет экономической политики и развития <text:s/>Волгоградской области, являющийся учредителем МФЦ (далее - учредитель МФЦ)</text:span></text:p>
      <text:p text:style-name="P54"><text:span text:style-name="T1">Жалобы на решения и действия (бездействие) работника МФЦ подаются руководителю этого МФЦ. Жалобы на решения и действия (бездействие) МФЦ подаются учредителю МФЦ или должностному лицу, уполномоченному нормативным правовым актом субъекта Российской Федерации. </text:span></text:p>
      <text:p text:style-name="P54"><text:span text:style-name="T1">Жалоба на решения и действия (бездействие) администрации Калачевского муниципального района</text:span><text:span text:style-name="T10">,</text:span><text:span text:style-name="T1"> <text:s/>должностного лица <text:s/>администрации Береславского сельского поселения Калачевского муниципального района</text:span><text:span text:style-name="T10">,</text:span><text:span text:style-name="T1"> муниципального служащего, руководителя <text:s/>администрации Береславского сельского поселения Калачевского муниципального района может быть направлена по почте, через МФЦ, с использованием информационно-телекоммуникационной сети "Интернет", официального сайта органа, предоставляющего муниципальную услугу, </text:span><text:soft-page-break/><text:span text:style-name="T1">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span></text:p>
      <text:p text:style-name="P54"><text:span text:style-name="T1">Жалоба на решения и действия (бездействие) МФЦ, работника МФЦ может быть направлена по почте, с использованием информационно-телекоммуникационной сети "Интернет", официального сайта МФЦ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span></text:p>
      <text:p text:style-name="P54"><text:span text:style-name="T1">5.3. Жалобы на решения, принятые руководителем органа, предоставляющего муниципальную услугу, рассматриваются непосредственно руководителем органа, предоставляющего муниципальную услугу.</text:span></text:p>
      <text:p text:style-name="P57"><text:span text:style-name="T1">5.4. Жалоба должна содержать:</text:span></text:p>
      <text:p text:style-name="P54"><text:span text:style-name="T1">1) наименование администрации Береславского сельского поселения Калачевского муниципального района, должностного лица</text:span><text:span text:style-name="T9"> </text:span><text:span text:style-name="T1">или муниципального служащего администрации Калачевского муниципального района, МФЦ, его руководителя и (или) работника, решения и действия (бездействие) которых обжалуются;</text:span></text:p>
      <text:p text:style-name="P57"><text:span text:style-name="T1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57"><text:span text:style-name="T1">3) сведения об обжалуемых решениях и действиях (бездействии) администрации Береславского сельского поселения Калачевского муниципального района, должностного лица, либо муниципального служащего администрации Калачевского муниципального района, МФЦ, работника МФЦ;</text:span></text:p>
      <text:p text:style-name="P54"><text:span text:style-name="T1">4) доводы, на основании которых заявитель не согласен с решением и действиями (бездействием) администрации Береславского сельского поселения Калачевского муниципального района, должностного лица</text:span><text:span text:style-name="T9"> </text:span><text:span text:style-name="T1">или муниципального служащего администрации Береславского сельского поселения Калачевского муниципального района, МФЦ, работника МФЦ. Заявителем могут быть представлены документы (при наличии), подтверждающие доводы заявителя, либо их копии.</text:span></text:p>
      <text:p text:style-name="P57"><text:span text:style-name="T1">Заявитель имеет право на получение информации и документов, необходимых для обоснования и рассмотрения жалобы.</text:span></text:p>
      <text:p text:style-name="P57"><text:span text:style-name="T1">5.5. Основанием для начала процедуры досудебного обжалования является поступление жалобы заявителя. Регистрация жалобы осуществляется специалистом администрации <text:s/>Береславского сельского поселения Калачевского муниципального района</text:span><text:span text:style-name="T10">,</text:span><text:span text:style-name="T1"> работниками МФЦ в течение трех дней со дня ее поступления.</text:span></text:p>
      <text:p text:style-name="P54"><text:soft-page-break/><text:span text:style-name="T1">Жалоба, поступившая в администрацию Береславского сельского поселения Калачевского муниципального района МФЦ, учредителю МФЦ, подлежит рассмотрению в течение пятнадцати рабочих дней со дня ее регистрации, а в случае обжалования <text:s/>отказа <text:s/>администрации Береславского сельского поселения Калачевского муниципального района, МФЦ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54"><text:span text:style-name="T1">5.6. В случае если в жалобе не указаны фамилия заявителя, направившего жалобу, и почтовый адрес, по которому должен быть направлен ответ, ответ на жалобу не дается. </text:span></text:p>
      <text:p text:style-name="P54"><text:span text:style-name="T1">Если <text:s/>в <text:s/>указанной <text:s/>жалобе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 соответствии с его компетенцией.</text:span></text:p>
      <text:p text:style-name="P54"><text:span text:style-name="T1">Должностное лицо, работник, наделенные полномочиями 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<text:span text:style-name="T1">пунктом</text:span></text:a><text:span text:style-name="T1"> 5.2 настоящего административного регламента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заявителю о недопустимости злоупотребления правом.</text:span></text:p>
      <text:p text:style-name="P54"><text:span text:style-name="T1">В случае если текст жалобы не поддается прочтению, она оставляется без ответа, о чем в течение семи дней со дня регистрации жалобы сообщается заявителю, если его фамилия и почтовый адрес поддаются прочтению.</text:span></text:p>
      <text:p text:style-name="P54"><text:span text:style-name="T1">Если ответ по существу поставленного в жалобе вопроса не может быть <text:s/>дан <text:s/>без разглашения сведений, составляющих государственную или иную охраняемую федеральным </text:span><text:a xlink:type="simple" xlink:href="consultantplus://offline/ref=166B6C834A40D9ED059D12BC8CDD9D84D13C7A68142196DE02C83138nBMDI" text:style-name="Internet_20_link" text:visited-style-name="Visited_20_Internet_20_Link"><text:span text:style-name="T1">законом</text:span></text:a><text:span text:style-name="T1"> тайну, в течение семи дней со дня регистрации жалобы заявителю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.</text:span></text:p>
      <text:p text:style-name="P54"><text:span text:style-name="T2">В случае, если текст жалобы не позволяет определить суть обращения заявителя, ответ по существу жалобы не дается, о чем в течение семи дней со дня регистрации жалобы сообщается заявителю. </text:span></text:p>
      <text:p text:style-name="P54"><text:span text:style-name="T1">В случае <text:s/>если в жалобе <text:s/>обжалуется судебное решение, такая жалоба в течение семи дней со дня её регистрации возвращается заявителю, направившему жалобу, с разъяснением порядка обжалования данного судебного решения.</text:span></text:p>
      <text:p text:style-name="P54"><text:span text:style-name="T1">Если в жалобе содержится вопрос, на который заявителю неоднократно давались письменные ответы по существу в связи с ранее направляемыми жалобами, и при этом в жалобе не приводятся новые </text:span><text:soft-page-break/><text:span text:style-name="T1">доводы или обстоятельства, должностное лицо, работник, наделенные полномочиями по рассмотрению жалоб в соответствии с </text:span><text:a xlink:type="simple" xlink:href="consultantplus://offline/ref=E49C6BF63A9DA14897C7D94375A94DD7B8BA45C058C06A5D35222C70E076484A52B3721216h8n4M" text:style-name="Internet_20_link" text:visited-style-name="Visited_20_Internet_20_Link"><text:span text:style-name="T1">пунктом</text:span></text:a><text:span text:style-name="T1"> 5.2 настоящего административного регламента,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направлялись в один и тот же уполномоченный орган или одному и тому же должностному лицу. О данном решении уведомляется заявитель, направивший жалобу.</text:span></text:p>
      <text:p text:style-name="P57"><text:span text:style-name="T1">5.7. По результатам рассмотрения жалобы принимается одно из следующих решений:</text:span></text:p>
      <text:p text:style-name="P54"><text:span text:style-name="T1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<text:s/>правовыми актами <text:s/>Российской Федерации, нормативными правовыми актами Волгоградской области, муниципальными правовыми актами; </text:span></text:p>
      <text:p text:style-name="P54"><text:span text:style-name="T1">2) в удовлетворении жалобы отказывается.</text:span></text:p>
      <text:p text:style-name="P54"><text:span text:style-name="T1">5.8. Основаниями для отказа в удовлетворении жалобы являются:</text:span></text:p>
      <text:p text:style-name="P54"><text:span text:style-name="T1">1) признание <text:s/>правомерными решения и (или) действий (бездействия) администрации Береславского сельского поселения Калачевского муниципального района, должностных лиц, муниципальных служащих администрации Калачевского муниципального района, МФЦ, работника МФЦ, участвующих в предоставлении муниципальной услуги,</text:span></text:p>
      <text:p text:style-name="P54"><text:span text:style-name="T1">2) наличие вступившего в законную силу решения суда по жалобе о том же предмете и по тем же основаниям;</text:span></text:p>
      <text:p text:style-name="P54"><text:span text:style-name="T1">3) подача жалобы лицом, полномочия которого не подтверждены в порядке, установленном законодательством Российской Федерации.</text:span></text:p>
      <text:p text:style-name="P57"><text:span text:style-name="T1">5.9. Не позднее дня, следующего за днем принятия решения, заявителю в письменной форме и по желанию заявителя в электронной </text:span></text:p>
      <text:p text:style-name="P51"><text:span text:style-name="T1">форме направляется мотивированный ответ о результатах рассмотрения жалобы.</text:span></text:p>
      <text:p text:style-name="P56"><text:span text:style-name="T1">В случае признания жалобы, подлежащей удовлетворению в ответе заявителю, дается информация о действиях, осуществляемых органом, предоставляющим муниципальную услугу, МФЦ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span></text:p>
      <text:p text:style-name="P56"><text:span text:style-name="T1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span></text:p>
      <text:p text:style-name="P54"><text:soft-page-break/><text:span text:style-name="T1">5.10. В <text:s/>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Береславского сельского поселения администрации Калачевского муниципального района, работник, наделенные </text:span><text:span text:style-name="T2">полномочиями по рассмотрению жалоб в соответствии с пунктом 5.2 настоящего административного регламента, незамедлительно направляют имеющиеся материалы в органы прокуратуры.</text:span></text:p>
      <text:p text:style-name="P57"><text:span text:style-name="T1">5.11. Заявители вправе обжаловать решения, принятые при предоставлении муниципальной услуги, действия (бездействие) должностных лиц, муниципальных служащих администрации Береславского сельского поселения Калачевского муниципального района</text:span><text:span text:style-name="T10">,</text:span><text:span text:style-name="T8"> </text:span><text:span text:style-name="T1">должностных лиц МФЦ в судебном порядке в соответствии с законодательством Российской Федерации.</text:span></text:p>
      <text:p text:style-name="P57"><text:span text:style-name="T1">5.12. Положения настоящего раздела, устанавливающие порядок рассмотрения жалоб на нарушения прав граждан и организаций при предоставлении муниципальной услуги, не распространяются на отношения, регулируемые Федеральным законом от 02.05.2006 № 59-ФЗ «О порядке рассмотрения обращений граждан Российской Федерации»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h text:style-name="P43" text:outline-level="2"><text:span text:style-name="T1">Приложение 1</text:span></text:h>
      <text:p text:style-name="P43"><text:span text:style-name="T1">к административному регламенту</text:span></text:p>
      <text:p text:style-name="P38"/>
      <text:p text:style-name="P45"><text:span text:style-name="T17">Главе Береславского сельского поселения </text:span></text:p>
      <text:p text:style-name="P45"><text:span text:style-name="T17">Калачевского муниципального района </text:span></text:p>
      <text:p text:style-name="P45"><text:span text:style-name="T17">Волгоградской области</text:span></text:p>
      <text:p text:style-name="P40"/>
      <text:p text:style-name="P41"/>
      <text:p text:style-name="P46"><text:span text:style-name="T17"><text:s text:c="40"/>от ________________________________</text:span></text:p>
      <text:p text:style-name="P46"><text:span text:style-name="T17"><text:s text:c="43"/>________________________________</text:span></text:p>
      <text:p text:style-name="P46"><text:span text:style-name="T17"><text:s text:c="43"/>(полное наименование заявителя -</text:span></text:p>
      <text:p text:style-name="P46"><text:span text:style-name="T17"><text:s text:c="45"/>юридического лица или фамилия,</text:span></text:p>
      <text:p text:style-name="P46"><text:span text:style-name="T17"><text:s text:c="45"/>имя и отчество индивидуального</text:span></text:p>
      <text:p text:style-name="P46"><text:span text:style-name="T17"><text:s text:c="59"/>предпринимателя)</text:span></text:p>
      <text:p text:style-name="P39"/>
      <text:p text:style-name="P46"><text:bookmark text:name="P354"/><text:span text:style-name="T17"><text:s text:c="33"/>ЗАЯВЛЕНИЕ</text:span></text:p>
      <text:p text:style-name="P39"/>
      <text:p text:style-name="P46"><text:span text:style-name="T17">Прошу предоставить в аренду объект нежилого фонда, расположенный по адресу:</text:span></text:p>
      <text:p text:style-name="P46"><text:span text:style-name="T17">___________________________________________________________________________</text:span></text:p>
      <text:p text:style-name="P46"><text:span text:style-name="T17"><text:s text:c="21"/>(указать адрес конкретного объекта)</text:span></text:p>
      <text:p text:style-name="P46"><text:soft-page-break/><text:span text:style-name="T17">Общей площадью ________ кв. м, этажность _________ сроком на ______________</text:span></text:p>
      <text:p text:style-name="P46"><text:span text:style-name="T17">для использования под _____________________________________________________</text:span></text:p>
      <text:p text:style-name="P39"/>
      <text:p text:style-name="P46"><text:span text:style-name="T17">Реквизиты заявителя: ______________________________________________________</text:span></text:p>
      <text:p text:style-name="P39"/>
      <text:p text:style-name="P46"><text:span text:style-name="T17">Местонахождение: __________________________________________________________</text:span></text:p>
      <text:p text:style-name="P46"><text:span text:style-name="T17"><text:s text:c="35"/>(для юридических лиц)</text:span></text:p>
      <text:p text:style-name="P39"/>
      <text:p text:style-name="P46"><text:span text:style-name="T17">Адрес регистрации: ________________________________________________________</text:span></text:p>
      <text:p text:style-name="P46"><text:span text:style-name="T17"><text:s text:c="34"/>(для физических лиц)</text:span></text:p>
      <text:p text:style-name="P39"/>
      <text:p text:style-name="P46"><text:span text:style-name="T17">Адрес фактического проживания: ____________________________________________</text:span></text:p>
      <text:p text:style-name="P46"><text:span text:style-name="T17"><text:s text:c="41"/>(для физических лиц)</text:span></text:p>
      <text:p text:style-name="P39"/>
      <text:p text:style-name="P46"><text:span text:style-name="T17">Паспорт: серия _____, номер ______, выданный "__" ____________ г.</text:span></text:p>
      <text:p text:style-name="P46"><text:span text:style-name="T17">(для физических лиц, в том числе индивидуальных предпринимателей)</text:span></text:p>
      <text:p text:style-name="P39"/>
      <text:p text:style-name="P46"><text:span text:style-name="T17">Банковские <text:s text:c="4"/>реквизиты <text:s text:c="4"/>(для <text:s text:c="4"/>юридических <text:s text:c="3"/>лиц, <text:s text:c="3"/>индивидуальных</text:span></text:p>
      <text:p text:style-name="P46"><text:span text:style-name="T17">предпринимателей):</text:span></text:p>
      <text:p text:style-name="P46"><text:span text:style-name="T17">ИНН ____________________, р/с _____________________________________________</text:span></text:p>
      <text:p text:style-name="P46"><text:span text:style-name="T17">в _________________________________________________________________________</text:span></text:p>
      <text:p text:style-name="P39"/>
      <text:p text:style-name="P46"><text:span text:style-name="T17">Руководитель (для юридических лиц, индивидуальных</text:span></text:p>
      <text:p text:style-name="P46"><text:span text:style-name="T17">предпринимателей) ___________________ телефоны, факс: _____________________</text:span></text:p>
      <text:p text:style-name="P46"><text:span text:style-name="T17"><text:s text:c="18"/>(должность, Ф.И.О.)</text:span></text:p>
      <text:p text:style-name="P46"><text:span text:style-name="T17"><text:s text:c="41"/>М.П.</text:span></text:p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h text:style-name="P43" text:outline-level="2"><text:span text:style-name="T1">Приложение 2</text:span></text:h>
      <text:p text:style-name="P43"><text:span text:style-name="T1">к административному регламенту</text:span></text:p>
      <text:p text:style-name="P37"/>
      <text:p text:style-name="P9"><text:bookmark text:name="P393"/><text:span text:style-name="T1">Блок-схема</text:span></text:p>
      <text:p text:style-name="P9"><text:span text:style-name="T1">предоставления муниципальной услуги</text:span></text:p>
      <text:p text:style-name="P10"><text:span text:style-name="T1">«Предоставление в аренду имущества, находящегося в муниципальной собственности Береславского сельского поселения Калачевского муниципального района Волгоградской области, включенного в перечень муниципального имущества, предназначенного для оказания имущественной поддержки субъектам малого и среднего предпринимательства <text:s/>и организациям, образующим инфраструктуру поддержки малого и среднего предпринимательства»</text:span></text:p>
      <text:p text:style-name="P28"/>
      <text:p text:style-name="P29"/>
      <text:p text:style-name="P1"/>
      <text:p text:style-name="P1"/>
      <text:p text:style-name="P36"/>
      <text:h text:style-name="P13" text:outline-level="1"><text:span text:style-name="T3">Приложение 3</text:span></text:h>
      <text:p text:style-name="P13"><text:span text:style-name="T3">к административному регламенту</text:span></text:p>
      <text:p text:style-name="P7"/>
      <text:h text:style-name="P11" text:outline-level="1"><text:span text:style-name="T18"><text:s text:c="33"/>СОГЛАСИЕ</text:span></text:h>
      <text:h text:style-name="P11" text:outline-level="1"><text:span text:style-name="T18"><text:s text:c="21"/>на обработку персональных данных</text:span></text:h>
      <text:h text:style-name="P18" text:outline-level="1"/>
      <text:h text:style-name="P11" text:outline-level="1"><text:span text:style-name="T18">Я, ________________________________________________________________________</text:span></text:h>
      <text:h text:style-name="P11" text:outline-level="1"><text:span text:style-name="T18"><text:s text:c="29"/>(Ф.И.О. полностью)</text:span></text:h>
      <text:h text:style-name="P18" text:outline-level="1"/>
      <text:h text:style-name="P11" text:outline-level="1"><text:span text:style-name="T18">Зарегистрированный(ая) по адресу: _________________________________________</text:span></text:h>
      <text:h text:style-name="P18" text:outline-level="1"/>
      <text:h text:style-name="P11" text:outline-level="1"><text:span text:style-name="T18">___________________________________________________________________________</text:span></text:h>
      <text:h text:style-name="P18" text:outline-level="1"/>
      <text:h text:style-name="P11" text:outline-level="1"><text:span text:style-name="T18">Документ, удостоверяющий личность: ________________________________________</text:span></text:h>
      <text:h text:style-name="P18" text:outline-level="1"/>
      <text:h text:style-name="P11" text:outline-level="1"><text:span text:style-name="T18">___________________________________________________________________________</text:span></text:h>
      <text:h text:style-name="P11" text:outline-level="1"><text:span text:style-name="T18"><text:s text:c="9"/>(сведения о дате выдачи документа и органе, его выдавшем)</text:span></text:h>
      <text:h text:style-name="P18" text:outline-level="1"/>
      <text:h text:style-name="P11" text:outline-level="1"><text:span text:style-name="T18"><text:s text:c="4"/>В соответствии с требованиями Федерального</text:span><text:a xlink:type="simple" xlink:href="consultantplus://offline/ref=215C6AEE570A907A1A662B4E3F5790FB6547719B7DE4A88EB97A26E32854EFE9BD2255D5A30DC5159D25E85D1D27B5M" text:style-name="Internet_20_link" text:visited-style-name="Visited_20_Internet_20_Link"><text:span text:style-name="T12">закона</text:span></text:a><text:span text:style-name="T18"> от 27.07.2006</text:span></text:h>
      <text:h text:style-name="P11" text:outline-level="1"><text:span text:style-name="T18">N 152-ФЗ "О персональных данных" (далее - Закон N 152-ФЗ) подтверждаю свое</text:span></text:h>
      <text:h text:style-name="P11" text:outline-level="1"><text:span text:style-name="T18">согласие на обработку администрацией Калачевского муниципального района Волгоградской области моих персональных данных для осуществления и выполнения возложенных на а</text:span><text:bookmark text:name="_GoBack"/><text:span text:style-name="T18">дминистрацию Калачевского муниципального района Волгоградской области законодательством Российской Федерации полномочий и обязанностей.</text:span></text:h>
      <text:h text:style-name="P11" text:outline-level="1"><text:span text:style-name="T18"><text:s text:c="4"/>1. Предоставляю администрации Береславского сельского поселения Калачевского муниципального района Волгоградской области осуществлять все действия (операции) смоими</text:span></text:h>
      <text:h text:style-name="P11" text:outline-level="1"><text:span text:style-name="T18">персональными данными (ФИО, дате и месте рождения, месте регистрации, месте</text:span></text:h>
      <text:h text:style-name="P11" text:outline-level="1"><text:span text:style-name="T18">жительства, сведения об образовании, месте работы, идентификационном номере</text:span></text:h>
      <text:h text:style-name="P11" text:outline-level="1"><text:soft-page-break/><text:span text:style-name="T18">налогоплательщика и другими персональными данными, которые необходимыдля</text:span></text:h>
      <text:h text:style-name="P11" text:outline-level="1"><text:span text:style-name="T18">обработки в <text:s/>целях обеспечения <text:s/>соблюдения законов <text:s/>и <text:s/>иных <text:s/>нормативных</text:span></text:h>
      <text:h text:style-name="P11" text:outline-level="1"><text:span text:style-name="T18">правовых актов, включая обработку (включая сбор, систематизацию,</text:span></text:h>
      <text:h text:style-name="Standard" text:outline-level="1"><text:span text:style-name="T18">накопление, хранение, уточнение (обновление, <text:s/>изменение), использование,</text:span></text:h>
      <text:h text:style-name="Standard" text:outline-level="1"><text:span text:style-name="T18">обезличивание, блокирование, уничтожение персональных данных), при этом</text:span></text:h>
      <text:h text:style-name="Standard" text:outline-level="1"><text:span text:style-name="T18">общее описание вышеуказанных способов <text:s/>обработки данных <text:s/>приведенов</text:span></text:h>
      <text:h text:style-name="P11" text:outline-level="1"><text:span text:style-name="T18">Федеральном</text:span><text:a xlink:type="simple" xlink:href="consultantplus://offline/ref=215C6AEE570A907A1A662B4E3F5790FB6547719B7DE4A88EB97A26E32854EFE9BD2255D5A30DC5159D25E85D1D27B5M" text:style-name="Internet_20_link" text:visited-style-name="Visited_20_Internet_20_Link"><text:span text:style-name="T12">законе</text:span></text:a><text:span text:style-name="T18"> от 27.07.2006 <text:s/>г. N 152-ФЗ, а также на передачу такой</text:span></text:h>
      <text:h text:style-name="Standard" text:outline-level="1"><text:span text:style-name="T18">информации третьим лицам, в случаях, установленных нормативными документами</text:span></text:h>
      <text:h text:style-name="Standard" text:outline-level="1"><text:span text:style-name="T18">вышестоящих органов и законодательством, вправе обрабатыватьмои</text:span></text:h>
      <text:h text:style-name="Standard" text:outline-level="1"><text:span text:style-name="T18">персональные данные посредством внесения <text:s/>их в электронную базу данных и</text:span></text:h>
      <text:h text:style-name="Standard" text:outline-level="1"><text:span text:style-name="T18">другие отчетные формы.</text:span></text:h>
      <text:h text:style-name="P11" text:outline-level="1"><text:span text:style-name="T18"><text:s text:c="4"/>2. Настоящее согласие действует бессрочно.</text:span></text:h>
      <text:h text:style-name="P11" text:outline-level="1"><text:span text:style-name="T18"><text:s text:c="4"/>3. <text:s/>Мне <text:s/>разъяснено, что данное мною согласие на обработку персональных</text:span></text:h>
      <text:h text:style-name="P11" text:outline-level="1"><text:span text:style-name="T18">данных может быть отозвано мною в письменном виде.</text:span></text:h>
      <text:h text:style-name="P18" text:outline-level="1"/>
      <text:h text:style-name="P11" text:outline-level="1"><text:span text:style-name="T18">Настоящее согласие дано мной "__" _________________ 20__ г.</text:span></text:h>
      <text:h text:style-name="P18" text:outline-level="1"/>
      <text:h text:style-name="P11" text:outline-level="1"><text:span text:style-name="T18">Подпись ___________________________________________________________________</text:span></text:h>
      <text:h text:style-name="P11" text:outline-level="1"><text:span text:style-name="T18"><text:s text:c="20"/>личная подпись <text:s text:c="11"/>инициалы и фамилия</text:span></text:h>
      <text:p text:style-name="P7"/>
      <text:p text:style-name="P7"/>
      <text:p text:style-name="P2"/>
      <text:p text:style-name="P4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style:font-name-asian="Times New Roman1" style:language-asian="ru" style:country-asian="RU"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PlusNormal_20_Знак" style:display-name="ConsPlusNormal Знак" style:family="text">
      <style:text-properties style:font-name="Arial1" style:font-name-asian="Times New Roman1" style:language-asian="ru" style:country-asian="RU" style:font-name-complex="Arial2"/>
    </style:style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А. Байбаков</meta:initial-creator>
    <dc:creator>Admin</dc:creator>
    <meta:editing-cycles>5</meta:editing-cycles>
    <meta:print-date>2020-01-30T07:05:00</meta:print-date>
    <meta:creation-date>2020-01-28T14:59:00</meta:creation-date>
    <dc:date>2020-01-30T07:05:00</dc:date>
    <meta:editing-duration>PT9S</meta:editing-duration>
    <meta:generator>OpenOffice/4.1.5$Win32 OpenOffice.org_project/415m1$Build-9789</meta:generator>
    <meta:document-statistic meta:table-count="0" meta:image-count="0" meta:object-count="0" meta:page-count="31" meta:paragraph-count="371" meta:word-count="7658" meta:character-count="6737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