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7.824cm" fo:margin-left="-0.199cm" fo:margin-top="0cm" fo:margin-bottom="0cm" table:align="left" style:writing-mode="lr-tb"/>
    </style:style>
    <style:style style:name="Таблица1.A" style:family="table-column">
      <style:table-column-properties style:column-width="1.75cm"/>
    </style:style>
    <style:style style:name="Таблица1.B" style:family="table-column">
      <style:table-column-properties style:column-width="3.762cm"/>
    </style:style>
    <style:style style:name="Таблица1.C" style:family="table-column">
      <style:table-column-properties style:column-width="12.312cm"/>
    </style:style>
    <style:style style:name="Таблица1.1" style:family="table-row">
      <style:table-row-properties style:min-row-height="0.827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.C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2.118cm" style:keep-together="true" fo:keep-together="auto"/>
    </style:style>
    <style:style style:name="Таблица1.A2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Таблица1.C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" style:family="table">
      <style:table-properties style:width="17.745cm" fo:margin-left="-0.191cm" fo:margin-top="0cm" fo:margin-bottom="0cm" table:align="left" style:writing-mode="lr-tb"/>
    </style:style>
    <style:style style:name="Таблица2.A" style:family="table-column">
      <style:table-column-properties style:column-width="1.741cm"/>
    </style:style>
    <style:style style:name="Таблица2.B" style:family="table-column">
      <style:table-column-properties style:column-width="5.75cm"/>
    </style:style>
    <style:style style:name="Таблица2.C" style:family="table-column">
      <style:table-column-properties style:column-width="2.249cm"/>
    </style:style>
    <style:style style:name="Таблица2.D" style:family="table-column">
      <style:table-column-properties style:column-width="2.75cm"/>
    </style:style>
    <style:style style:name="Таблица2.E" style:family="table-column">
      <style:table-column-properties style:column-width="2.748cm"/>
    </style:style>
    <style:style style:name="Таблица2.F" style:family="table-column">
      <style:table-column-properties style:column-width="2.505cm"/>
    </style:style>
    <style:style style:name="Таблица2.1" style:family="table-row">
      <style:table-row-properties style:min-row-height="3.896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.2" style:family="table-row">
      <style:table-row-properties style:min-row-height="1.49cm" style:keep-together="true" fo:keep-together="auto"/>
    </style:style>
    <style:style style:name="Таблица2.A2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17.78cm" fo:margin-top="0cm" fo:margin-bottom="0cm" table:align="center" style:writing-mode="lr-tb"/>
    </style:style>
    <style:style style:name="Таблица3.A" style:family="table-column">
      <style:table-column-properties style:column-width="1.565cm"/>
    </style:style>
    <style:style style:name="Таблица3.B" style:family="table-column">
      <style:table-column-properties style:column-width="14.425cm"/>
    </style:style>
    <style:style style:name="Таблица3.C" style:family="table-column">
      <style:table-column-properties style:column-width="1.7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="0.185cm" fo:border="0.018cm solid #00000a"/>
    </style:style>
    <style:style style:name="Таблица3.C1" style:family="table-cell">
      <style:table-cell-properties style:vertical-align="middle" fo:background-color="#f2f2f2" fo:padding="0.185cm" fo:border="0.018cm solid #00000a">
        <style:background-image/>
      </style:table-cell-properties>
    </style:style>
    <style:style style:name="Таблица3.2" style:family="table-row">
      <style:table-row-properties style:min-row-height="0.714cm" style:keep-together="true" fo:keep-together="auto"/>
    </style:style>
    <style:style style:name="Таблица3.C2" style:family="table-cell">
      <style:table-cell-properties fo:padding="0.185cm" fo:border="0.018cm solid #00000a"/>
    </style:style>
    <style:style style:name="Таблица3.3" style:family="table-row">
      <style:table-row-properties style:min-row-height="0.891cm" style:keep-together="true" fo:keep-together="auto"/>
    </style:style>
    <style:style style:name="Таблица3.4" style:family="table-row">
      <style:table-row-properties style:min-row-height="0.584cm" style:keep-together="true" fo:keep-together="auto"/>
    </style:style>
    <style:style style:name="Таблица3.5" style:family="table-row">
      <style:table-row-properties style:min-row-height="0.893cm" style:keep-together="true" fo:keep-together="auto"/>
    </style:style>
    <style:style style:name="Таблица3.6" style:family="table-row">
      <style:table-row-properties style:min-row-height="1.138cm" style:keep-together="true" fo:keep-together="auto"/>
    </style:style>
    <style:style style:name="Таблица3.7" style:family="table-row">
      <style:table-row-properties style:min-row-height="0.609cm" style:keep-together="true" fo:keep-together="auto"/>
    </style:style>
    <style:style style:name="Таблица3.8" style:family="table-row">
      <style:table-row-properties style:min-row-height="0.974cm" style:keep-together="true" fo:keep-together="auto"/>
    </style:style>
    <style:style style:name="Таблица3.9" style:family="table-row">
      <style:table-row-properties style:min-row-height="1.057cm" style:keep-together="true" fo:keep-together="auto"/>
    </style:style>
    <style:style style:name="Таблица4" style:family="table">
      <style:table-properties style:width="17.992cm" fo:margin-left="-0.45cm" fo:margin-top="0cm" fo:margin-bottom="0cm" table:align="left" style:writing-mode="lr-tb"/>
    </style:style>
    <style:style style:name="Таблица4.A" style:family="table-column">
      <style:table-column-properties style:column-width="8.983cm"/>
    </style:style>
    <style:style style:name="Таблица4.B" style:family="table-column">
      <style:table-column-properties style:column-width="9.006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4.B1" style:family="table-cell">
      <style:table-cell-properties fo:padding-left="0.191cm" fo:padding-right="0.191cm" fo:padding-top="0cm" fo:padding-bottom="0cm" fo:border="0.018cm solid #00000a"/>
    </style:style>
    <style:style style:name="Таблица4.A2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Таблица4.B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5" style:family="table">
      <style:table-properties style:width="17.985cm" fo:margin-left="-0.191cm" fo:margin-top="0cm" fo:margin-bottom="0cm" table:align="left" style:writing-mode="lr-tb"/>
    </style:style>
    <style:style style:name="Таблица5.A" style:family="table-column">
      <style:table-column-properties style:column-width="8.966cm"/>
    </style:style>
    <style:style style:name="Таблица5.B" style:family="table-column">
      <style:table-column-properties style:column-width="9.017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5.B1" style:family="table-cell">
      <style:table-cell-properties fo:padding-left="0.191cm" fo:padding-right="0.191cm" fo:padding-top="0cm" fo:padding-bottom="0cm" fo:border="0.018cm solid #00000a"/>
    </style:style>
    <style:style style:name="Таблица5.A2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Таблица5.B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6" style:family="table">
      <style:table-properties style:width="16.311cm" fo:margin-left="0.002cm" fo:margin-top="0cm" fo:margin-bottom="0cm" table:align="left" style:writing-mode="lr-tb"/>
    </style:style>
    <style:style style:name="Таблица6.A" style:family="table-column">
      <style:table-column-properties style:column-width="6.384cm"/>
    </style:style>
    <style:style style:name="Таблица6.B" style:family="table-column">
      <style:table-column-properties style:column-width="4.471cm"/>
    </style:style>
    <style:style style:name="Таблица6.C" style:family="table-column">
      <style:table-column-properties style:column-width="5.456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none"/>
    </style:style>
    <style:style style:name="Таблица7" style:family="table">
      <style:table-properties style:width="17.948cm" fo:margin-left="0.002cm" fo:margin-top="0cm" fo:margin-bottom="0cm" table:align="left" style:writing-mode="lr-tb"/>
    </style:style>
    <style:style style:name="Таблица7.A" style:family="table-column">
      <style:table-column-properties style:column-width="8.486cm"/>
    </style:style>
    <style:style style:name="Таблица7.B" style:family="table-column">
      <style:table-column-properties style:column-width="9.46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none"/>
    </style:style>
    <style:style style:name="Таблица8" style:family="table">
      <style:table-properties style:width="16.187cm" fo:margin-left="0.116cm" fo:margin-top="0cm" fo:margin-bottom="0cm" table:align="left" style:writing-mode="lr-tb"/>
    </style:style>
    <style:style style:name="Таблица8.A" style:family="table-column">
      <style:table-column-properties style:column-width="1.843cm"/>
    </style:style>
    <style:style style:name="Таблица8.B" style:family="table-column">
      <style:table-column-properties style:column-width="7.382cm"/>
    </style:style>
    <style:style style:name="Таблица8.C" style:family="table-column">
      <style:table-column-properties style:column-width="6.962cm"/>
    </style:style>
    <style:style style:name="Таблица8.1" style:family="table-row">
      <style:table-row-properties style:min-row-height="0.848cm"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18cm solid #00000a"/>
    </style:style>
    <style:style style:name="Таблица8.2" style:family="table-row">
      <style:table-row-properties style:min-row-height="1.071cm" style:keep-together="true" fo:keep-together="auto"/>
    </style:style>
    <style:style style:name="Таблица9" style:family="table">
      <style:table-properties style:width="17.561cm" fo:margin-left="0.002cm" fo:margin-top="0cm" fo:margin-bottom="0cm" table:align="left" style:writing-mode="lr-tb"/>
    </style:style>
    <style:style style:name="Таблица9.A" style:family="table-column">
      <style:table-column-properties style:column-width="8.814cm"/>
    </style:style>
    <style:style style:name="Таблица9.B" style:family="table-column">
      <style:table-column-properties style:column-width="8.745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="none"/>
    </style:style>
    <style:style style:name="Таблица10" style:family="table">
      <style:table-properties style:width="17.948cm" fo:margin-left="0.002cm" fo:margin-top="0cm" fo:margin-bottom="0cm" table:align="left" style:writing-mode="lr-tb"/>
    </style:style>
    <style:style style:name="Таблица10.A" style:family="table-column">
      <style:table-column-properties style:column-width="8.486cm"/>
    </style:style>
    <style:style style:name="Таблица10.B" style:family="table-column">
      <style:table-column-properties style:column-width="9.46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language-asian="en" style:country-asian="US" style:font-name-complex="Calibri1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5pt" style:font-size-asian="5pt" style:font-size-complex="5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fo:font-size="12pt" style:font-size-asian="12pt" style:font-name-complex="F" style:font-size-complex="12pt"/>
    </style:style>
    <style:style style:name="P10" style:family="paragraph" style:parent-style-name="Standard">
      <style:paragraph-properties fo:margin-top="0cm" fo:margin-bottom="0cm" fo:text-align="center" style:justify-single-word="false">
        <style:tab-stops>
          <style:tab-stop style:position="3.863cm" style:type="right"/>
        </style:tab-stops>
      </style:paragraph-properties>
      <style:text-properties fo:font-size="12pt" style:font-size-asian="12pt" style:font-name-complex="F" style:font-size-complex="12pt" style:font-weight-complex="bold"/>
    </style:style>
    <style:style style:name="P11" style:family="paragraph" style:parent-style-name="Standard">
      <style:paragraph-properties fo:margin-top="0cm" fo:margin-bottom="0cm" fo:text-align="center" style:justify-single-word="false"/>
    </style:style>
    <style:style style:name="P12" style:family="paragraph" style:parent-style-name="Standard">
      <style:paragraph-properties fo:margin-top="0cm" fo:margin-bottom="0cm" fo:text-align="center" style:justify-single-word="false">
        <style:tab-stops>
          <style:tab-stop style:position="3.863cm" style:type="right"/>
        </style:tab-stops>
      </style:paragraph-properties>
    </style:style>
    <style:style style:name="P13" style:family="paragraph" style:parent-style-name="Standard">
      <style:paragraph-properties fo:margin-top="0cm" fo:margin-bottom="0cm" fo:line-height="115%" fo:text-align="center" style:justify-single-word="false"/>
    </style:style>
    <style:style style:name="P14" style:family="paragraph" style:parent-style-name="Standard" style:master-page-name="Standard">
      <style:paragraph-properties fo:margin-top="0cm" fo:margin-bottom="0cm" fo:text-align="end" style:justify-single-word="false" style:page-number="auto"/>
      <style:text-properties fo:font-size="12pt" fo:font-weight="bold" style:font-size-asian="12pt" style:font-weight-asian="bold"/>
    </style:style>
    <style:style style:name="P15" style:family="paragraph" style:parent-style-name="Standard">
      <style:paragraph-properties fo:margin-left="1.884cm" fo:margin-right="0cm" fo:margin-top="0cm" fo:margin-bottom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1.884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text-indent="1.231cm" style:auto-text-indent="false"/>
      <style:text-properties style:font-name="Times New Roman CYR" fo:font-size="12pt" style:font-name-asian="Times New Roman CYR1" style:font-size-asian="12pt" style:font-name-complex="Times New Roman CYR1"/>
    </style:style>
    <style:style style:name="P18" style:family="paragraph" style:parent-style-name="Standard">
      <style:paragraph-properties fo:margin-left="0cm" fo:margin-right="0cm" fo:text-align="end" style:justify-single-word="false" fo:text-indent="1.231cm" style:auto-text-indent="false"/>
    </style:style>
    <style:style style:name="P19" style:family="paragraph" style:parent-style-name="Standard">
      <style:paragraph-properties fo:margin-top="0.176cm" fo:margin-bottom="0cm" style:line-height-at-least="0.353cm"/>
    </style:style>
    <style:style style:name="P20" style:family="paragraph" style:parent-style-name="Standard">
      <style:paragraph-properties fo:margin-top="0.176cm" fo:margin-bottom="0cm" style:line-height-at-least="0.353cm" fo:text-align="justify" style:justify-single-word="false"/>
    </style:style>
    <style:style style:name="P21" style:family="paragraph" style:parent-style-name="Standard">
      <style:paragraph-properties fo:margin-top="0.176cm" fo:margin-bottom="0cm" style:line-height-at-least="0.423cm"/>
    </style:style>
    <style:style style:name="P22" style:family="paragraph" style:parent-style-name="Standard">
      <style:paragraph-properties fo:margin-top="0.176cm" fo:margin-bottom="0cm" style:line-height-at-least="0.423cm" fo:text-align="justify" style:justify-single-word="false"/>
    </style:style>
    <style:style style:name="P23" style:family="paragraph" style:parent-style-name="Standard">
      <style:paragraph-properties fo:margin-top="0.176cm" fo:margin-bottom="0cm" style:line-height-at-least="0.423cm" fo:text-align="end" style:justify-single-word="false"/>
    </style:style>
    <style:style style:name="P24" style:family="paragraph" style:parent-style-name="Standard">
      <style:paragraph-properties fo:margin-top="0.176cm" fo:margin-bottom="0cm" style:line-height-at-least="0.423cm" fo:text-align="center" style:justify-single-word="false"/>
    </style:style>
    <style:style style:name="P25" style:family="paragraph" style:parent-style-name="Standard">
      <style:paragraph-properties fo:margin-top="0.176cm" fo:margin-bottom="0cm" style:line-height-at-least="0.423cm" fo:text-align="end" style:justify-single-word="false"/>
      <style:text-properties fo:color="#000000" fo:font-size="13.5pt" style:font-size-asian="13.5pt" style:font-size-complex="13.5pt"/>
    </style:style>
    <style:style style:name="P26" style:family="paragraph" style:parent-style-name="Standard">
      <style:paragraph-properties fo:margin-top="0.176cm" fo:margin-bottom="0cm" style:line-height-at-least="0.423cm" fo:text-align="center" style:justify-single-word="false"/>
      <style:text-properties fo:color="#000000" fo:font-size="13.5pt" style:font-size-asian="13.5pt" style:font-size-complex="13.5pt"/>
    </style:style>
    <style:style style:name="P27" style:family="paragraph" style:parent-style-name="Standard">
      <style:paragraph-properties fo:margin-top="0.176cm" fo:margin-bottom="0cm" fo:text-align="center" style:justify-single-word="false"/>
      <style:text-properties fo:color="#000000" fo:font-size="13.5pt" fo:font-weight="bold" style:font-size-asian="13.5pt" style:font-weight-asian="bold" style:font-size-complex="13.5pt" style:font-weight-complex="bold"/>
    </style:style>
    <style:style style:name="P28" style:family="paragraph" style:parent-style-name="Standard">
      <style:paragraph-properties fo:margin-top="0.176cm" fo:margin-bottom="0cm" fo:text-align="justify" style:justify-single-word="false"/>
      <style:text-properties fo:color="#000000" fo:font-size="13.5pt" fo:font-weight="bold" style:font-size-asian="13.5pt" style:font-weight-asian="bold" style:font-size-complex="13.5pt" style:font-weight-complex="bold"/>
    </style:style>
    <style:style style:name="P29" style:family="paragraph" style:parent-style-name="Standard">
      <style:paragraph-properties fo:margin-top="0.176cm" fo:margin-bottom="0cm" style:line-height-at-least="0.423cm" fo:text-align="end" style:justify-single-word="false"/>
      <style:text-properties fo:color="#000000" fo:font-size="12pt" style:font-size-asian="12pt" style:font-size-complex="12pt"/>
    </style:style>
    <style:style style:name="P30" style:family="paragraph" style:parent-style-name="Standard">
      <style:paragraph-properties fo:margin-top="0.176cm" fo:margin-bottom="0cm" style:line-height-at-least="0.353cm" fo:text-align="justify" style:justify-single-word="false" fo:background-color="#ffffff">
        <style:background-image/>
      </style:paragraph-properties>
    </style:style>
    <style:style style:name="P31" style:family="paragraph" style:parent-style-name="Standard">
      <style:paragraph-properties fo:margin-left="0cm" fo:margin-right="0.102cm" fo:margin-top="0.203cm" fo:margin-bottom="0cm" style:line-height-at-least="0.423cm" fo:text-indent="0cm" style:auto-text-indent="false"/>
    </style:style>
    <style:style style:name="P32" style:family="paragraph" style:parent-style-name="Standard">
      <style:paragraph-properties fo:margin-left="0cm" fo:margin-right="0.102cm" fo:margin-top="0.203cm" fo:margin-bottom="0cm" style:line-height-at-least="0.423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cm" fo:margin-right="0.102cm" fo:margin-top="0.203cm" fo:margin-bottom="0cm" style:line-height-at-least="0.051cm" fo:text-indent="0cm" style:auto-text-indent="false"/>
    </style:style>
    <style:style style:name="P34" style:family="paragraph" style:parent-style-name="Standard">
      <style:paragraph-properties fo:margin-left="0cm" fo:margin-right="0cm" fo:margin-top="0.176cm" fo:margin-bottom="0cm" style:line-height-at-least="0.353cm" fo:text-indent="1.499cm" style:auto-text-indent="false"/>
    </style:style>
    <style:style style:name="P35" style:family="paragraph" style:parent-style-name="Standard">
      <style:paragraph-properties fo:margin-left="0cm" fo:margin-right="0cm" fo:margin-top="0.176cm" fo:margin-bottom="0cm" style:line-height-at-least="0.353cm" fo:text-align="justify" style:justify-single-word="false" fo:text-indent="1.499cm" style:auto-text-indent="false"/>
    </style:style>
    <style:style style:name="P36" style:family="paragraph" style:parent-style-name="Standard">
      <style:paragraph-properties fo:margin-top="0.203cm" fo:margin-bottom="0cm" style:line-height-at-least="0.353cm"/>
    </style:style>
    <style:style style:name="P37" style:family="paragraph" style:parent-style-name="Standard">
      <style:paragraph-properties fo:margin-top="0.203cm" fo:margin-bottom="0cm" style:line-height-at-least="0.423cm"/>
    </style:style>
    <style:style style:name="P38" style:family="paragraph" style:parent-style-name="Standard">
      <style:paragraph-properties fo:margin-left="0cm" fo:margin-right="0cm" fo:margin-top="0.176cm" fo:margin-bottom="0cm" style:line-height-at-least="0.353cm" fo:text-indent="0.991cm" style:auto-text-indent="false"/>
    </style:style>
    <style:style style:name="P39" style:family="paragraph" style:parent-style-name="Standard">
      <style:paragraph-properties fo:margin-left="0cm" fo:margin-right="0cm" fo:margin-top="0.176cm" fo:margin-bottom="0cm" style:line-height-at-least="0.353cm" fo:text-align="justify" style:justify-single-word="false" fo:text-indent="0.991cm" style:auto-text-indent="false"/>
    </style:style>
    <style:style style:name="P40" style:family="paragraph" style:parent-style-name="Standard">
      <style:paragraph-properties fo:margin-left="0cm" fo:margin-right="0cm" fo:margin-top="0.176cm" fo:margin-bottom="0cm" style:line-height-at-least="0.423cm" fo:text-indent="0.991cm" style:auto-text-indent="false"/>
    </style:style>
    <style:style style:name="P41" style:family="paragraph" style:parent-style-name="Standard">
      <style:paragraph-properties fo:margin-left="0cm" fo:margin-right="0cm" fo:margin-top="0.176cm" fo:margin-bottom="0cm" style:line-height-at-least="0.423cm" fo:text-align="justify" style:justify-single-word="false" fo:text-indent="0.991cm" style:auto-text-indent="false"/>
    </style:style>
    <style:style style:name="P42" style:family="paragraph" style:parent-style-name="Standard">
      <style:paragraph-properties fo:margin-left="0cm" fo:margin-right="0cm" fo:margin-top="0.176cm" fo:margin-bottom="0cm" style:line-height-at-least="0.353cm" fo:text-align="justify" style:justify-single-word="false" fo:text-indent="0.991cm" style:auto-text-indent="false"/>
      <style:text-properties fo:color="#000000"/>
    </style:style>
    <style:style style:name="P43" style:family="paragraph" style:parent-style-name="Standard">
      <style:paragraph-properties fo:margin-left="0cm" fo:margin-right="0cm" fo:margin-top="0.203cm" fo:margin-bottom="0cm" style:line-height-at-least="0.423cm" fo:text-align="justify" style:justify-single-word="false" fo:text-indent="0.991cm" style:auto-text-indent="false"/>
    </style:style>
    <style:style style:name="P44" style:family="paragraph" style:parent-style-name="Standard">
      <style:paragraph-properties fo:margin-left="0cm" fo:margin-right="0cm" fo:margin-top="0.176cm" fo:margin-bottom="0.203cm" style:line-height-at-least="0.353cm" fo:text-align="justify" style:justify-single-word="false" fo:text-indent="0.991cm" style:auto-text-indent="false"/>
    </style:style>
    <style:style style:name="P45" style:family="paragraph" style:parent-style-name="Standard">
      <style:paragraph-properties fo:margin-left="0cm" fo:margin-right="0cm" fo:margin-top="0.176cm" fo:margin-bottom="0.203cm" style:line-height-at-least="0.423cm" fo:text-align="justify" style:justify-single-word="false" fo:text-indent="0.991cm" style:auto-text-indent="false"/>
    </style:style>
    <style:style style:name="P46" style:family="paragraph" style:parent-style-name="Standard">
      <style:paragraph-properties fo:margin-left="0cm" fo:margin-right="0cm" fo:margin-top="0.203cm" fo:margin-bottom="0.203cm" style:line-height-at-least="0.423cm" fo:text-align="justify" style:justify-single-word="false" fo:text-indent="0.991cm" style:auto-text-indent="false"/>
    </style:style>
    <style:style style:name="P47" style:family="paragraph" style:parent-style-name="Standard">
      <style:paragraph-properties fo:margin-left="0cm" fo:margin-right="0cm" fo:margin-top="0.176cm" fo:margin-bottom="0cm" style:line-height-at-least="0.353cm" fo:text-indent="1.245cm" style:auto-text-indent="false"/>
    </style:style>
    <style:style style:name="P48" style:family="paragraph" style:parent-style-name="Standard">
      <style:paragraph-properties fo:margin-left="0cm" fo:margin-right="0cm" fo:margin-top="0.176cm" fo:margin-bottom="0cm" style:line-height-at-least="0.353cm" fo:text-align="justify" style:justify-single-word="false" fo:text-indent="1.245cm" style:auto-text-indent="false"/>
    </style:style>
    <style:style style:name="P49" style:family="paragraph" style:parent-style-name="Standard">
      <style:paragraph-properties fo:margin-left="0cm" fo:margin-right="0cm" fo:margin-top="0.176cm" fo:margin-bottom="0.203cm" style:line-height-at-least="0.423cm" fo:text-align="justify" style:justify-single-word="false" fo:text-indent="1.245cm" style:auto-text-indent="false"/>
    </style:style>
    <style:style style:name="P50" style:family="paragraph" style:parent-style-name="Standard">
      <style:paragraph-properties fo:margin-top="0.176cm" fo:margin-bottom="0.203cm"/>
    </style:style>
    <style:style style:name="P51" style:family="paragraph" style:parent-style-name="Standard">
      <style:paragraph-properties fo:margin-top="0.176cm" fo:margin-bottom="0.203cm" style:line-height-at-least="0.423cm" fo:text-align="justify" style:justify-single-word="false"/>
    </style:style>
    <style:style style:name="P52" style:family="paragraph" style:parent-style-name="Standard" style:list-style-name="WWNum1">
      <style:paragraph-properties fo:margin-top="0.176cm" fo:margin-bottom="0.203cm" style:line-height-at-least="0.423cm"/>
    </style:style>
    <style:style style:name="P53" style:family="paragraph" style:parent-style-name="Standard">
      <style:paragraph-properties fo:margin-top="0.176cm" fo:margin-bottom="0.203cm"/>
      <style:text-properties fo:color="#000000" fo:font-size="12pt" style:font-size-asian="12pt" style:font-size-complex="12pt"/>
    </style:style>
    <style:style style:name="P54" style:family="paragraph" style:parent-style-name="Standard">
      <style:paragraph-properties fo:margin-top="0.176cm" fo:margin-bottom="0.203cm" style:line-height-at-least="0.423cm" fo:text-align="justify" style:justify-single-word="false"/>
      <style:text-properties fo:color="#000000" fo:font-size="12pt" style:font-size-asian="12pt" style:font-size-complex="12pt"/>
    </style:style>
    <style:style style:name="P55" style:family="paragraph" style:parent-style-name="Standard">
      <style:paragraph-properties fo:margin-top="0.203cm" fo:margin-bottom="0.203cm" style:line-height-at-least="0.423cm" fo:text-align="justify" style:justify-single-word="false"/>
    </style:style>
    <style:style style:name="P56" style:family="paragraph" style:parent-style-name="Standard">
      <style:paragraph-properties fo:margin-top="0.203cm" fo:margin-bottom="0.203cm" style:line-height-at-least="0.423cm" fo:text-align="center" style:justify-single-word="false"/>
    </style:style>
    <style:style style:name="P57" style:family="paragraph" style:parent-style-name="Standard">
      <style:paragraph-properties fo:margin-left="0cm" fo:margin-right="0cm" fo:margin-top="0.176cm" fo:margin-bottom="0cm" style:line-height-at-least="0.353cm" fo:text-align="justify" style:justify-single-word="false" fo:text-indent="0.965cm" style:auto-text-indent="false"/>
    </style:style>
    <style:style style:name="P58" style:family="paragraph" style:parent-style-name="Standard">
      <style:paragraph-properties fo:margin-left="0cm" fo:margin-right="0.254cm" fo:margin-top="0.176cm" fo:margin-bottom="0cm" style:line-height-at-least="0.353cm" fo:text-align="justify" style:justify-single-word="false" fo:text-indent="0cm" style:auto-text-indent="false" fo:background-color="#ffffff">
        <style:background-image/>
      </style:paragraph-properties>
    </style:style>
    <style:style style:name="P59" style:family="paragraph" style:parent-style-name="Standard">
      <style:paragraph-properties fo:margin-left="0cm" fo:margin-right="0cm" fo:margin-top="0.176cm" fo:margin-bottom="0cm" style:line-height-at-least="0.353cm" fo:text-align="justify" style:justify-single-word="false" fo:text-indent="0.762cm" style:auto-text-indent="false"/>
    </style:style>
    <style:style style:name="P60" style:family="paragraph" style:parent-style-name="Standard">
      <style:paragraph-properties fo:margin-left="0cm" fo:margin-right="0cm" fo:margin-top="0.176cm" fo:margin-bottom="0cm" style:line-height-at-least="0.423cm" fo:text-align="justify" style:justify-single-word="false" fo:text-indent="0.762cm" style:auto-text-indent="false"/>
    </style:style>
    <style:style style:name="P61" style:family="paragraph" style:parent-style-name="Standard">
      <style:paragraph-properties fo:margin-left="0cm" fo:margin-right="0cm" fo:margin-top="0.203cm" fo:margin-bottom="0.203cm" style:line-height-at-least="0.353cm" fo:text-align="justify" style:justify-single-word="false" fo:text-indent="0.508cm" style:auto-text-indent="false"/>
    </style:style>
    <style:style style:name="P62" style:family="paragraph" style:parent-style-name="Standard">
      <style:paragraph-properties fo:margin-left="0.508cm" fo:margin-right="0cm" fo:margin-top="0.203cm" fo:margin-bottom="0.203cm" style:line-height-at-least="0.423cm" fo:text-align="justify" style:justify-single-word="false" fo:text-indent="0cm" style:auto-text-indent="false"/>
    </style:style>
    <style:style style:name="P63" style:family="paragraph" style:parent-style-name="Standard">
      <style:paragraph-properties fo:margin-top="0.176cm" fo:margin-bottom="0.476cm" style:line-height-at-least="0.423cm" fo:text-align="center" style:justify-single-word="false"/>
      <style:text-properties fo:color="#000000" fo:font-size="13.5pt" style:font-size-asian="13.5pt" style:font-size-complex="13.5pt"/>
    </style:style>
    <style:style style:name="P64" style:family="paragraph" style:parent-style-name="Standard">
      <style:paragraph-properties fo:margin-top="0.176cm" fo:margin-bottom="0.476cm"/>
      <style:text-properties fo:color="#000000" fo:font-size="12pt" style:font-size-asian="12pt" style:font-size-complex="12pt"/>
    </style:style>
    <style:style style:name="P65" style:family="paragraph" style:parent-style-name="Standard">
      <style:paragraph-properties fo:margin-left="0.991cm" fo:margin-right="0cm" fo:margin-top="0.176cm" fo:margin-bottom="0cm" style:line-height-at-least="0.423cm" fo:text-align="end" style:justify-single-word="false" fo:text-indent="0cm" style:auto-text-indent="false"/>
    </style:style>
    <style:style style:name="P66" style:family="paragraph" style:parent-style-name="Standard">
      <style:paragraph-properties fo:margin-left="0.991cm" fo:margin-right="0cm" fo:margin-top="0.176cm" fo:margin-bottom="0cm" style:line-height-at-least="0.423cm" fo:text-align="center" style:justify-single-word="false" fo:text-indent="0cm" style:auto-text-indent="false"/>
    </style:style>
    <style:style style:name="P67" style:family="paragraph" style:parent-style-name="Standard">
      <style:paragraph-properties fo:margin-left="0.991cm" fo:margin-right="0cm" fo:margin-top="0.176cm" fo:margin-bottom="0cm" style:line-height-at-least="0.423cm" fo:text-align="center" style:justify-single-word="false" fo:text-indent="0cm" style:auto-text-indent="false"/>
      <style:text-properties fo:color="#000000" fo:font-size="12pt" style:font-size-asian="12pt" style:font-size-complex="12pt"/>
    </style:style>
    <style:style style:name="P68" style:family="paragraph" style:parent-style-name="Standard">
      <style:paragraph-properties fo:margin-left="0.991cm" fo:margin-right="0cm" fo:margin-top="0.176cm" fo:margin-bottom="0cm" style:line-height-at-least="0.423cm" fo:text-align="justify" style:justify-single-word="false" fo:text-indent="0cm" style:auto-text-indent="false"/>
      <style:text-properties fo:color="#000000" fo:font-size="13.5pt" style:font-size-asian="13.5pt" style:font-size-complex="13.5pt"/>
    </style:style>
    <style:style style:name="P69" style:family="paragraph" style:parent-style-name="Standard">
      <style:paragraph-properties fo:margin-top="0.176cm" fo:margin-bottom="0.356cm"/>
    </style:style>
    <style:style style:name="P70" style:family="paragraph" style:parent-style-name="Standard">
      <style:paragraph-properties fo:margin-top="0.176cm" fo:margin-bottom="0.356cm"/>
      <style:text-properties fo:color="#000000" fo:font-size="12pt" style:font-size-asian="12pt" style:font-size-complex="12pt"/>
    </style:style>
    <style:style style:name="P71" style:family="paragraph" style:parent-style-name="Standard">
      <style:paragraph-properties fo:margin-top="0.176cm" fo:margin-bottom="0.423cm"/>
    </style:style>
    <style:style style:name="P72" style:family="paragraph" style:parent-style-name="Standard">
      <style:paragraph-properties fo:margin-top="0.176cm" fo:margin-bottom="0.176cm" style:line-height-at-least="0.432cm" fo:text-align="end" style:justify-single-word="false"/>
    </style:style>
    <style:style style:name="P73" style:family="paragraph" style:parent-style-name="Standard">
      <style:paragraph-properties fo:margin-top="0.176cm" fo:margin-bottom="0.176cm" fo:text-align="center" style:justify-single-word="false"/>
      <style:text-properties fo:color="#000000" fo:font-size="12pt" style:font-size-asian="12pt" style:font-size-complex="12pt"/>
    </style:style>
    <style:style style:name="P7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7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76" style:family="paragraph" style:parent-style-name="Standard" style:list-style-name="WWNum2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7" style:family="paragraph" style:parent-style-name="Standard">
      <style:paragraph-properties fo:margin-left="0cm" fo:margin-right="0cm" fo:text-align="center" style:justify-single-word="false" fo:text-indent="0.004cm" style:auto-text-indent="false"/>
    </style:style>
    <style:style style:name="P78" style:family="paragraph" style:parent-style-name="Heading_20_1">
      <style:text-properties fo:color="#00000a"/>
    </style:style>
    <style:style style:name="P79" style:family="paragraph" style:parent-style-name="Heading_20_1">
      <style:paragraph-properties fo:text-align="start" style:justify-single-word="false"/>
      <style:text-properties fo:color="#00000a"/>
    </style:style>
    <style:style style:name="P80" style:family="paragraph" style:parent-style-name="Прижатый_20_влево">
      <style:text-properties style:font-name="Times New Roman" style:font-name-complex="Times New Roman1"/>
    </style:style>
    <style:style style:name="P81" style:family="paragraph" style:parent-style-name="Прижатый_20_влево">
      <style:paragraph-properties fo:margin-left="0.799cm" fo:margin-right="0cm" fo:text-indent="-0.799cm" style:auto-text-indent="false"/>
    </style:style>
    <style:style style:name="P82" style:family="paragraph" style:parent-style-name="Нормальный_20__28_таблица_29_">
      <style:text-properties style:font-name="Times New Roman" style:font-name-complex="Times New Roman1"/>
    </style:style>
    <style:style style:name="P83" style:family="paragraph" style:parent-style-name="Нормальный_20__28_таблица_29_">
      <style:paragraph-properties fo:text-align="end" style:justify-single-word="false"/>
      <style:text-properties style:font-name="Times New Roman" style:font-name-complex="Times New Roman1"/>
    </style:style>
    <style:style style:name="P84" style:family="paragraph" style:parent-style-name="Нормальный_20__28_таблица_29_">
      <style:paragraph-properties fo:text-align="end" style:justify-single-word="false"/>
    </style:style>
    <style:style style:name="P85" style:family="paragraph" style:parent-style-name="Нормальный_20__28_таблица_29_">
      <style:paragraph-properties fo:text-align="center" style:justify-single-word="false"/>
    </style:style>
    <style:style style:name="T1" style:family="text">
      <style:text-properties style:font-name="Times New Roman CYR" fo:font-size="12pt" style:font-name-asian="Times New Roman CYR1" style:font-size-asian="12pt" style:font-name-complex="Times New Roman CYR1"/>
    </style:style>
    <style:style style:name="T2" style:family="text">
      <style:text-properties style:font-name="Times New Roman CYR" fo:font-size="12pt" fo:font-weight="bold" style:font-name-asian="Times New Roman CYR1" style:font-size-asian="12pt" style:font-weight-asian="bold" style:font-name-complex="Times New Roman CYR1" style:font-size-complex="12pt"/>
    </style:style>
    <style:style style:name="T3" style:family="text">
      <style:text-properties style:font-name="Times New Roman CYR" fo:font-size="12pt" fo:language="en" fo:country="US" style:font-name-asian="Times New Roman CYR1" style:font-size-asian="12pt" style:font-name-complex="Times New Roman CYR1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font-weight-complex="bold"/>
    </style:style>
    <style:style style:name="T7" style:family="text">
      <style:text-properties fo:font-size="12pt" style:font-size-asian="12pt" style:font-name-complex="F" style:font-size-complex="12pt"/>
    </style:style>
    <style:style style:name="T8" style:family="text">
      <style:text-properties fo:font-size="12pt" style:font-size-asian="12pt" style:font-name-complex="F" style:font-size-complex="12pt" style:font-weight-complex="bold"/>
    </style:style>
    <style:style style:name="T9" style:family="text">
      <style:text-properties fo:font-size="12pt" style:font-size-asian="12pt" style:font-weight-complex="bold"/>
    </style:style>
    <style:style style:name="T10" style:family="text">
      <style:text-properties fo:font-size="12pt" style:font-size-asian="12pt" style:language-asian="en" style:country-asian="US" style:font-name-complex="Calibri1" style:font-size-complex="12pt"/>
    </style:style>
    <style:style style:name="T11" style:family="text">
      <style:text-properties fo:font-size="12pt" fo:language="en" fo:country="US" style:font-size-asian="12pt"/>
    </style:style>
    <style:style style:name="T12" style:family="text">
      <style:text-properties fo:font-size="12pt" fo:language="en" fo:country="US" style:font-size-asian="12pt" style:font-name-complex="F" style:font-size-complex="12pt" style:font-weight-complex="bold"/>
    </style:style>
    <style:style style:name="T13" style:family="text">
      <style:text-properties fo:font-size="12pt" fo:language="en" fo:country="US" style:font-size-asian="12pt" style:font-size-complex="12pt"/>
    </style:style>
    <style:style style:name="T14" style:family="text">
      <style:text-properties fo:font-size="12pt" fo:language="en" fo:country="US" style:font-size-asian="12pt" style:language-asian="en" style:country-asian="US" style:font-name-complex="Calibri1" style:font-size-complex="12pt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fo:font-style="italic" style:font-size-asian="12pt" style:font-style-asian="italic" style:font-style-complex="italic"/>
    </style:style>
    <style:style style:name="T1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9" style:family="text">
      <style:text-properties fo:font-size="12pt" fo:background-color="#ffff00" style:font-size-asian="12pt" style:font-size-complex="12pt"/>
    </style:style>
    <style:style style:name="T20" style:family="text">
      <style:text-properties fo:font-size="12pt" fo:background-color="#ffff00" style:font-size-asian="12pt" style:language-asian="en" style:country-asian="US" style:font-name-complex="Calibri1" style:font-size-complex="12pt"/>
    </style:style>
    <style:style style:name="T21" style:family="text">
      <style:text-properties fo:font-size="12pt" fo:font-weight="normal" style:font-size-asian="12pt" style:font-weight-asian="normal" style:font-weight-complex="bold"/>
    </style:style>
    <style:style style:name="T22" style:family="text">
      <style:text-properties fo:font-weight="bold" style:font-weight-asian="bold"/>
    </style:style>
    <style:style style:name="T23" style:family="text">
      <style:text-properties fo:color="#000000"/>
    </style:style>
    <style:style style:name="T24" style:family="text">
      <style:text-properties fo:color="#000000" fo:font-size="12pt" style:font-size-asian="12pt" style:font-size-complex="12pt"/>
    </style:style>
    <style:style style:name="T25" style:family="text">
      <style:text-properties fo:color="#000000" fo:font-size="12pt" style:font-size-asian="12pt" style:font-size-complex="12pt" style:font-weight-complex="bold"/>
    </style:style>
    <style:style style:name="T26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7" style:family="text">
      <style:text-properties fo:color="#000000" fo:font-size="12pt" fo:language="en" fo:country="US" style:font-size-asian="12pt" style:font-size-complex="12pt"/>
    </style:style>
    <style:style style:name="T28" style:family="text"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T29" style:family="text">
      <style:text-properties fo:color="#000000" fo:font-size="13.5pt" style:font-size-asian="13.5pt" style:font-size-complex="13.5pt"/>
    </style:style>
    <style:style style:name="T30" style:family="text">
      <style:text-properties fo:color="#000000" fo:font-size="8pt" style:font-size-asian="8pt" style:font-size-complex="8pt"/>
    </style:style>
    <style:style style:name="T3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32" style:family="text">
      <style:text-properties fo:color="#00000a" fo:font-size="12pt" style:font-size-asian="12pt"/>
    </style:style>
    <style:style style:name="T33" style:family="text">
      <style:text-properties fo:color="#00000a" fo:font-size="12pt" style:font-size-asian="12pt" style:font-size-complex="12pt"/>
    </style:style>
    <style:style style:name="T34" style:family="text">
      <style:text-properties fo:color="#00000a" fo:font-size="12pt" fo:language="en" fo:country="US" fo:font-weight="bold" style:font-size-asian="12pt" style:font-weight-asian="bold" style:font-size-complex="12pt" style:font-weight-complex="bold"/>
    </style:style>
    <style:style style:name="T35" style:family="text">
      <style:text-properties fo:color="#00000a" fo:font-size="12pt" fo:font-weight="bold" style:font-size-asian="12pt" style:font-weight-asian="bold" style:font-size-complex="12pt" style:font-weight-complex="bold"/>
    </style:style>
    <style:style style:name="T36" style:family="text">
      <style:text-properties fo:color="#00000a" fo:font-size="12pt" style:text-underline-style="solid" style:text-underline-width="auto" style:text-underline-color="font-color" style:font-size-asian="12pt" style:font-size-complex="12pt"/>
    </style:style>
    <style:style style:name="T37" style:family="text">
      <style:text-properties fo:color="#00000a" fo:font-size="14pt" style:font-size-asian="14pt" style:font-size-complex="14pt"/>
    </style:style>
    <style:style style:name="T38" style:family="text">
      <style:text-properties fo:language="en" fo:country="US"/>
    </style:style>
    <style:style style:name="T39" style:family="text">
      <style:text-properties fo:color="#0000ff" fo:font-size="12pt" style:text-underline-style="solid" style:text-underline-width="auto" style:text-underline-color="font-color" style:font-size-asian="12pt" style:font-size-complex="12pt"/>
    </style:style>
    <style:style style:name="T40" style:family="text">
      <style:text-properties style:font-name="Times New Roman" style:font-name-complex="Times New Roman1"/>
    </style:style>
    <style:style style:name="T41" style:family="text">
      <style:text-properties style:font-name="Times New Roman" fo:background-color="#ffff00" style:font-name-complex="Times New Roman1"/>
    </style:style>
    <style:style style:name="T42" style:family="text">
      <style:text-properties fo:color="#26282f" fo:font-size="12pt" fo:font-weight="bold" style:font-size-asian="12pt" style:language-asian="en" style:country-asian="US" style:font-weight-asian="bold" style:font-name-complex="Calibri1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7"/>
      <text:p text:style-name="P7"/>
      <text:p text:style-name="P15"><text:span text:style-name="T2">Информационное сообщение о проведении аукциона по продаже имущества, находящегося в муниципальной собственности Береславского сельского поселения Калачевского муниципального района Волгоградской области в электронной форме</text:span></text:p>
      <text:p text:style-name="P16"/>
      <text:p text:style-name="P17"/>
      <text:p text:style-name="P17"/>
      <text:p text:style-name="Standard"/>
      <text:p text:style-name="P19"><text:span text:style-name="T24">Волгоградская область,</text:span></text:p>
      <text:p text:style-name="P19"><text:span text:style-name="T24">Калачевский район,</text:span></text:p>
      <text:p text:style-name="P19"><text:span text:style-name="T24">п. Береславка</text:span></text:p>
      <text:p text:style-name="P32"><text:span text:style-name="T34">I</text:span><text:span text:style-name="T35">.ИЗВЕЩЕНИЕ</text:span></text:p>
      <text:p text:style-name="P31"><text:span text:style-name="T35">Продавец</text:span><text:span text:style-name="T33">: Администрация Береславского сельского поселения Калачевского муниципального района Волгоградской области, Адрес: 404547, Россия, Волгоградская область, Калачевский район, п. Береславка ул. Школьная д. 2</text:span><text:span text:style-name="T24">, тел. (84472) 53-7-43, 53-2-87, факс 53-7-43</text:span></text:p>
      <text:p text:style-name="P19"><text:span text:style-name="T26">Организатор электронного аукциона (далее – Организатор)</text:span><text:span text:style-name="T24">–АО «Единая электронная торговая площадка», адрес (</text:span><text:a xlink:type="simple" xlink:href="http://www.sberbank-ast.ru" text:style-name="Internet_20_link" text:visited-style-name="Visited_20_Internet_20_Link"><text:span text:style-name="T4">www.</text:span></text:a><text:a xlink:type="simple" xlink:href="http://www.sberbank-ast.ru" text:style-name="Internet_20_link" text:visited-style-name="Visited_20_Internet_20_Link"><text:span text:style-name="T11">sberbank</text:span></text:a><text:a xlink:type="simple" xlink:href="http://www.sberbank-ast.ru" text:style-name="Internet_20_link" text:visited-style-name="Visited_20_Internet_20_Link"><text:span text:style-name="T4">-</text:span></text:a><text:a xlink:type="simple" xlink:href="http://www.sberbank-ast.ru" text:style-name="Internet_20_link" text:visited-style-name="Visited_20_Internet_20_Link"><text:span text:style-name="T11">ast</text:span></text:a><text:a xlink:type="simple" xlink:href="http://www.sberbank-ast.ru" text:style-name="Internet_20_link" text:visited-style-name="Visited_20_Internet_20_Link"><text:span text:style-name="T4">.ru</text:span></text:a><text:span text:style-name="T24">)</text:span></text:p>
      <text:p text:style-name="P31"><text:span text:style-name="T35">1. Законодательное регулирование:</text:span></text:p>
      <text:p text:style-name="P35"><text:span text:style-name="T24">Аукцион проводится в соответствии с Федеральным законом от 21.12.2001 года №178-ФЗ «О приватизации государственного и муниципального имущества», Положением «О приватизации муниципального имущества Береславского сельского поселения Калачевского муниципального района Волгоградской области», утвержденным решением Береславского сельского совета № 21 от 26.08.2019 г., во исполнение прогнозного плана (программы) приватизации муниципальной собственности Береславского сельского поселения Калачевского муниципального района Волгоградской области на 2020-2022 годы, утвержденного Решением сельского совета Береславского сельского Калачевского муниципального района Волгоградской области № 04 от 10.02.2020 г., регламентом электронной площадки АО «Единая электронная торговая площадка», (размещен по адресу:</text:span><text:span text:style-name="T36"> </text:span><text:a xlink:type="simple" xlink:href="http://www.sberbank-ast.ru" text:style-name="Internet_20_link" text:visited-style-name="Visited_20_Internet_20_Link"><text:span text:style-name="T4">www.</text:span></text:a><text:a xlink:type="simple" xlink:href="http://www.sberbank-ast.ru" text:style-name="Internet_20_link" text:visited-style-name="Visited_20_Internet_20_Link"><text:span text:style-name="T11">sberbank</text:span></text:a><text:a xlink:type="simple" xlink:href="http://www.sberbank-ast.ru" text:style-name="Internet_20_link" text:visited-style-name="Visited_20_Internet_20_Link"><text:span text:style-name="T4">-</text:span></text:a><text:a xlink:type="simple" xlink:href="http://www.sberbank-ast.ru" text:style-name="Internet_20_link" text:visited-style-name="Visited_20_Internet_20_Link"><text:span text:style-name="T11">ast</text:span></text:a><text:a xlink:type="simple" xlink:href="http://www.sberbank-ast.ru" text:style-name="Internet_20_link" text:visited-style-name="Visited_20_Internet_20_Link"><text:span text:style-name="T4">.ru</text:span></text:a><text:span text:style-name="T24">)</text:span></text:p>
      <text:p text:style-name="P33"><text:span text:style-name="T35">2. Орган местного самоуправления, принявший решение об условиях приватизации муниципального имущества, реквизиты указанного решения:</text:span></text:p>
      <text:p text:style-name="P21"><text:span text:style-name="T24">Администрация Береславского сельского поселения Калачевского муниципального района Волгоградской области.</text:span></text:p>
      <text:p text:style-name="P34"><text:span text:style-name="T24">Реквизиты решения - постановление администрации Береславского сельского поселения Калачевского муниципального района Волгоградской области от 19.02.2020 г. № 28 «О проведении торгов по продаже имущества, находящегося в собственности Калачевского муниципального района Волгоградской области».</text:span></text:p>
      <text:p text:style-name="P21"><text:span text:style-name="T35">3. Предмет аукциона</text:span><text:span text:style-name="T33">: Продажа объекта муниципального имущества (объект муниципального имущества, наименование, место расположения, характеристики указаны в приложении № 1 к настоящему информационному сообщению).</text:span></text:p>
      <text:p text:style-name="P31"><text:span text:style-name="T33">Электронный аукцион проводится по </text:span><text:span text:style-name="T35">1 лоту</text:span><text:span text:style-name="T33">.</text:span></text:p>
      <text:p text:style-name="P36"><text:span text:style-name="T26">4. Способ приватизации муниципального имущества</text:span><text:span text:style-name="T24">: открытый аукцион в электронной форме.</text:span></text:p>
      <text:p text:style-name="P37"><text:span text:style-name="T35">5. Начальная цена продажи муниципального имущества и сумма задатка: </text:span><text:span text:style-name="T33">указана в таблице по каждому лоту отдельно (приложение № 1 к настоящему информационному сообщению).</text:span></text:p>
      <text:p text:style-name="P38"><text:soft-page-break/><text:span text:style-name="T24">5.1. Информационное сообщение о проведении аукциона по продаже имущества и условиях его проведения являются условиями публичной оферты в соответствии со статьей 437 Гражданского кодекса Российской Федерации. Подача Претендентом заявки и перечисление задатка являются акцептом такой оферты, и договор о задатке считается заключенным в письменной форме.</text:span></text:p>
      <text:p text:style-name="P40"><text:span text:style-name="T24">5.2. Задаток для участия в аукционе служит обеспечением исполнения обязательства победителя аукциона по заключению договора купли-продажи и оплате приобретенного на торгах имущества.</text:span></text:p>
      <text:p text:style-name="P40"><text:span text:style-name="T24">5.3. Платежи по перечислению задатка для участия в торгах и порядок возврата задатка осуществляются в соответствии с Регламентом электронной площадки.</text:span></text:p>
      <text:p text:style-name="P40"><text:span text:style-name="T24">5.4. Задаток возвращается всем участникам аукциона, кроме победителя, в течение 5 (пяти) календарных дней с даты подведения итогов аукциона. Задаток, перечисленный победителем аукциона, засчитывается в сумму платежа по договору купли-продажи.</text:span></text:p>
      <text:p text:style-name="P40"><text:span text:style-name="T24">5.5. При уклонении или отказе победителя аукциона от заключения в установленный в пункте 11 настоящего информационного сообщения срок договора купли-продажи имущества, задаток ему не возвращается.</text:span></text:p>
      <text:p text:style-name="P21"><text:span text:style-name="T26">6.  Порядок определения победителя торгов:</text:span><text:span text:style-name="T24"> представлен в разделе </text:span><text:span text:style-name="T27">III</text:span><text:span text:style-name="T24"> пункта 2 «Порядок проведения аукциона» настоящего информационного сообщения.</text:span></text:p>
      <text:p text:style-name="P22"><text:span text:style-name="T26">7. Форма заявки на участие в торгах:</text:span><text:span text:style-name="T24"> приложение 3 к информационному сообщению.</text:span></text:p>
      <text:p text:style-name="P37"><text:span text:style-name="T35">8. Величина повышения начальной цены («шаг аукциона»): </text:span><text:span text:style-name="T33">5% от начальной (стартовой) цены объекта. Фиксированная сумма «шага аукциона» указана в таблице по каждому лоту отдельно (приложение № 1 к настоящему информационному сообщению).</text:span></text:p>
      <text:p text:style-name="P21"><text:span text:style-name="T26">9. Исчерпывающий перечень документов, необходимых для участия в торгах, подаваемых путем прикрепления их электронных образов в личном кабинете на электронной площадке, требования к их оформлению:</text:span></text:p>
      <text:p text:style-name="P47"><text:span text:style-name="T24">Заявка на участие в торгах по форме Приложения 3 к настоящему информационному сообщению, должна содержать фирменное наименование (наименование), сведения об организационно-правовой форме, о месте нахождения, почтовый адрес (для юридического лица), фамилия, имя, отчество, паспортные данные, сведения о месте жительства (для физического лица), номер контактного телефона.</text:span></text:p>
      <text:p text:style-name="P47"><text:span text:style-name="T26">Юридические лица:</text:span></text:p>
      <text:p text:style-name="P47"><text:span text:style-name="T24">-заверенные копии учредительных документов;</text:span></text:p>
      <text:p text:style-name="P48"><text:span text:style-name="T24">-документ, содержащий сведения о доле Российской Федерации, субъекта Российской Федерации или муниципального образования в уставном капитале юридического лица (реестр владельцев акций либо выписка из него или заверенное печатью юридического лица (при наличии печати) и подписанное его руководителем письмо);</text:span></text:p>
      <text:p text:style-name="P48"><text:span text:style-name="T24">-документ, который подтверждает полномочия руководителя юридического лица на осуществление действий от имени юридического лица (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;</text:span></text:p>
      <text:p text:style-name="P48"><text:span text:style-name="T26">Физические лица</text:span><text:span text:style-name="T24"> – копию документа, удостоверяющего личность.</text:span></text:p>
      <text:p text:style-name="P49"><text:span text:style-name="T26">Иностранные юридические лица -</text:span><text:span text:style-name="T24">надлежащим образом,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иностранного государства, полученных не ранее чем за 6 месяцев до даты размещения на официальном сайте торгов информационного сообщения (извещения) о проведении торгов.</text:span></text:p>
      <text:p text:style-name="P48"><text:soft-page-break/><text:span text:style-name="T24">В случае, если от имени претендента действует его представитель по доверенности, к заявке должна быть приложена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. В случае,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span></text:p>
      <text:p text:style-name="P41"><text:span text:style-name="T24">Одно лицо имеет право подать только одну заявку на один объект приватизации.</text:span></text:p>
      <text:p text:style-name="P39"><text:span text:style-name="T24">Заявки подаются на электронную площадку, начиная с даты начала приема заявок до времени и даты окончания приема заявок, указанных в информационном сообщении.</text:span></text:p>
      <text:p text:style-name="P51"><text:span text:style-name="T24">При приеме заявок от Претендентов Организатор обеспечивает конфиденциальность данных о Претендентах и участниках, за исключением случая направления электронных документов Продавцу, регистрацию заявок и прилагаемых к ним документов в журнале приема заявок.</text:span></text:p>
      <text:p text:style-name="P39"><text:span text:style-name="T24">В течение одного часа со времени поступления заявки Организатор сообщает Претенденту о ее поступлении путем направления уведомления с приложением электронных копий зарегистрированной заявки и прилагаемых к ней документов.</text:span></text:p>
      <text:p text:style-name="P42"/>
      <text:p text:style-name="P22"><text:span text:style-name="T26">10</text:span><text:span text:style-name="T24">.</text:span><text:span text:style-name="T26">Срок, место и порядок представления информационного сообщения:</text:span></text:p>
      <text:p text:style-name="P43"><text:span text:style-name="T24">Информационное сообщение о проведении электронного аукциона, а также образец договора купли-продажи имущества размещается на официальном сайте Российской Федерации для размещения информации о проведении торгов </text:span><text:a xlink:type="simple" xlink:href="http://www.torgi.gov.ru/" text:style-name="Internet_20_link" text:visited-style-name="Visited_20_Internet_20_Link"><text:span text:style-name="T39">www.torgi.gov.ru</text:span></text:a><text:span text:style-name="T24">, официальном сайте администрации Калачевского муниципального района Волгоградской области </text:span><text:span text:style-name="T27">www</text:span><text:span text:style-name="T24">.</text:span><text:span text:style-name="T27">adm</text:span><text:span text:style-name="T24">-</text:span><text:span text:style-name="T27">bereslavka</text:span><text:span text:style-name="T24">.</text:span><text:span text:style-name="T27">ru</text:span><text:span text:style-name="T24"> и в открытой для доступа неограниченного круга лиц части электронной площадки на сайте: </text:span><text:a xlink:type="simple" xlink:href="http://www.sberbank-ast.ru" text:style-name="Internet_20_link" text:visited-style-name="Visited_20_Internet_20_Link"><text:span text:style-name="T4">www.</text:span></text:a><text:a xlink:type="simple" xlink:href="http://www.sberbank-ast.ru" text:style-name="Internet_20_link" text:visited-style-name="Visited_20_Internet_20_Link"><text:span text:style-name="T11">sberbank</text:span></text:a><text:a xlink:type="simple" xlink:href="http://www.sberbank-ast.ru" text:style-name="Internet_20_link" text:visited-style-name="Visited_20_Internet_20_Link"><text:span text:style-name="T4">-</text:span></text:a><text:a xlink:type="simple" xlink:href="http://www.sberbank-ast.ru" text:style-name="Internet_20_link" text:visited-style-name="Visited_20_Internet_20_Link"><text:span text:style-name="T11">ast</text:span></text:a><text:a xlink:type="simple" xlink:href="http://www.sberbank-ast.ru" text:style-name="Internet_20_link" text:visited-style-name="Visited_20_Internet_20_Link"><text:span text:style-name="T4">.ru</text:span></text:a><text:span text:style-name="T24">).С информационным сообщением можно ознакомиться с даты размещения информационного сообщения до даты окончания срока приема заявок, на участие в аукционе на официальных сайтах торгов и на электронной площадке.</text:span></text:p>
      <text:p text:style-name="P39"><text:span text:style-name="T24">Любое заинтересованное лицо независимо от регистрации на электронной площадке со дня начала приема заявок вправе направить на электронный адрес Организатора запрос о разъяснении положений информационного сообщения. Такой запрос в режиме реального времени направляется в «личный кабинет» Продавца для рассмотрения при условии, что запрос поступил Продавцу не позднее 5 (пяти) рабочих дней до даты окончания подачи заявок. В течение 2 (двух) рабочих дней со дня поступления запроса Продавец предоставляет Организатору для размещения в открытом доступе разъяснение с указанием предмета запроса, но без указания лица, от которого поступил запрос.</text:span></text:p>
      <text:p text:style-name="P48"><text:span text:style-name="T24">Любое заинтересованное лицо независимо от регистрации на электронной площадке с даты размещения информационного сообщения на официальных сайтах торгов до даты окончания срока приема заявок на участие в аукционе вправе осмотреть выставленное на продажу имущество. Запрос на осмотр выставленного на продажу имущества может быть направлен на электронный адрес Продавца </text:span><text:a xlink:type="simple" xlink:href="http://www.idelveis@mail.ru" text:style-name="Internet_20_link" text:visited-style-name="Visited_20_Internet_20_Link"><text:span text:style-name="T11">www</text:span></text:a><text:a xlink:type="simple" xlink:href="http://www.idelveis@mail.ru" text:style-name="Internet_20_link" text:visited-style-name="Visited_20_Internet_20_Link"><text:span text:style-name="T4">.</text:span></text:a><text:a xlink:type="simple" xlink:href="http://www.idelveis@mail.ru" text:style-name="Internet_20_link" text:visited-style-name="Visited_20_Internet_20_Link"><text:span text:style-name="T11">idelveis</text:span></text:a><text:a xlink:type="simple" xlink:href="http://www.idelveis@mail.ru" text:style-name="Internet_20_link" text:visited-style-name="Visited_20_Internet_20_Link"><text:span text:style-name="T4">@</text:span></text:a><text:a xlink:type="simple" xlink:href="http://www.idelveis@mail.ru" text:style-name="Internet_20_link" text:visited-style-name="Visited_20_Internet_20_Link"><text:span text:style-name="T11">mail</text:span></text:a><text:a xlink:type="simple" xlink:href="http://www.idelveis@mail.ru" text:style-name="Internet_20_link" text:visited-style-name="Visited_20_Internet_20_Link"><text:span text:style-name="T4">.</text:span></text:a><text:a xlink:type="simple" xlink:href="http://www.idelveis@mail.ru" text:style-name="Internet_20_link" text:visited-style-name="Visited_20_Internet_20_Link"><text:span text:style-name="T11">ru</text:span></text:a><text:span text:style-name="T39"> </text:span><text:span text:style-name="T24">указанием следующих данных:</text:span></text:p>
      <text:p text:style-name="P47"><text:span text:style-name="T24">- Ф.И.О. (физического лица, руководителя организации или их представителей);</text:span></text:p>
      <text:p text:style-name="P47"><text:span text:style-name="T24">- название организации (если имеется);</text:span></text:p>
      <text:p text:style-name="P47"><text:span text:style-name="T24">- дата аукциона и номер(а) лота (лотов);</text:span></text:p>
      <text:p text:style-name="P47"><text:span text:style-name="T24">- адрес(а) объекта(ов) недвижимости;</text:span></text:p>
      <text:p text:style-name="P47"><text:span text:style-name="T24">- площадь(и) объекта(ов) недвижимости;</text:span></text:p>
      <text:p text:style-name="P48"><text:span text:style-name="T24">- действующий контактный телефон, не позднее чем за два рабочих дня до даты окончания срока подачи заявок на участие в аукционе.</text:span></text:p>
      <text:p text:style-name="P48"><text:span text:style-name="T24">С документацией по продаваемому объекту, условиями договора купли-продажи имущества можно ознакомиться в период приема заявок на участие в аукционе в рабочие дни </text:span><text:soft-page-break/><text:span text:style-name="T24">(понедельник-пятница) с 13 ч. 00 мин. до 16 ч. 00 мин. <text:s/>по адресу: Волгоградская область, Калачевский район, п. Береславка ул. Школьная д. 2, кабинет 4, тел: (84472) 53-7-43.</text:span></text:p>
      <text:p text:style-name="P48"><text:span text:style-name="T24">Победитель торгов, не реализовавший свое право на осмотр объекта и изучение его технической документации, лишается права предъявлять претензии к департаменту по поводу юридического, физического и финансового состояния объекта.</text:span></text:p>
      <text:p text:style-name="P39"><text:span text:style-name="T24">Документооборот между Претендентами, участниками торгов, Продавцом и Организатором осуществляется через электронную площадку в форме электронных документов либо электронных образов документов, заверенных электронной подписью лица, имеющего право действовать от имени Претендента. Наличие электронной подписи уполномоченного (доверенного) лица означает, что документы и сведения, поданные в форме электронных документов, направлены от имени Претендента, участника торгов, Продавца либо Организатора и отправитель несет ответственность за подлинность и достоверность таких документов и сведений (электронные документы, направляемые Организатором либо размещенные им на электронной площадке, должны быть подписаны усиленной квалифицированной электронной подписью лица, имеющего права действовать от имени Организатора).</text:span></text:p>
      <text:p text:style-name="P39"><text:span text:style-name="T24">Сведения обо всех предыдущих торгах по продаже такого имущества, объявленных в течение года, предшествующего его продаже, и об итогах торгов по продаже такого имущества: ранее не проводилось.</text:span></text:p>
      <text:p text:style-name="P40"><text:span text:style-name="T24">Продавец вправе:</text:span></text:p>
      <text:p text:style-name="P41"><text:span text:style-name="T24">- отказаться от проведения аукциона не позднее чем за 3 (три) дня до даты проведения аукциона.</text:span></text:p>
      <text:p text:style-name="P41"><text:span text:style-name="T24">При этом задатки возвращаются заявителям в течение 5 (пяти) дней с даты публикации извещения об отказе от проведения аукциона на официальных сайтах торгов, электронной площадке.</text:span></text:p>
      <text:p text:style-name="P41"><text:span text:style-name="T24">Организатор извещает Претендентов об отказе Продавца от проведения аукциона не позднее следующего рабочего дня со дня принятия соответствующего решения путем направления указанного сообщения в «личный кабинет» Претендентов.</text:span></text:p>
      <text:p text:style-name="P41"><text:span text:style-name="T24">-принять решение о внесении изменений в информационное сообщение и (или) документацию об аукционе не позднее, чем за 3 (три) дня до даты окончания срока подачи заявок на участие в аукционе.</text:span></text:p>
      <text:p text:style-name="P41"><text:span text:style-name="T24">При этом изменения, внесенные в информационное сообщение и (или) документацию об аукционе, размещаются на официальных сайтах торгов в срок не позднее окончания рабочего дня, следующего за датой принятия решения о внесении указанных изменений.</text:span></text:p>
      <text:p text:style-name="P41"><text:span text:style-name="T24">При внесении изменений срок подачи заявок на участие в аукционе продлевается таким образом, чтобы с даты размещения на официальных сайтах торгов внесенных изменений до даты окончания подачи заявок на участие в аукционе составлял не менее 25 (двадцати пяти) дней. При этом Продавец не несет ответственность в случае, если Претендент не ознакомился с изменениями, внесенными в Информационное сообщение и (или) документацию об аукционе, размещенными надлежащим образом.</text:span></text:p>
      <text:p text:style-name="P55"><text:span text:style-name="T26">11. Срок заключения договора купли-продажи:</text:span></text:p>
      <text:p text:style-name="P57"><text:span text:style-name="T24">Договор купли-продажи имущества (образец приведен в Приложение № 4 к настоящему информационному сообщению), заключается между Продавцом и победителем аукциона в соответствии с Гражданским кодексом Российской Федерации, Законом о приватизации в течение 5 рабочих дней со дня подведения итогов аукциона.</text:span></text:p>
      <text:p text:style-name="P57"><text:span text:style-name="T24">При уклонении или отказе победителя аукциона от заключения в установленный срок договора купли-продажи имущества результаты аукциона аннулируются Продавцом, победитель утрачивает право на заключение указанного договора, задаток ему не возвращается.</text:span></text:p>
      <text:p text:style-name="P41"><text:span text:style-name="T24">При заключении договора изменение условий договора по соглашению сторон или в одностороннем порядке не допускается.</text:span></text:p>
      <text:p text:style-name="P39"><text:soft-page-break/><text:span text:style-name="T24">Передача имущества и оформление права собственности на него осуществляются в соответствии с законодательством Российской Федерации и договором купли-продажи имущества не позднее чем через 30 (тридцати) календарных дней после дня оплаты имущества.</text:span></text:p>
      <text:p text:style-name="P55"><text:span text:style-name="T26">12. Условия и сроки платежа по договору купли-продажи</text:span><text:span text:style-name="T24">:</text:span></text:p>
      <text:p text:style-name="P39"><text:span text:style-name="T24">Оплата приобретаемого на электронном аукционе имущества в соответствии с договором купли-продажи производится единовременно в течение 10 рабочих дней со дня заключения договора купли-продажи. Задаток, внесенный покупателем, засчитывается в оплату приобретенного имущества и перечисляется на счет Продавца в течение 5 (пяти) дней после заключения договора купли-продажи. Факт оплаты имущества подтверждается выпиской со счета, указанного в договоре купли-продажи.</text:span></text:p>
      <text:p text:style-name="P20"><text:span text:style-name="T26">13. Сроки, время подачи заявок, проведения электронного аукциона, подведения итогов продажи муниципального имущества</text:span></text:p>
      <text:p text:style-name="P48"><text:span text:style-name="T24">Указанное в настоящем информационном сообщении время – московское.</text:span></text:p>
      <text:p text:style-name="P30"><text:span text:style-name="T24">При исчислении сроков, указанных в настоящем информационном сообщении, принимается время сервера электронной торговой площадки – московское.</text:span></text:p>
      <text:p text:style-name="P58"><text:span text:style-name="T26">Место проведения электронного аукциона:</text:span><text:span text:style-name="T24"> электронная площадка – АО «Единая электронная торговая площадка», размещенная на сайте </text:span><text:a xlink:type="simple" xlink:href="http://www.sberbank-ast.ru" text:style-name="Internet_20_link" text:visited-style-name="Visited_20_Internet_20_Link"><text:span text:style-name="T4">www.</text:span></text:a><text:a xlink:type="simple" xlink:href="http://www.sberbank-ast.ru" text:style-name="Internet_20_link" text:visited-style-name="Visited_20_Internet_20_Link"><text:span text:style-name="T11">sberbank</text:span></text:a><text:a xlink:type="simple" xlink:href="http://www.sberbank-ast.ru" text:style-name="Internet_20_link" text:visited-style-name="Visited_20_Internet_20_Link"><text:span text:style-name="T4">-</text:span></text:a><text:a xlink:type="simple" xlink:href="http://www.sberbank-ast.ru" text:style-name="Internet_20_link" text:visited-style-name="Visited_20_Internet_20_Link"><text:span text:style-name="T11">ast</text:span></text:a><text:a xlink:type="simple" xlink:href="http://www.sberbank-ast.ru" text:style-name="Internet_20_link" text:visited-style-name="Visited_20_Internet_20_Link"><text:span text:style-name="T4">.ru</text:span></text:a><text:span text:style-name="T24">)</text:span><text:span text:style-name="T23"> </text:span><text:span text:style-name="T24">в сети Интернет (секция «Имущественные торги (178-ФЗ).</text:span></text:p>
      <text:p text:style-name="P19"><text:span text:style-name="T26">Дата начала приема з</text:span><text:bookmark text:name="_GoBack"/><text:span text:style-name="T26">аявок</text:span><text:span text:style-name="T24"> на участие в аукционе – </text:span><text:span text:style-name="T16">с 13.00 ч. 21.02.2020 г.</text:span></text:p>
      <text:p text:style-name="P19"><text:span text:style-name="T16">Дата окончания приема заявок</text:span><text:span text:style-name="T5"> на участие в аукционе – до </text:span><text:span text:style-name="T16">09.00 ч. 18.03.2020 г.</text:span></text:p>
      <text:p text:style-name="P19"><text:span text:style-name="T16">Рассмотрение заявок и признание претендентов участниками аукциона</text:span><text:span text:style-name="T5"> – </text:span><text:span text:style-name="T16">24.03.2020 г.</text:span></text:p>
      <text:p text:style-name="P19"><text:span text:style-name="T16">Электронный аукцион состоится</text:span><text:span text:style-name="T5"> (дата и время начала приема предложений от участников аукциона) – </text:span><text:span text:style-name="T16">26.03.2020 г. в 10.00 ч.</text:span></text:p>
      <text:p text:style-name="P19"><text:span text:style-name="T26"><text:s/>Подведение итогов аукциона:</text:span><text:span text:style-name="T24"> процедура аукциона считается завершенной со времени подписания Продавцом протокола об итогах аукциона.</text:span></text:p>
      <text:p text:style-name="P56"><text:span text:style-name="T28">II</text:span><text:span text:style-name="T26">. ОБЩИЕ ПОЛОЖЕНИЯ</text:span></text:p>
      <text:p text:style-name="P56"><text:span text:style-name="T26">1. Основные термины и определения</text:span></text:p>
      <text:p text:style-name="P59"><text:span text:style-name="T26">Сайт</text:span><text:span text:style-name="T24"> – часть информационного пространства в информационно-телекоммуникационной сети «Интернет» (далее – сеть «Интернет»), имеющая уникальное имя (адрес в сети «Интернет»), которую можно посмотреть с любого компьютера, подключенного к сети «Интернет» с помощью специальной программы.</text:span></text:p>
      <text:p text:style-name="P59"><text:span text:style-name="T26">Предмет аукциона – </text:span><text:span text:style-name="T24">продажа имущества, находящегося в собственности Береславского сельского поселения Калачевского муниципального района Волгоградской области</text:span></text:p>
      <text:p text:style-name="P59"><text:span text:style-name="T26">Продавец: </text:span><text:span text:style-name="T24">Администрация Береславского сельского поселения Калачевского муниципального района Волгоградской области, Адрес: 404547, Россия, Волгоградская область, Калачевский район, п. Береславка ул. Школьная д. 2, каб. № 4, тел. (84472) 53-7-43, факс 53-7-43, </text:span></text:p>
      <text:p text:style-name="P59"><text:span text:style-name="T26">Организатор – </text:span><text:span text:style-name="T24">юридическое лицо, владеющее сайтом в информационно-телекоммуникационной сети «Интернет» (далее – электронная площадка).</text:span></text:p>
      <text:p text:style-name="P59"><text:span text:style-name="T26">Регистрация на электронной площадке</text:span><text:span text:style-name="T24"> – процедура заполнения персональных данных и присвоения персональных идентификаторов в виде имени и пароля, необходимых для авторизации на электронной площадке, при условии согласия с правилами пользования электронной площадкой.</text:span></text:p>
      <text:p text:style-name="P59"><text:span text:style-name="T26">Открытая часть электронной площадки</text:span><text:span text:style-name="T24"> – раздел электронной площадки, находящийся в открытом доступе, не требующий регистрации на электронной площадке для работы в нём.</text:span></text:p>
      <text:p text:style-name="P59"><text:span text:style-name="T26">Закрытая часть электронной площадки</text:span><text:span text:style-name="T24"> – раздел электронной площадки, доступ к которому имеют только зарегистрированные на электронной площадке Продавец и участники </text:span><text:soft-page-break/><text:span text:style-name="T24">аукциона, позволяющий пользователям получить доступ к информации и выполнять определенные действия.</text:span></text:p>
      <text:p text:style-name="P59"><text:span text:style-name="T24">«</text:span><text:span text:style-name="T26">Личный кабинет»</text:span><text:span text:style-name="T24"> - персональный рабочий раздел на электронной площадке, доступ к которому может иметь только зарегистрированное на электронной площадке лицо путем ввода через интерфейс сайта идентифицирующих данных (имени пользователя и пароля).</text:span></text:p>
      <text:p text:style-name="P59"><text:span text:style-name="T26">Электронный аукцион</text:span><text:span text:style-name="T24"> – торги по продаже государственного имущества, право приобретения которого принадлежит участнику, предложившему в ходе торгов наиболее высокую цену, проводимые в виде аукциона, открытого по составу участников и по форме подачи предложений о цене, на котором подача заявок и предложений производится только в электронной форме с помощью электронной площадки.</text:span></text:p>
      <text:p text:style-name="P59"><text:span text:style-name="T26">Лот</text:span><text:span text:style-name="T24"> – имущество, являющееся предметом торгов, реализуемое в ходе проведения одной процедуры продажи (электронного аукциона).</text:span></text:p>
      <text:p text:style-name="P20"><text:span text:style-name="T26">Претендент</text:span><text:span text:style-name="T24"> - любое физическое и юридическое лицо, желающее приобрести муниципальное имущество.</text:span></text:p>
      <text:p text:style-name="P59"><text:span text:style-name="T26">Участник электронного аукциона </text:span><text:span text:style-name="T24">– претендент, признанный с момента подписания протокола о признании Претендентов участниками аукциона участником аукциона.</text:span></text:p>
      <text:p text:style-name="P59"><text:span text:style-name="T26">Электронная подпись (ЭП)</text:span><text:span text:style-name="T24"> – информация в электронной форме, которая присоединена к другой информации в электронной форме (подписываемой информации) или иным образом связана с такой информацией и которая используется для определения лица, подписывающего информацию; реквизит электронного документа, предназначенный для защиты данного электронного документа от подделки, полученный в результате криптографического преобразования информации с использованием закрытого ключа электронной подписи и позволяющий идентифицировать владельца сертификата ключа подписи, а также установить отсутствие искажения информации в электронном документе.</text:span></text:p>
      <text:p text:style-name="P59"><text:span text:style-name="T26">Электронный документ</text:span><text:span text:style-name="T24"> – документ, в котором информация представлена в электронно-цифровой форме, подписанный электронной подписью лица, имеющего право действовать от имени лица, направившего такой документ.</text:span></text:p>
      <text:p text:style-name="P59"><text:span text:style-name="T26">Электронный образ документа</text:span><text:span text:style-name="T24"> – электронная копия документа, выполненного на бумажном носителе, заверенная электронной подписью лица, имеющего право действовать от имени лица, направившего такую копию документа.</text:span></text:p>
      <text:p text:style-name="P59"><text:span text:style-name="T26">Электронное сообщение (электронное уведомление)</text:span><text:span text:style-name="T24"> – любое распорядительное или информационное сообщение, или электронный документ, направляемый пользователями электронной площадки друг другу в процессе работы на электронной площадке.</text:span></text:p>
      <text:p text:style-name="P59"><text:span text:style-name="T26">Электронный журнал</text:span><text:span text:style-name="T24"> – электронный документ, в котором Организатором посредством программных и технических средств электронной площадки фиксируется ход проведения процедуры электронного аукциона.</text:span></text:p>
      <text:p text:style-name="P59"><text:span text:style-name="T26">«Шаг аукциона» </text:span><text:span text:style-name="T24">- установленная Продавцом в фиксированной сумме и не изменяющаяся в течение всего электронного аукциона величина, составляющая 5 процентов начальной цены продажи, на которую в ходе процедуры электронного аукциона его участниками последовательно повышается начальная цена продажи.</text:span></text:p>
      <text:p text:style-name="P59"><text:span text:style-name="T26">Победитель аукциона</text:span><text:span text:style-name="T24"> – участник электронного аукциона, предложивший наиболее высокую цену имущества.</text:span></text:p>
      <text:p text:style-name="P60"><text:span text:style-name="T26">Официальные сайты торгов</text:span><text:span text:style-name="T24"> - Официальный сайт Российской Федерации для размещения информации о проведении торгов www.torgi.gov.ru, официальный сайт Продавца </text:span><text:span text:style-name="T28">www</text:span><text:span text:style-name="T26">.adm-bereslavka.</text:span><text:span text:style-name="T28">ru</text:span><text:span text:style-name="T26">.</text:span></text:p>
      <text:p text:style-name="P60"><text:span text:style-name="T26">Способ приватизации</text:span><text:span text:style-name="T24"> – продажа на аукционе в электронной форме с открытой формой подачи предложений о цене.</text:span></text:p>
      <text:p text:style-name="P61"><text:span text:style-name="T26">2. Порядок регистрации на электронной площадке</text:span></text:p>
      <text:p text:style-name="P39"><text:soft-page-break/><text:span text:style-name="T24">2.1. Для обеспечения доступа к участию в электронном аукционе Претендентам необходимо пройти процедуру регистрации на электронной площадке.</text:span></text:p>
      <text:p text:style-name="P39"><text:span text:style-name="T24">2.2. Регистрация на электронной площадке осуществляется без взимания платы.</text:span></text:p>
      <text:p text:style-name="P39"><text:span text:style-name="T24">2.3. Регистрации на электронной площадке подлежат Претенденты, ранее не зарегистрированные на электронной площадке или регистрация которых на электронной площадке, была ими прекращена.</text:span></text:p>
      <text:p text:style-name="P44"><text:span text:style-name="T24">2.4. Регистрация на электронной площадке проводится в соответствии с Регламентом электронной площадки.</text:span></text:p>
      <text:p text:style-name="P61"><text:span text:style-name="T24">3</text:span><text:span text:style-name="T26">. Условия допуска и отказа в допуске к участию в аукционе</text:span></text:p>
      <text:p text:style-name="P39"><text:span text:style-name="T24">3.1. Покупателями государственного и муниципального имущества могут быть любые физические и юридические лица, за исключением: государственных и муниципальных унитарных предприятий, государственных и муниципальных учреждений; юридических лиц, в уставном капитале которых доля Российской Федерации, субъектов Российской Федерации и муниципальных образований превышает 25 процентов,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 </text:span><text:a xlink:type="simple" xlink:href="consultantplus://offline/ref=6DEBC0B9BB72C6C4C5987D8D201AD66F4B13782ABE38A2466AE4A7D1944294E1B35D94UFDEJ" text:style-name="Internet_20_link" text:visited-style-name="Visited_20_Internet_20_Link"><text:span text:style-name="T39">перечень</text:span></text:a><text:span text:style-name="T24"> 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и которые не осуществляют раскрытие и предоставление информации о своих выгодоприобретателях, бенефициары владельцах и контролирующих лицах в порядке, установленном Правительством Российской Федерации.</text:span></text:p>
      <text:p text:style-name="P39"><text:span text:style-name="T24">3.2. Претендент не допускается к участию в аукционе по следующим основаниям:</text:span></text:p>
      <text:p text:style-name="P41"><text:span text:style-name="T24">3.2.1. Представленные документы не подтверждают право Претендента быть покупателем имущества в соответствии с законодательством Российской Федерации.</text:span></text:p>
      <text:p text:style-name="P41"><text:span text:style-name="T24">3.2.2. Представлены не все документы в соответствии с перечнем, указанным в информационном сообщении о проведении аукциона, или оформление представленных документов не соответствует законодательству Российской Федерации.</text:span></text:p>
      <text:p text:style-name="P41"><text:span text:style-name="T24">3.2.3. Не подтверждено поступление в установленный срок задатка на счет Организатора, указанный в информационном сообщении.</text:span></text:p>
      <text:p text:style-name="P41"><text:span text:style-name="T24">3.2.4. Заявка подана лицом, не уполномоченным Претендентом на осуществление таких действий.</text:span></text:p>
      <text:p text:style-name="P41"><text:span text:style-name="T24">Перечень указанных оснований отказа Претенденту в участии в аукционе является исчерпывающим.</text:span></text:p>
      <text:p text:style-name="P45"><text:span text:style-name="T24">3.3. Информация об отказе в допуске к участию в аукционе размещается на официальных сайтах торгов ив открытой части электронной площадки в срок не позднее рабочего дня, следующего за днем принятия указанного решения.</text:span></text:p>
      <text:p text:style-name="P62"><text:span text:style-name="T26">4. Порядок и срок отзыва заявок, порядок внесения изменений в заявку</text:span></text:p>
      <text:p text:style-name="P51"><text:span text:style-name="T24">4.1. Претендент вправе не позднее дня окончания приема заявок отозвать заявку путем направления уведомления об отзыве заявки на электронную площадку.</text:span></text:p>
      <text:p text:style-name="P51"><text:span text:style-name="T24">4.2. В случае отзыва Претендентом заявки в установленном порядке, уведомление об отзыве заявки вместе с заявкой в течение одного часа поступает в «личный кабинет» Продавца, о чем Претенденту направляется соответствующее уведомление.</text:span></text:p>
      <text:p text:style-name="P51"><text:span text:style-name="T24">4.3. Изменение заявки допускается только путем подачи Претендентом новой заявки в установленные в информационном сообщении сроки о проведении аукциона, при этом первоначальная заявка должна быть отозвана.</text:span></text:p>
      <text:p text:style-name="P54"/>
      <text:p text:style-name="P46"><text:span text:style-name="T28">III</text:span><text:span text:style-name="T26">.</text:span><text:span text:style-name="T24"> </text:span><text:span text:style-name="T26">ПРОВЕДЕНИЕ АУКЦИОНА ПО ПРОДАЖЕ ИМУЩЕСТВА</text:span></text:p>
      <text:p text:style-name="P46"><text:soft-page-break/><text:span text:style-name="T26">1.  Рассмотрение заявок</text:span></text:p>
      <text:p text:style-name="P41"><text:span text:style-name="T24">1. Для участия в аукционе Претенденты перечисляют задаток в размере 20 процентов начальной цены продажи имущества и посредством использования личного кабинета на электронной площадке размещают Заявку на участие в торгах по форме приложения № 3 к информационному сообщению и иные документы в соответствии с перечнем, приведенным в информационном сообщении.</text:span></text:p>
      <text:p text:style-name="P41"><text:span text:style-name="T24">2. В день определения участников аукциона, указанный в информационном сообщении, Организатор через «личный кабинет» Продавца обеспечивает доступ Продавца к поданным Претендентами заявкам и документам, а также к журналу приема заявок.</text:span></text:p>
      <text:p text:style-name="P41"><text:span text:style-name="T24">3. Продавец в день рассмотрения заявок и документов Претендентов подписывает протокол о признании Претендентов участниками, в котором приводится перечень принятых заявок (с указанием имен (наименований) Претендентов), перечень отозванных заявок, имена (наименования) Претендентов, признанных участниками, а также имена (наименования) Претендентов, которым было отказано в допуске к участию в аукционе, с указанием оснований такого отказа.</text:span></text:p>
      <text:p text:style-name="P41"><text:span text:style-name="T24">4. Претендент приобретает статус участника аукциона с момента подписания протокола о признании Претендентов участниками аукциона.</text:span></text:p>
      <text:p text:style-name="P41"><text:span text:style-name="T24">5. Не позднее следующего рабочего дня после дня подписания протокола о признании Претендентов участниками аукциона всем Претендентам, подавшим заявки, направляется уведомление о признании их участниками аукциона или об отказе в признании участниками аукциона с указанием оснований отказа.</text:span></text:p>
      <text:p text:style-name="P41"><text:span text:style-name="T24">Выписка из Протокола о признании Претендентов Участниками аукциона, содержащая информацию о не допущенных к участию в аукционе, размещается в открытой части электронной площадки, а также на официальных сайтах торгов.</text:span></text:p>
      <text:p text:style-name="P41"><text:span text:style-name="T24">6. Проведение процедуры аукциона должно состояться не позднее третьего рабочего дня со дня определения участников аукциона, указанного в информационном сообщении.</text:span></text:p>
      <text:p text:style-name="P46"><text:span text:style-name="T26">2. Порядок проведения аукциона</text:span></text:p>
      <text:p text:style-name="P39"><text:span text:style-name="T24">1. Электронный аукцион проводится в указанные в информационном сообщении день и час путем последовательного повышения участниками начальной цены на величину, равную либо кратную величине «шага аукциона».</text:span></text:p>
      <text:p text:style-name="P39"><text:span text:style-name="T24">«Шаг аукциона» устанавливается Продавцом в фиксированной сумме, составляющей 5 (пять) процентов начальной цены продажи, и не изменяется в течение всего аукциона.</text:span></text:p>
      <text:p text:style-name="P41"><text:span text:style-name="T24">Во время проведения процедуры аукциона Организатор обеспечивает доступ участников к закрытой части электронной площадки и возможность представления ими предложений о цене имущества.</text:span></text:p>
      <text:p text:style-name="P39"><text:span text:style-name="T24">2. Со времени начала проведения процедуры аукциона Организатором размещается:</text:span></text:p>
      <text:p text:style-name="P39"><text:span text:style-name="T24">- в открытой части электронной площадки - информация о начале проведения процедуры аукциона с указанием наименования имущества, начальной цены и текущего "шага аукциона";</text:span></text:p>
      <text:p text:style-name="P39"><text:span text:style-name="T24">- в закрытой части электронной площадки - помимо информации, указанной в открытой части электронной площадки, также предложения о цене имущества и время их поступления, величина повышения начальной цены ("шаг аукциона"), время, оставшееся до окончания приема предложений о цене имущества.</text:span></text:p>
      <text:p text:style-name="P48"><text:span text:style-name="T24">3. В течение одного часа со времени начала проведения процедуры аукциона участникам предлагается заявить о приобретении имущества по начальной цене. В случае, если в течение указанного времени:</text:span></text:p>
      <text:p text:style-name="P48"><text:span text:style-name="T24">- поступило предложение о начальной цене имущества, то время для представления следующих предложений об увеличенной на "шаг аукциона" цене имущества продлевается на 10 минут со времени представления каждого следующего предложения. Если в течение 10 минут </text:span><text:soft-page-break/><text:span text:style-name="T24">после представления последнего предложения о цене имущества следующее предложение не поступило, аукцион с помощью программно-аппаратных средств электронной площадки завершается;</text:span></text:p>
      <text:p text:style-name="P48"><text:span text:style-name="T24">- не поступило ни одного предложения о начальной цене имущества, то аукцион с помощью программно-аппаратных средств электронной площадки завершается. В этом случае временем окончания представления предложений о цене имущества является время завершения аукциона.</text:span></text:p>
      <text:p text:style-name="P39"><text:span text:style-name="T24">4. Во время проведения процедуры аукциона программными средствами электронной площадки обеспечивается:</text:span></text:p>
      <text:p text:style-name="P39"><text:span text:style-name="T24">- исключение возможности подачи участником предложения о цене имущества, не соответствующего увеличению текущей цены на величину "шага аукциона";</text:span></text:p>
      <text:p text:style-name="P39"><text:span text:style-name="T24">- уведомление участника в случае, если предложение этого участника о цене имущества не может быть принято в связи с подачей аналогичного предложения ранее другим участником.</text:span></text:p>
      <text:p text:style-name="P39"><text:span text:style-name="T24">5. Победителем аукциона признается участник, предложивший наибольшую цену имущества.</text:span></text:p>
      <text:p text:style-name="P41"><text:span text:style-name="T24">6. Ход проведения процедуры аукциона фиксируется Организатором в электронном журнале, который направляется Продавцу в течение одного часа со времени завершения приема предложений о цене имущества для подведения итогов аукциона путем оформления протокола об итогах аукциона. Протокол об итогах аукциона, содержащий цену имущества, предложенную победителем, и удостоверяющий право победителя на заключение договора купли-продажи имущества, подписывается Продавцом в течение одного часа со времени получения электронного журнала и размещается на официальных сайтах торгов в течение дня, следующего за днем подписания указанного протокола.</text:span></text:p>
      <text:p text:style-name="P48"><text:span text:style-name="T24">7. Процедура аукциона считается завершенной с момента подписания Продавцом протокола об итогах аукциона. </text:span></text:p>
      <text:p text:style-name="P39"><text:span text:style-name="T24">8. Аукцион признается несостоявшимся в следующих случаях:</text:span></text:p>
      <text:p text:style-name="P41"><text:span text:style-name="T24">- не было подано ни одной заявки на участие либо ни один из Претендентов не признан участником;</text:span></text:p>
      <text:p text:style-name="P41"><text:span text:style-name="T24">- принято решение о признании только одного Претендента участником;</text:span></text:p>
      <text:p text:style-name="P41"><text:span text:style-name="T24">- ни один из участников не сделал предложение о начальной цене имущества.</text:span></text:p>
      <text:p text:style-name="P41"><text:span text:style-name="T24">9. Решение о признании аукциона несостоявшимся оформляется протоколом об итогах аукциона.</text:span></text:p>
      <text:p text:style-name="P41"><text:span text:style-name="T24">10. В течение одного часа со времени подписания протокола об итогах аукциона победителю направляется уведомление о признании его победителем с приложением данного протокола, а также размещается в открытой части электронной площадки следующая информация:</text:span></text:p>
      <text:p text:style-name="P41"><text:span text:style-name="T24">- наименование имущества и иные позволяющие его индивидуализировать сведения;</text:span></text:p>
      <text:p text:style-name="P41"><text:span text:style-name="T24">- цена сделки;</text:span></text:p>
      <text:p text:style-name="P41"><text:span text:style-name="T24">- фамилия, имя, отчество физического лица или наименование юридического лица – Победителя.</text:span></text:p>
      <text:p text:style-name="P19"><text:span text:style-name="T24">Приложения к настоящему информационному сообщению:</text:span></text:p>
      <text:list xml:id="list1643113249416911653" text:style-name="WWNum1">
        <text:list-item>
          <text:p text:style-name="P52"><text:span text:style-name="T24">Перечень выставляемых на электронный аукцион объектов муниципального имущества </text:span></text:p>
        </text:list-item>
        <text:list-item>
          <text:p text:style-name="P52"><text:span text:style-name="T24">Опись документов</text:span></text:p>
        </text:list-item>
        <text:list-item>
          <text:p text:style-name="P52"><text:span text:style-name="T24">Заявка на участие в электронном аукционе </text:span></text:p>
        </text:list-item>
        <text:list-item>
          <text:p text:style-name="P52"><text:span text:style-name="T24">Проект договора купли – продажи для юридических/физических лиц </text:span></text:p>
        </text:list-item>
      </text:list>
      <text:p text:style-name="P63"/>
      <text:p text:style-name="P63"><text:soft-page-break/></text:p>
      <text:p text:style-name="P65"><text:span text:style-name="T24">Приложение № 1</text:span></text:p>
      <text:p text:style-name="P65"><text:span text:style-name="T24">к информационному сообщению</text:span></text:p>
      <text:p text:style-name="P67"/>
      <text:p text:style-name="P66"><text:span text:style-name="T24">ПЕРЕЧЕНЬ ВЫСТАВЛЯЕМЫХ НА ЭЛЕКТРОННЫЙ АУКЦИОН ОБЪЕКТОВ </text:span></text:p>
      <text:p text:style-name="P6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><text:span text:style-name="T22">Номер лота</text:span></text:p>
          </table:table-cell>
          <table:table-cell table:style-name="Таблица1.A1" office:value-type="string">
            <text:p text:style-name="P4"><text:span text:style-name="T22">Наименование имущества</text:span></text:p>
          </table:table-cell>
          <table:table-cell table:style-name="Таблица1.C1" office:value-type="string">
            <text:p text:style-name="P4"><text:span text:style-name="T22">Характеристика имущества</text:span></text:p>
          </table:table-cell>
        </table:table-row>
        <table:table-row table:style-name="Таблица1.2"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4">Автомобиль <text:span text:style-name="T38">LADA</text:span> 213100 (2009 г. в.) (<text:span text:style-name="T38">VIN</text:span>) <text:span text:style-name="T38">XTA</text:span>21310090098149, гос. номер А727КО34</text:p>
          </table:table-cell>
          <table:table-cell table:style-name="Таблица1.C2" office:value-type="string">
            <text:p text:style-name="Standard">Страна производитель – Россия, цвет – светло серебристый металл., мощность двигателя 80,9 л. с., тип двигателя - бензиновый, пробег - 129 470 км, свидетельство о регистрации ТС – 34 ТМ 927128.</text:p>
            <text:p text:style-name="Standard">Автомобиль находится в комплектном удовлетворительном состоянии. Салон автомобиля имеет потертости, имеются вмятины на кузове, точечная коррозия.</text:p>
          </table:table-cell>
        </table:table-row>
      </table:table>
      <text:p text:style-name="P68"/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11"><text:span text:style-name="T5">№</text:span></text:p>
            <text:p text:style-name="P11"><text:span text:style-name="T5">ло-та</text:span></text:p>
          </table:table-cell>
          <table:table-cell table:style-name="Таблица2.A1" office:value-type="string">
            <text:p text:style-name="P11"><text:span text:style-name="T5">Наименование,</text:span><text:span text:style-name="T7"> площадь,</text:span></text:p>
            <text:p text:style-name="P11"><text:span text:style-name="T7">кадастровый номер </text:span><text:span text:style-name="T5">и местонахождение</text:span></text:p>
            <text:p text:style-name="P11"><text:span text:style-name="T7">о</text:span><text:span text:style-name="T5">бъектов,</text:span><text:span text:style-name="T7"> подлежащих приватизации</text:span></text:p>
            <text:p text:style-name="P8"/>
            <text:p text:style-name="P8"/>
          </table:table-cell>
          <table:table-cell table:style-name="Таблица2.A1" office:value-type="string">
            <text:p text:style-name="P11"><text:span text:style-name="T7">Начальная цена имущества</text:span></text:p>
            <text:p text:style-name="P11"><text:span text:style-name="T5">тыс. руб.</text:span></text:p>
            <text:p text:style-name="P8"/>
          </table:table-cell>
          <table:table-cell table:style-name="Таблица2.A1" office:value-type="string">
            <text:p text:style-name="P8"/>
            <text:p text:style-name="P11"><text:span text:style-name="T5">Рыночная стоимость имущества</text:span></text:p>
            <text:p text:style-name="P11"><text:span text:style-name="T5">тыс.руб.</text:span></text:p>
            <text:p text:style-name="P11"><text:span text:style-name="T5">(без НДС)</text:span></text:p>
          </table:table-cell>
          <table:table-cell table:style-name="Таблица2.A1" office:value-type="string">
            <text:p text:style-name="P8"/>
            <text:p text:style-name="P11"><text:span text:style-name="T7">Размер задатка за участие в аукционе</text:span></text:p>
            <text:p text:style-name="P11"><text:span text:style-name="T7">(20% начальной цены)</text:span><text:span text:style-name="T5"> тыс. руб.</text:span></text:p>
          </table:table-cell>
          <table:table-cell table:style-name="Таблица2.A1" office:value-type="string">
            <text:p text:style-name="P11"><text:span text:style-name="T5">Шаг аукциона (5% начальной цены) <text:s/>тыс. руб.</text:span></text:p>
          </table:table-cell>
        </table:table-row>
        <table:table-row table:style-name="Таблица2.2">
          <table:table-cell table:style-name="Таблица2.A2" office:value-type="string">
            <text:p text:style-name="P9"/>
            <text:p text:style-name="P11"><text:span text:style-name="T7">1.</text:span></text:p>
          </table:table-cell>
          <table:table-cell table:style-name="Таблица2.A2" office:value-type="string">
            <text:p text:style-name="P10"/>
            <text:p text:style-name="P12"><text:span text:style-name="T8">Транспортное средство </text:span><text:span text:style-name="T12">LADA</text:span><text:span text:style-name="T8"> 213100, 2009 г. выпуска, идентификационный номер (</text:span><text:span text:style-name="T12">VIN</text:span><text:span text:style-name="T8">) </text:span><text:span text:style-name="T12">XT</text:span><text:span text:style-name="T8">А21310090098149</text:span></text:p>
          </table:table-cell>
          <table:table-cell table:style-name="Таблица2.A2" office:value-type="string">
            <text:p text:style-name="P8"/>
            <text:p text:style-name="P11"><text:span text:style-name="T5">97,0</text:span></text:p>
            <text:p text:style-name="P11"><text:span text:style-name="T5">(без НДС)</text:span></text:p>
          </table:table-cell>
          <table:table-cell table:style-name="Таблица2.A2" office:value-type="string">
            <text:p text:style-name="P8"/>
            <text:p text:style-name="P11"><text:span text:style-name="T5">14,0</text:span></text:p>
            <text:p text:style-name="P13"><text:span text:style-name="T5">(без НДС)</text:span></text:p>
          </table:table-cell>
          <table:table-cell table:style-name="Таблица2.A2" office:value-type="string">
            <text:p text:style-name="P8"/>
            <text:p text:style-name="P11"><text:span text:style-name="T5">19,4</text:span></text:p>
          </table:table-cell>
          <table:table-cell table:style-name="Таблица2.A2" office:value-type="string">
            <text:p text:style-name="P8"/>
            <text:p text:style-name="P11"><text:span text:style-name="T5">4,85</text:span></text:p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3"><text:span text:style-name="T29">Приложение № 2</text:span></text:p>
      <text:p text:style-name="P23"><text:span text:style-name="T29">к информационному сообщению</text:span></text:p>
      <text:p text:style-name="P26"/>
      <text:p text:style-name="P24"><text:span text:style-name="T24">ОПИСЬ ДОКУМЕНТОВ</text:span></text:p>
      <text:p text:style-name="P24"><text:soft-page-break/><text:span text:style-name="T24">Настоящим, __________________________________________________подтверждает, что для участия</text:span></text:p>
      <text:p text:style-name="P24"><text:span text:style-name="T31">(ФИО физического лица/наименование юридического лица)</text:span></text:p>
      <text:p text:style-name="P24"><text:span text:style-name="T24">в п</text:span><text:span text:style-name="T25">родаже</text:span><text:span text:style-name="T26"> </text:span><text:span text:style-name="T24">объектов муниципального имущества № ___по лоту № ___направляются ниже перечисленные документы:</text:span></text:p>
      <text:p text:style-name="P6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50"><text:span text:style-name="T24">№ </text:span><text:span text:style-name="T26">п\п</text:span></text:p>
          </table:table-cell>
          <table:table-cell table:style-name="Таблица3.A1" office:value-type="string">
            <text:p text:style-name="P50"><text:span text:style-name="T26">Наименование</text:span></text:p>
          </table:table-cell>
          <table:table-cell table:style-name="Таблица3.C1" office:value-type="string">
            <text:p text:style-name="P69"><text:span text:style-name="T25">Кол-во стра - ниц</text:span></text:p>
          </table:table-cell>
        </table:table-row>
        <table:table-row table:style-name="Таблица3.2">
          <table:table-cell table:style-name="Таблица3.A1" office:value-type="string">
            <text:p text:style-name="P50"><text:span text:style-name="T24">1.</text:span></text:p>
          </table:table-cell>
          <table:table-cell table:style-name="Таблица3.A1" office:value-type="string">
            <text:p text:style-name="P50"><text:span text:style-name="T24">Заявка на участие в п</text:span><text:span text:style-name="T25">родаже</text:span></text:p>
          </table:table-cell>
          <table:table-cell table:style-name="Таблица3.C2" office:value-type="string">
            <text:p text:style-name="P53"/>
          </table:table-cell>
        </table:table-row>
        <table:table-row table:style-name="Таблица3.3">
          <table:table-cell table:style-name="Таблица3.A1" office:value-type="string">
            <text:p text:style-name="P50"><text:span text:style-name="T24">2.*</text:span></text:p>
          </table:table-cell>
          <table:table-cell table:style-name="Таблица3.C2" office:value-type="string">
            <text:p text:style-name="P53"/>
          </table:table-cell>
          <table:table-cell table:style-name="Таблица3.C2" office:value-type="string">
            <text:p text:style-name="P53"/>
          </table:table-cell>
        </table:table-row>
        <table:table-row table:style-name="Таблица3.4">
          <table:table-cell table:style-name="Таблица3.A1" office:value-type="string">
            <text:p text:style-name="P50"><text:span text:style-name="T24">3*</text:span></text:p>
          </table:table-cell>
          <table:table-cell table:style-name="Таблица3.C2" office:value-type="string">
            <text:p text:style-name="P53"/>
          </table:table-cell>
          <table:table-cell table:style-name="Таблица3.C2" office:value-type="string">
            <text:p text:style-name="P53"/>
          </table:table-cell>
        </table:table-row>
        <table:table-row table:style-name="Таблица3.5">
          <table:table-cell table:style-name="Таблица3.C2" office:value-type="string">
            <text:p text:style-name="P71"><text:span text:style-name="T24">4</text:span></text:p>
          </table:table-cell>
          <table:table-cell table:style-name="Таблица3.C2" office:value-type="string">
            <text:p text:style-name="P53"/>
          </table:table-cell>
          <table:table-cell table:style-name="Таблица3.C2" office:value-type="string">
            <text:p text:style-name="P53"/>
          </table:table-cell>
        </table:table-row>
        <table:table-row table:style-name="Таблица3.6">
          <table:table-cell table:style-name="Таблица3.C2" office:value-type="string">
            <text:p text:style-name="P50"><text:span text:style-name="T24">5</text:span></text:p>
          </table:table-cell>
          <table:table-cell table:style-name="Таблица3.C2" office:value-type="string">
            <text:p text:style-name="P53"/>
          </table:table-cell>
          <table:table-cell table:style-name="Таблица3.C2" office:value-type="string">
            <text:p text:style-name="P53"/>
          </table:table-cell>
        </table:table-row>
        <table:table-row table:style-name="Таблица3.7">
          <table:table-cell table:style-name="Таблица3.C2" office:value-type="string">
            <text:p text:style-name="P50"><text:span text:style-name="T24">6</text:span></text:p>
          </table:table-cell>
          <table:table-cell table:style-name="Таблица3.C2" office:value-type="string">
            <text:p text:style-name="P53"/>
          </table:table-cell>
          <table:table-cell table:style-name="Таблица3.C2" office:value-type="string">
            <text:p text:style-name="P53"/>
          </table:table-cell>
        </table:table-row>
        <table:table-row table:style-name="Таблица3.8">
          <table:table-cell table:style-name="Таблица3.C2" office:value-type="string">
            <text:p text:style-name="P50"><text:span text:style-name="T24">7</text:span></text:p>
          </table:table-cell>
          <table:table-cell table:style-name="Таблица3.C2" office:value-type="string">
            <text:p text:style-name="P53"/>
          </table:table-cell>
          <table:table-cell table:style-name="Таблица3.C2" office:value-type="string">
            <text:p text:style-name="P53"/>
          </table:table-cell>
        </table:table-row>
        <table:table-row table:style-name="Таблица3.9">
          <table:table-cell table:style-name="Таблица3.C2" office:value-type="string">
            <text:p text:style-name="P53"/>
          </table:table-cell>
          <table:table-cell table:style-name="Таблица3.C2" office:value-type="string">
            <text:p text:style-name="P50"><text:span text:style-name="T24">ИТОГО</text:span></text:p>
          </table:table-cell>
          <table:table-cell table:style-name="Таблица3.C2" office:value-type="string">
            <text:p text:style-name="P53"/>
          </table:table-cell>
        </table:table-row>
      </table:table>
      <text:p text:style-name="P64"/>
      <text:p text:style-name="P69"><text:span text:style-name="T24">*указываются документы, прилагаемые к заявке согласно требованиям, установленным в информационном сообщении</text:span></text:p>
      <text:p text:style-name="P70"/>
      <text:p text:style-name="P70"/>
      <text:p text:style-name="P72"><text:span text:style-name="T24"><text:s text:c="107"/>Приложение № 3 <text:s text:c="3"/>к информационному сообщению</text:span></text:p>
      <text:list xml:id="list7087516266317501099" text:style-name="Outline">
        <text:list-item>
          <text:h text:style-name="Heading_20_1" text:outline-level="1"><text:span text:style-name="T32">Заявка на участие в аукционе по продаже имущества</text:span></text:h>
        </text:list-item>
      </text:list>
      <text:p text:style-name="P2"/>
      <text:p text:style-name="P74"><text:span text:style-name="T5">_____________________________________________________________________________(</text:span><text:span text:style-name="Цветовое_20_выделение"><text:span text:style-name="T17">Ф. И. О./фирменное наименование, включая организационно-правовую форму Претендента, для юридического лица - адрес местонахождения, почтовый адрес, для физического лица - паспортные данные, адрес места жительства</text:span></text:span><text:span text:style-name="Цветовое_20_выделение"><text:span text:style-name="T9">)</text:span></text:span><text:span text:style-name="T5"> (далее - Претендент) заявляет о своем намерении принять участие в аукционе по продаже муниципального имущества по лоту № 1, который состоится «__» _________ ____ г. в __ ч. __ мин., на условиях, указанных в </text:span><text:soft-page-break/><text:span text:style-name="T5">информационном сообщении о проведении аукциона в электронной форме, размещенном на официальном сайте в сети «Интернет» torgi.gov.ru, на электронной площадке </text:span><text:a xlink:type="simple" xlink:href="http://www.sberbank-ast.ru" text:style-name="Internet_20_link" text:visited-style-name="Visited_20_Internet_20_Link"><text:span text:style-name="T3">www</text:span></text:a><text:a xlink:type="simple" xlink:href="http://www.sberbank-ast.ru" text:style-name="Internet_20_link" text:visited-style-name="Visited_20_Internet_20_Link"><text:span text:style-name="T1">.</text:span></text:a><text:a xlink:type="simple" xlink:href="http://www.sberbank-ast.ru" text:style-name="Internet_20_link" text:visited-style-name="Visited_20_Internet_20_Link"><text:span text:style-name="T3">sberbank</text:span></text:a><text:a xlink:type="simple" xlink:href="http://www.sberbank-ast.ru" text:style-name="Internet_20_link" text:visited-style-name="Visited_20_Internet_20_Link"><text:span text:style-name="T1">-</text:span></text:a><text:a xlink:type="simple" xlink:href="http://www.sberbank-ast.ru" text:style-name="Internet_20_link" text:visited-style-name="Visited_20_Internet_20_Link"><text:span text:style-name="T3">ast</text:span></text:a><text:a xlink:type="simple" xlink:href="http://www.sberbank-ast.ru" text:style-name="Internet_20_link" text:visited-style-name="Visited_20_Internet_20_Link"><text:span text:style-name="T1">.</text:span></text:a><text:a xlink:type="simple" xlink:href="http://www.sberbank-ast.ru" text:style-name="Internet_20_link" text:visited-style-name="Visited_20_Internet_20_Link"><text:span text:style-name="T3">ru</text:span></text:a><text:span text:style-name="T1"> </text:span><text:span text:style-name="T5">и на официальном сайте Администрации Береславского сельского поселения Калачевского сельского поселения в сети «Интернет» </text:span><text:a xlink:type="simple" xlink:href="http://www.adm.bereslavka.ru" text:style-name="Internet_20_link" text:visited-style-name="Visited_20_Internet_20_Link"><text:span text:style-name="T3">www</text:span></text:a><text:a xlink:type="simple" xlink:href="http://www.adm.bereslavka.ru" text:style-name="Internet_20_link" text:visited-style-name="Visited_20_Internet_20_Link"><text:span text:style-name="T1">.</text:span></text:a><text:a xlink:type="simple" xlink:href="http://www.adm.bereslavka.ru" text:style-name="Internet_20_link" text:visited-style-name="Visited_20_Internet_20_Link"><text:span text:style-name="T3">adm</text:span></text:a><text:a xlink:type="simple" xlink:href="http://www.adm.bereslavka.ru" text:style-name="Internet_20_link" text:visited-style-name="Visited_20_Internet_20_Link"><text:span text:style-name="T1">.</text:span></text:a><text:a xlink:type="simple" xlink:href="http://www.adm.bereslavka.ru" text:style-name="Internet_20_link" text:visited-style-name="Visited_20_Internet_20_Link"><text:span text:style-name="T3">bereslavka</text:span></text:a><text:a xlink:type="simple" xlink:href="http://www.adm.bereslavka.ru" text:style-name="Internet_20_link" text:visited-style-name="Visited_20_Internet_20_Link"><text:span text:style-name="T1">.</text:span></text:a><text:a xlink:type="simple" xlink:href="http://www.adm.bereslavka.ru" text:style-name="Internet_20_link" text:visited-style-name="Visited_20_Internet_20_Link"><text:span text:style-name="T3">ru</text:span></text:a><text:span text:style-name="T5">. Претендент принимает на себя обязательства по безусловному соблюдению правил участия в аукционе в соответствии с информационным сообщением о проведении аукциона в электронной форме.</text:span></text:p>
      <text:p text:style-name="P74"><text:span text:style-name="T5">Претендент подтверждает подлинность и достоверность документов и сведений, представленных в составе настоящей заявки.</text:span></text:p>
      <text:p text:style-name="P75"/>
      <text:p text:style-name="P74"><text:span text:style-name="T5">Перечень прилагаемых документов:</text:span></text:p>
      <text:list xml:id="list4432789439360404493" text:style-name="WWNum2">
        <text:list-item>
          <text:p text:style-name="P76"><text:bookmark-start text:name="sub_161002"/><text:span text:style-name="T5">юридические лица:</text:span></text:p>
        </text:list-item>
      </text:list>
      <text:p text:style-name="P74"><text:bookmark-end text:name="sub_161002"/><text:bookmark-start text:name="sub_161003"/><text:span text:style-name="T5">а) заверенные копии учредительных документов;</text:span></text:p>
      <text:p text:style-name="P74"><text:bookmark-end text:name="sub_161003"/><text:bookmark-start text:name="sub_161004"/><text:span text:style-name="T5">б) документ, содержащий сведения о доле Российской Федерации, субъекта Российской Федерации или муниципального образования в уставном капитале юридического лица (реестр владельцев акций либо выписка из него или заверенное печатью юридического лица (при наличии печати) и подписанное его руководителем письмо);</text:span></text:p>
      <text:p text:style-name="P74"><text:bookmark-end text:name="sub_161004"/><text:bookmark-start text:name="sub_161005"/><text:span text:style-name="T5">в) документ, который подтверждает полномочия руководителя юридического лица на осуществление действий от имени юридического лица (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;</text:span></text:p>
      <text:p text:style-name="P74"><text:bookmark-end text:name="sub_161005"/><text:bookmark-start text:name="sub_161006"/><text:span text:style-name="T5">2) физические лица представляют копии всех листов документа, удостоверяющего личность.</text:span></text:p>
      <text:p text:style-name="P75"><text:bookmark-end text:name="sub_161006"/><text:bookmark-start text:name="sub_16102"/></text:p>
      <text:p text:style-name="P74"><text:bookmark-end text:name="sub_16102"/><text:bookmark-start text:name="sub_1622"/><text:span text:style-name="T5">Соблюдение Претендентом указанных требований означает, что заявка и документы, представляемые одновременно с заявкой, поданы от имени Претендента. </text:span></text:p>
      <text:p text:style-name="P2"><text:bookmark-end text:name="sub_1622"/></text:p>
      <text:p text:style-name="P5"><text:span text:style-name="T5">_____________________________/_______________________________</text:span></text:p>
      <text:p text:style-name="P75"/>
      <text:p text:style-name="P5"><text:span text:style-name="T5">М. П.</text:span></text:p>
      <text:p text:style-name="P2"/>
      <text:p text:style-name="P5"><text:span text:style-name="T5">«___» ________ ____ г.</text:span></text:p>
      <text:p text:style-name="P2"/>
      <text:p text:style-name="P5"><text:span text:style-name="T5">Контактный телефон _</text:span><text:span text:style-name="T18">8(84472)53-7-43</text:span></text:p>
      <text:p text:style-name="P18"><text:span text:style-name="Цветовое_20_выделение"><text:span text:style-name="T9"/></text:span></text:p>
      <text:p text:style-name="P18"><text:span text:style-name="Цветовое_20_выделение"><text:span text:style-name="T9"/></text:span></text:p>
      <text:p text:style-name="P18"><text:span text:style-name="Цветовое_20_выделение"><text:span text:style-name="T9"/></text:span></text:p>
      <text:p text:style-name="Standard"><text:span text:style-name="Цветовое_20_выделение"><text:span text:style-name="T9"/></text:span></text:p>
      <text:p text:style-name="P18"><text:bookmark-start text:name="sub_77"/><text:span text:style-name="Цветовое_20_выделение"><text:span text:style-name="T9">Приложение №1 к </text:span></text:span><text:span text:style-name="T5">заявке </text:span></text:p>
      <text:p text:style-name="P18"><text:span text:style-name="T5"><text:s/>на участие в аукционе по продаже имущества</text:span></text:p>
      <text:p text:style-name="P1"/>
      <text:list xml:id="list36623676" text:continue-list="list7087516266317501099" text:style-name="Outline">
        <text:list-item>
          <text:h text:style-name="Heading_20_1" text:outline-level="1"><text:span text:style-name="T32">Анкета участника аукциона<text:line-break/>(для юридических лиц)</text:span></text:h>
        </text:list-item>
      </text:list>
      <text:p text:style-name="P1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Прижатый_20_влево"><text:span text:style-name="T40">Полное фирменное наименование</text:span></text:p>
          </table:table-cell>
          <table:table-cell table:style-name="Таблица4.B1" office:value-type="string">
            <text:p text:style-name="P82"/>
          </table:table-cell>
        </table:table-row>
        <table:table-row table:style-name="Таблица4.1">
          <table:table-cell table:style-name="Таблица4.A2" office:value-type="string">
            <text:p text:style-name="P81"><text:span text:style-name="T40">Сокращенное фирменное наименование</text:span></text:p>
          </table:table-cell>
          <table:table-cell table:style-name="Таблица4.B2" office:value-type="string">
            <text:p text:style-name="P82"/>
          </table:table-cell>
        </table:table-row>
        <table:table-row table:style-name="Таблица4.1">
          <table:table-cell table:style-name="Таблица4.A2" office:value-type="string">
            <text:p text:style-name="Прижатый_20_влево"><text:span text:style-name="T40">Организационно-правовая форма</text:span></text:p>
          </table:table-cell>
          <table:table-cell table:style-name="Таблица4.B2" office:value-type="string">
            <text:p text:style-name="P82"/>
          </table:table-cell>
        </table:table-row>
        <table:table-row table:style-name="Таблица4.1">
          <table:table-cell table:style-name="Таблица4.A2" office:value-type="string">
            <text:p text:style-name="Прижатый_20_влево"><text:span text:style-name="T40">Местонахождение</text:span></text:p>
          </table:table-cell>
          <table:table-cell table:style-name="Таблица4.B2" office:value-type="string">
            <text:p text:style-name="P82"/>
          </table:table-cell>
        </table:table-row>
        <text:soft-page-break/>
        <table:table-row table:style-name="Таблица4.1">
          <table:table-cell table:style-name="Таблица4.A2" office:value-type="string">
            <text:p text:style-name="Прижатый_20_влево"><text:span text:style-name="T40">ОГРН</text:span></text:p>
          </table:table-cell>
          <table:table-cell table:style-name="Таблица4.B2" office:value-type="string">
            <text:p text:style-name="P82"/>
          </table:table-cell>
        </table:table-row>
        <table:table-row table:style-name="Таблица4.1">
          <table:table-cell table:style-name="Таблица4.A2" office:value-type="string">
            <text:p text:style-name="Прижатый_20_влево"><text:span text:style-name="T40">ИНН</text:span></text:p>
          </table:table-cell>
          <table:table-cell table:style-name="Таблица4.B2" office:value-type="string">
            <text:p text:style-name="P82"/>
          </table:table-cell>
        </table:table-row>
        <table:table-row table:style-name="Таблица4.1">
          <table:table-cell table:style-name="Таблица4.A2" office:value-type="string">
            <text:p text:style-name="Прижатый_20_влево"><text:span text:style-name="T40">Свидетельство о государственной регистрации (номер, дата выдачи, кем выдано)</text:span></text:p>
          </table:table-cell>
          <table:table-cell table:style-name="Таблица4.B2" office:value-type="string">
            <text:p text:style-name="P82"/>
          </table:table-cell>
        </table:table-row>
        <table:table-row table:style-name="Таблица4.1">
          <table:table-cell table:style-name="Таблица4.A2" office:value-type="string">
            <text:p text:style-name="Прижатый_20_влево"><text:span text:style-name="T40">Учредители (участники, акционеры), чья доля составляет не менее 20% уставного капитала</text:span></text:p>
          </table:table-cell>
          <table:table-cell table:style-name="Таблица4.B2" office:value-type="string">
            <text:p text:style-name="P82"/>
          </table:table-cell>
        </table:table-row>
        <table:table-row table:style-name="Таблица4.1">
          <table:table-cell table:style-name="Таблица4.A2" office:value-type="string">
            <text:p text:style-name="Прижатый_20_влево"><text:span text:style-name="T40">Должность и Ф. И. О. руководителя</text:span></text:p>
          </table:table-cell>
          <table:table-cell table:style-name="Таблица4.B2" office:value-type="string">
            <text:p text:style-name="P82"/>
          </table:table-cell>
        </table:table-row>
        <table:table-row table:style-name="Таблица4.1">
          <table:table-cell table:style-name="Таблица4.A2" office:value-type="string">
            <text:p text:style-name="Прижатый_20_влево"><text:span text:style-name="T40">Банковские реквизиты (расчетный счет, корреспондентский счет, БИК, наименование кредитной организации)</text:span></text:p>
          </table:table-cell>
          <table:table-cell table:style-name="Таблица4.B2" office:value-type="string">
            <text:p text:style-name="P82"/>
          </table:table-cell>
        </table:table-row>
        <table:table-row table:style-name="Таблица4.1">
          <table:table-cell table:style-name="Таблица4.A2" office:value-type="string">
            <text:p text:style-name="Прижатый_20_влево"><text:span text:style-name="T40">Контактный телефон</text:span></text:p>
          </table:table-cell>
          <table:table-cell table:style-name="Таблица4.B2" office:value-type="string">
            <text:p text:style-name="P82"/>
          </table:table-cell>
        </table:table-row>
        <table:table-row table:style-name="Таблица4.1">
          <table:table-cell table:style-name="Таблица4.A2" office:value-type="string">
            <text:p text:style-name="Прижатый_20_влево"><text:span text:style-name="T40">Адрес электронной почты (e-mail)</text:span></text:p>
          </table:table-cell>
          <table:table-cell table:style-name="Таблица4.B2" office:value-type="string">
            <text:p text:style-name="P82"/>
          </table:table-cell>
        </table:table-row>
      </table:table>
      <text:p text:style-name="P1"/>
      <text:p text:style-name="Standard"><text:span text:style-name="T5">_____________________________/_______________________________</text:span></text:p>
      <text:p text:style-name="P1"/>
      <text:p text:style-name="P18"><text:span text:style-name="Цветовое_20_выделение"><text:span text:style-name="T9"/></text:span></text:p>
      <text:p text:style-name="P18"><text:span text:style-name="Цветовое_20_выделение"><text:span text:style-name="T9"/></text:span></text:p>
      <text:p text:style-name="P18"><text:span text:style-name="Цветовое_20_выделение"><text:span text:style-name="T9"/></text:span></text:p>
      <text:p text:style-name="P18"><text:span text:style-name="Цветовое_20_выделение"><text:span text:style-name="T9"/></text:span></text:p>
      <text:p text:style-name="P18"><text:span text:style-name="Цветовое_20_выделение"><text:span text:style-name="T9"/></text:span></text:p>
      <text:p text:style-name="P18"><text:span text:style-name="Цветовое_20_выделение"><text:span text:style-name="T9"/></text:span></text:p>
      <text:p text:style-name="P18"><text:span text:style-name="Цветовое_20_выделение"><text:span text:style-name="T9"/></text:span></text:p>
      <text:p text:style-name="P18"><text:span text:style-name="Цветовое_20_выделение"><text:span text:style-name="T9"/></text:span></text:p>
      <text:p text:style-name="P18"><text:span text:style-name="Цветовое_20_выделение"><text:span text:style-name="T9"/></text:span></text:p>
      <text:p text:style-name="P18"><text:span text:style-name="Цветовое_20_выделение"><text:span text:style-name="T9"/></text:span></text:p>
      <text:p text:style-name="P18"><text:span text:style-name="Цветовое_20_выделение"><text:span text:style-name="T9"/></text:span></text:p>
      <text:p text:style-name="P18"><text:span text:style-name="Цветовое_20_выделение"><text:span text:style-name="T9"/></text:span></text:p>
      <text:p text:style-name="P18"><text:span text:style-name="Цветовое_20_выделение"><text:span text:style-name="T9"/></text:span></text:p>
      <text:p text:style-name="P18"><text:span text:style-name="Цветовое_20_выделение"><text:span text:style-name="T9"/></text:span></text:p>
      <text:p text:style-name="P18"><text:span text:style-name="Цветовое_20_выделение"><text:span text:style-name="T9"/></text:span></text:p>
      <text:p text:style-name="P18"><text:span text:style-name="Цветовое_20_выделение"><text:span text:style-name="T9"/></text:span></text:p>
      <text:p text:style-name="P18"><text:span text:style-name="Цветовое_20_выделение"><text:span text:style-name="T9"/></text:span></text:p>
      <text:p text:style-name="P18"><text:span text:style-name="Цветовое_20_выделение"><text:span text:style-name="T9"/></text:span></text:p>
      <text:p text:style-name="P18"><text:span text:style-name="Цветовое_20_выделение"><text:span text:style-name="T9"/></text:span></text:p>
      <text:p text:style-name="P18"><text:span text:style-name="Цветовое_20_выделение"><text:span text:style-name="T9"/></text:span></text:p>
      <text:p text:style-name="P18"><text:span text:style-name="Цветовое_20_выделение"><text:span text:style-name="T9"/></text:span></text:p>
      <text:p text:style-name="Standard"><text:span text:style-name="Цветовое_20_выделение"><text:span text:style-name="T9"/></text:span></text:p>
      <text:p text:style-name="P18"><text:bookmark-end text:name="sub_77"/><text:span text:style-name="Цветовое_20_выделение"><text:span text:style-name="T9">Приложение №2 к </text:span></text:span><text:span text:style-name="T5">заявке </text:span></text:p>
      <text:p text:style-name="P18"><text:span text:style-name="T5"><text:s/>на участие в аукционе по продаже имущества</text:span></text:p>
      <text:list xml:id="list36605875" text:continue-numbering="true" text:style-name="Outline">
        <text:list-item>
          <text:h text:style-name="P79" text:outline-level="1"/>
        </text:list-item>
        <text:list-item>
          <text:h text:style-name="Heading_20_1" text:outline-level="1"><text:span text:style-name="T32">Анкета участника аукциона</text:span></text:h>
        </text:list-item>
      </text:list>
      <text:p text:style-name="P4"><text:span text:style-name="T15">(для физических лиц и индивидуальных предпринимателей)</text:span></text:p>
      <text:list xml:id="list36597338" text:continue-numbering="true" text:style-name="Outline">
        <text:list-item>
          <text:h text:style-name="P78" text:outline-level="1"/>
        </text:list-item>
      </text:list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Прижатый_20_влево"><text:span text:style-name="T40">Фамилия</text:span></text:p>
          </table:table-cell>
          <table:table-cell table:style-name="Таблица5.B1" office:value-type="string">
            <text:p text:style-name="P82"/>
          </table:table-cell>
        </table:table-row>
        <table:table-row table:style-name="Таблица5.1">
          <table:table-cell table:style-name="Таблица5.A2" office:value-type="string">
            <text:p text:style-name="Прижатый_20_влево"><text:span text:style-name="T40">Имя</text:span></text:p>
          </table:table-cell>
          <table:table-cell table:style-name="Таблица5.B2" office:value-type="string">
            <text:p text:style-name="P82"/>
          </table:table-cell>
        </table:table-row>
        <table:table-row table:style-name="Таблица5.1">
          <table:table-cell table:style-name="Таблица5.A2" office:value-type="string">
            <text:p text:style-name="Прижатый_20_влево"><text:span text:style-name="T40">Отчество (при наличии)</text:span></text:p>
          </table:table-cell>
          <table:table-cell table:style-name="Таблица5.B2" office:value-type="string">
            <text:p text:style-name="P82"/>
          </table:table-cell>
        </table:table-row>
        <text:soft-page-break/>
        <table:table-row table:style-name="Таблица5.1">
          <table:table-cell table:style-name="Таблица5.A2" office:value-type="string">
            <text:p text:style-name="Прижатый_20_влево"><text:span text:style-name="T40">Дата рождения (число, месяц, год)</text:span></text:p>
          </table:table-cell>
          <table:table-cell table:style-name="Таблица5.B2" office:value-type="string">
            <text:p text:style-name="P82"/>
          </table:table-cell>
        </table:table-row>
        <table:table-row table:style-name="Таблица5.1">
          <table:table-cell table:style-name="Таблица5.A2" office:value-type="string">
            <text:p text:style-name="Прижатый_20_влево"><text:span text:style-name="T40">Документ, удостоверяющий личность (наименование, серия, номер, дата выдачи, кем выдан)</text:span></text:p>
          </table:table-cell>
          <table:table-cell table:style-name="Таблица5.B2" office:value-type="string">
            <text:p text:style-name="P82"/>
          </table:table-cell>
        </table:table-row>
        <table:table-row table:style-name="Таблица5.1">
          <table:table-cell table:style-name="Таблица5.A2" office:value-type="string">
            <text:p text:style-name="Прижатый_20_влево"><text:span text:style-name="T40">Адрес регистрации (места жительства) в РФ</text:span></text:p>
          </table:table-cell>
          <table:table-cell table:style-name="Таблица5.B2" office:value-type="string">
            <text:p text:style-name="P82"/>
          </table:table-cell>
        </table:table-row>
        <table:table-row table:style-name="Таблица5.1">
          <table:table-cell table:style-name="Таблица5.A2" office:value-type="string">
            <text:p text:style-name="Прижатый_20_влево"><text:span text:style-name="T40">Адрес фактического проживания в РФ</text:span></text:p>
          </table:table-cell>
          <table:table-cell table:style-name="Таблица5.B2" office:value-type="string">
            <text:p text:style-name="P82"/>
          </table:table-cell>
        </table:table-row>
        <table:table-row table:style-name="Таблица5.1">
          <table:table-cell table:style-name="Таблица5.A2" office:value-type="string">
            <text:p text:style-name="Прижатый_20_влево"><text:span text:style-name="T40">Адрес места проживания за пределами РФ (для иностранных граждан)</text:span></text:p>
          </table:table-cell>
          <table:table-cell table:style-name="Таблица5.B2" office:value-type="string">
            <text:p text:style-name="P82"/>
          </table:table-cell>
        </table:table-row>
        <table:table-row table:style-name="Таблица5.1">
          <table:table-cell table:style-name="Таблица5.A2" office:value-type="string">
            <text:p text:style-name="Прижатый_20_влево"><text:span text:style-name="T40">Свидетельство о регистрации в качестве индивидуального предпринимателя (номер, дата выдачи, кем выдано)</text:span></text:p>
          </table:table-cell>
          <table:table-cell table:style-name="Таблица5.B2" office:value-type="string">
            <text:p text:style-name="P82"/>
          </table:table-cell>
        </table:table-row>
        <table:table-row table:style-name="Таблица5.1">
          <table:table-cell table:style-name="Таблица5.A2" office:value-type="string">
            <text:p text:style-name="Прижатый_20_влево"><text:span text:style-name="T40">ОГРНИП</text:span></text:p>
          </table:table-cell>
          <table:table-cell table:style-name="Таблица5.B2" office:value-type="string">
            <text:p text:style-name="P82"/>
          </table:table-cell>
        </table:table-row>
        <table:table-row table:style-name="Таблица5.1">
          <table:table-cell table:style-name="Таблица5.A2" office:value-type="string">
            <text:p text:style-name="Прижатый_20_влево"><text:span text:style-name="T40">ИНН</text:span></text:p>
          </table:table-cell>
          <table:table-cell table:style-name="Таблица5.B2" office:value-type="string">
            <text:p text:style-name="P82"/>
          </table:table-cell>
        </table:table-row>
        <table:table-row table:style-name="Таблица5.1">
          <table:table-cell table:style-name="Таблица5.A2" office:value-type="string">
            <text:p text:style-name="Прижатый_20_влево"><text:span text:style-name="T40">Банковские реквизиты (расчетный счет, корреспондентский счет, БИК, наименование кредитной организации)</text:span></text:p>
          </table:table-cell>
          <table:table-cell table:style-name="Таблица5.B2" office:value-type="string">
            <text:p text:style-name="P82"/>
          </table:table-cell>
        </table:table-row>
        <table:table-row table:style-name="Таблица5.1">
          <table:table-cell table:style-name="Таблица5.A2" office:value-type="string">
            <text:p text:style-name="Прижатый_20_влево"><text:span text:style-name="T40">Контактный телефон</text:span></text:p>
          </table:table-cell>
          <table:table-cell table:style-name="Таблица5.B2" office:value-type="string">
            <text:p text:style-name="P82"/>
          </table:table-cell>
        </table:table-row>
        <table:table-row table:style-name="Таблица5.1">
          <table:table-cell table:style-name="Таблица5.A2" office:value-type="string">
            <text:p text:style-name="Прижатый_20_влево"><text:span text:style-name="T40">Адрес электронной почты (e-mail)</text:span></text:p>
          </table:table-cell>
          <table:table-cell table:style-name="Таблица5.B2" office:value-type="string">
            <text:p text:style-name="P82"/>
          </table:table-cell>
        </table:table-row>
      </table:table>
      <text:p text:style-name="P2"/>
      <text:p text:style-name="Standard"><text:span text:style-name="T5">_____________________________/_______________________________</text:span>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29"/>
      <text:p text:style-name="P29"/>
      <text:p text:style-name="P29"/>
      <text:p text:style-name="P29"/>
      <text:p text:style-name="P23"><text:span text:style-name="T24">Приложение № 4</text:span></text:p>
      <text:p text:style-name="P23"><text:span text:style-name="T24"><text:s/>к информационному сообщению</text:span></text:p>
      <text:list xml:id="list36620996" text:continue-numbering="true" text:style-name="Outline">
        <text:list-item>
          <text:h text:style-name="Heading_20_1" text:outline-level="1"><text:span text:style-name="Гипертекстовая_20_ссылка"><text:span text:style-name="T37">Договор<text:line-break/>купли-продажи муниципального имущества</text:span></text:span></text:h>
        </text:list-item>
      </text:list>
      <text:p text:style-name="P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Прижатый_20_влево"><text:span text:style-name="T40">п. Береславка </text:span></text:p>
          </table:table-cell>
          <table:table-cell table:style-name="Таблица6.A1" office:value-type="string">
            <text:p text:style-name="P83"/>
          </table:table-cell>
          <table:table-cell table:style-name="Таблица6.A1" office:value-type="string">
            <text:p text:style-name="P84"><text:span text:style-name="T40">«__» __________ _____ г.</text:span></text:p>
          </table:table-cell>
        </table:table-row>
      </table:table>
      <text:p text:style-name="P1"/>
      <text:p text:style-name="P74"><text:span text:style-name="T5">Администрация Береславского сельского поселения Калачевского муниципального района в лице Горюновой Ольги Михайловны, действующего на основании Устава, именуемое в дальнейшем «Продавец», с одной стороны, и _________________ в лице _______________, действующего на основании _____________________, именуемое в дальнейшем «Покупатель», с другой стороны, а вместе именуемые «Стороны», на основании протокола об итогах аукциона в электронной форме № ___________ от «__» __________ ____ г. заключили настоящий договор о нижеследующем:</text:span></text:p>
      <text:p text:style-name="P75"/>
      <text:list xml:id="list36611364" text:continue-numbering="true" text:style-name="Outline">
        <text:list-item>
          <text:h text:style-name="Heading_20_1" text:outline-level="1"><text:bookmark-start text:name="sub_100"/><text:soft-page-break/><text:span text:style-name="T32">1. Предмет договора</text:span></text:h>
        </text:list-item>
      </text:list>
      <text:p text:style-name="P1"><text:bookmark-end text:name="sub_100"/></text:p>
      <text:p text:style-name="P74"><text:span text:style-name="T5">1.1. Продавец обязуется передать в собственность Покупателю, а Покупатель обязуется принять и оплатить в соответствии с условиями настоящего Договора имущество, указанное в приложении № 1 к настоящему Договору.</text:span></text:p>
      <text:p text:style-name="P74"><text:span text:style-name="T5">1.2. Имущество принадлежит Продавцу на праве собственности на основании следующих документов: паспорт транспортного средства 63 МУ 503238 выдан:27.02.2009 г.</text:span></text:p>
      <text:p text:style-name="P1"/>
      <text:list xml:id="list36601143" text:continue-numbering="true" text:style-name="Outline">
        <text:list-item>
          <text:h text:style-name="Heading_20_1" text:outline-level="1"><text:bookmark-start text:name="sub_200"/><text:span text:style-name="T32">2. Цена договора и порядок оплаты</text:span></text:h>
        </text:list-item>
      </text:list>
      <text:p text:style-name="P1"><text:bookmark-end text:name="sub_200"/></text:p>
      <text:p text:style-name="P74"><text:span text:style-name="T5">2.1. Стоимость имущества по настоящему Договору составляет ______________ (___________) рублей.</text:span></text:p>
      <text:p text:style-name="P74"><text:span text:style-name="T5">2.2. Покупатель обязуется единовременно оплатить указанную стоимость имущества в течение </text:span><text:span text:style-name="T19">5</text:span><text:span text:style-name="T5"> дней с момента подписания Сторонами настоящего Договора путем перечисления денежных средств на расчетный счет Продавца.</text:span></text:p>
      <text:p text:style-name="P74"><text:span text:style-name="T5">2.3. Указанная цена является окончательной и изменению не подлежит.</text:span></text:p>
      <text:p text:style-name="P74"><text:span text:style-name="T5">2.4. Обязательства Покупателя по оплате имущества считаются выполненными с момента поступления денежных средств в полном объеме на расчетный счет Продавца.</text:span></text:p>
      <text:p text:style-name="P74"><text:span text:style-name="T5">2.5. Внесенный Покупателем задаток засчитывается в счет оплаты приобретаемого имущества.</text:span></text:p>
      <text:p text:style-name="P1"/>
      <text:list xml:id="list36593049" text:continue-numbering="true" text:style-name="Outline">
        <text:list-item>
          <text:h text:style-name="Heading_20_1" text:outline-level="1"><text:bookmark-start text:name="sub_300"/><text:span text:style-name="T32">3. Передача имущества и переход права собственности к покупателю</text:span></text:h>
        </text:list-item>
      </text:list>
      <text:p text:style-name="P1"><text:bookmark-end text:name="sub_300"/></text:p>
      <text:p text:style-name="P74"><text:span text:style-name="T5">3.1. Передача имущества Продавцом и принятие его Покупателем осуществляется по </text:span><text:span text:style-name="Гипертекстовая_20_ссылка"><text:span text:style-name="T5">акту приема-передачи (приложение № 2)</text:span></text:span><text:span text:style-name="T5">, который является неотъемлемой частью настоящего Договора, не позднее 5 дней с момента оплаты.</text:span></text:p>
      <text:p text:style-name="P74"><text:span text:style-name="T5">3.2. Подготовка имущества к передаче является обязанностью Продавца и осуществляется за его счет.</text:span></text:p>
      <text:p text:style-name="P74"><text:span text:style-name="T5">3.3. Право собственности на имущество переходит к Покупателю с момента подписания акта </text:span><text:span text:style-name="Гипертекстовая_20_ссылка"><text:span text:style-name="T5">приема-передачи</text:span></text:span><text:span text:style-name="T5">.</text:span></text:p>
      <text:p text:style-name="P74"><text:span text:style-name="T5">3.4. Риск случайной гибели или порчи имущества до перехода права собственности к Покупателю лежит на Продавце.</text:span></text:p>
      <text:p text:style-name="P75"/>
      <text:list xml:id="list36595732" text:continue-numbering="true" text:style-name="Outline">
        <text:list-item>
          <text:h text:style-name="Heading_20_1" text:outline-level="1"><text:bookmark-start text:name="sub_400"/><text:span text:style-name="T32">4. Гарантии состоятельности сделки</text:span></text:h>
        </text:list-item>
      </text:list>
      <text:p text:style-name="P1"><text:bookmark-end text:name="sub_400"/></text:p>
      <text:p text:style-name="P74"><text:span text:style-name="T5">4.1. Продавец гарантирует, что до заключения настоящего Договора имущество никому не продано, иным образом не отчуждено, под залогом и арестом не состоит, в аренду не сдано, не является предметом долга, на него не обращено взыскание, а также то, что право собственности Продавца никем не оспаривается.</text:span></text:p>
      <text:p text:style-name="P1"/>
      <text:list xml:id="list36623734" text:continue-numbering="true" text:style-name="Outline">
        <text:list-item>
          <text:h text:style-name="Heading_20_1" text:outline-level="1"><text:bookmark-start text:name="sub_500"/><text:span text:style-name="T32">5. Права и обязанности сторон</text:span></text:h>
        </text:list-item>
      </text:list>
      <text:p text:style-name="P1"><text:bookmark-end text:name="sub_500"/></text:p>
      <text:p text:style-name="P74"><text:span text:style-name="T5">5.1. Продавец обязан:</text:span></text:p>
      <text:p text:style-name="P74"><text:span text:style-name="T5">5.1.1. Передать Покупателю в собственность без каких-либо изъятий имущество, являющееся предметом настоящего Договора в соответствии с </text:span><text:span text:style-name="Гипертекстовая_20_ссылка"><text:span text:style-name="T5">актом</text:span></text:span><text:span text:style-name="T5"> приема передачи в порядке и сроки, установленные настоящим Договором.</text:span></text:p>
      <text:p text:style-name="P74"><text:soft-page-break/><text:span text:style-name="T5">5.1.2. Предоставить Покупателю все необходимые документы на имущество.</text:span></text:p>
      <text:p text:style-name="P74"><text:span text:style-name="T5">5.1.3. Осуществить все необходимые действия и нести все расходы, связанные с подготовкой имущества к продаже.</text:span></text:p>
      <text:p text:style-name="P74"><text:span text:style-name="T5">5.1.4. Принять произведенную Покупателем оплату.</text:span></text:p>
      <text:p text:style-name="P74"><text:span text:style-name="T5">5.2. Покупатель обязан:</text:span></text:p>
      <text:p text:style-name="P74"><text:span text:style-name="T5">5.2.1. Оплатить имущество в размере и порядке, установленном настоящим Договором.</text:span></text:p>
      <text:p text:style-name="P74"><text:span text:style-name="T5">5.2.2. Принять имущество на условиях, предусмотренных настоящим Договором.</text:span></text:p>
      <text:p text:style-name="P1"/>
      <text:list xml:id="list36599761" text:continue-numbering="true" text:style-name="Outline">
        <text:list-item>
          <text:h text:style-name="Heading_20_1" text:outline-level="1"><text:bookmark-start text:name="sub_600"/><text:span text:style-name="T32">6. Заключительные положения</text:span></text:h>
        </text:list-item>
      </text:list>
      <text:p text:style-name="P1"><text:bookmark-end text:name="sub_600"/></text:p>
      <text:p text:style-name="P74"><text:span text:style-name="T5">6.1. За неисполнение или ненадлежащее исполнение обязательств по настоящему Договору виновная Сторона возмещает другой Стороне все возникшие в результате этого убытки.</text:span></text:p>
      <text:p text:style-name="P74"><text:span text:style-name="T5">6.2. Настоящий договор содержит весь объем соглашений между Сторонами в отношении предмета настоящего договора, отменяет и делает недействительными все другие обязательства или представления, которые могли бы быть приняты или сделаны Сторонами в устной или письменной форме до подписания настоящего договора.</text:span></text:p>
      <text:p text:style-name="P74"><text:span text:style-name="T5">6.3. Настоящий договор составлен в двух экземплярах.</text:span></text:p>
      <text:p text:style-name="P74"><text:span text:style-name="T5">6.4. Во всем, что не предусмотрено настоящим Договором, Стороны руководствуются действующим законодательством РФ.</text:span></text:p>
      <text:p text:style-name="P1"/>
      <text:list xml:id="list36593264" text:continue-numbering="true" text:style-name="Outline">
        <text:list-item>
          <text:h text:style-name="Heading_20_1" text:outline-level="1"><text:bookmark-start text:name="sub_700"/><text:span text:style-name="T32">7. Реквизиты и подписи сторон</text:span></text:h>
        </text:list-item>
      </text:list>
      <text:p text:style-name="P1"><text:bookmark-end text:name="sub_700"/>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Прижатый_20_влево"><text:span text:style-name="T40">Продавец</text:span></text:p>
          </table:table-cell>
          <table:table-cell table:style-name="Таблица7.A1" office:value-type="string">
            <text:p text:style-name="Прижатый_20_влево"><text:span text:style-name="T40">Покупатель</text:span></text:p>
          </table:table-cell>
        </table:table-row>
        <table:table-row table:style-name="Таблица7.1">
          <table:table-cell table:style-name="Таблица7.A1" office:value-type="string">
            <text:p text:style-name="Прижатый_20_влево"><text:span text:style-name="T41">_________________</text:span></text:p>
            <text:p text:style-name="Прижатый_20_влево"><text:span text:style-name="T41">_________________</text:span></text:p>
            <text:p text:style-name="Прижатый_20_влево"><text:span text:style-name="T40">М. П.</text:span></text:p>
          </table:table-cell>
          <table:table-cell table:style-name="Таблица7.A1" office:value-type="string">
            <text:p text:style-name="Прижатый_20_влево"><text:span text:style-name="T40">_________________</text:span></text:p>
            <text:p text:style-name="Прижатый_20_влево"><text:span text:style-name="T40">_________________</text:span></text:p>
            <text:p text:style-name="P80"/>
          </table:table-cell>
        </table:table-row>
      </table:table>
      <text:p text:style-name="P1"/>
      <text:p text:style-name="P18"><text:span text:style-name="Цветовое_20_выделение"><text:span text:style-name="T9"/></text:span></text:p>
      <text:p text:style-name="P18"><text:span text:style-name="Цветовое_20_выделение"><text:span text:style-name="T9"/></text:span></text:p>
      <text:p text:style-name="P18"><text:span text:style-name="Цветовое_20_выделение"><text:span text:style-name="T9"/></text:span></text:p>
      <text:p text:style-name="P18"><text:span text:style-name="Цветовое_20_выделение"><text:span text:style-name="T21"/></text:span></text:p>
      <text:p text:style-name="P18"><text:span text:style-name="Цветовое_20_выделение"><text:span text:style-name="T21"/></text:span></text:p>
      <text:p text:style-name="P18"><text:span text:style-name="Цветовое_20_выделение"><text:span text:style-name="T21"/></text:span></text:p>
      <text:p text:style-name="P18"><text:span text:style-name="Цветовое_20_выделение"><text:span text:style-name="T21"/></text:span></text:p>
      <text:p text:style-name="P18"><text:span text:style-name="Цветовое_20_выделение"><text:span text:style-name="T21"/></text:span></text:p>
      <text:p text:style-name="P18"><text:span text:style-name="Цветовое_20_выделение"><text:span text:style-name="T21"/></text:span></text:p>
      <text:p text:style-name="P18"><text:span text:style-name="Цветовое_20_выделение"><text:span text:style-name="T21"/></text:span></text:p>
      <text:p text:style-name="P18"><text:span text:style-name="Цветовое_20_выделение"><text:span text:style-name="T21"/></text:span></text:p>
      <text:p text:style-name="P18"><text:span text:style-name="Цветовое_20_выделение"><text:span text:style-name="T21"/></text:span></text:p>
      <text:p text:style-name="P18"><text:span text:style-name="Цветовое_20_выделение"><text:span text:style-name="T21"/></text:span></text:p>
      <text:p text:style-name="P18"><text:span text:style-name="Цветовое_20_выделение"><text:span text:style-name="T9">Приложение № 1 к Договору</text:span></text:span></text:p>
      <text:p text:style-name="P18"><text:span text:style-name="Цветовое_20_выделение"><text:span text:style-name="T9"><text:s/></text:span></text:span><text:span text:style-name="Гипертекстовая_20_ссылка"><text:span text:style-name="T5">купли-продажи </text:span></text:span><text:span text:style-name="Гипертекстовая_20_ссылка"><text:span text:style-name="T6">муниципального имущества</text:span></text:span></text:p>
      <text:list xml:id="list36624897" text:continue-numbering="true" text:style-name="Outline">
        <text:list-item>
          <text:h text:style-name="P78" text:outline-level="1"/>
        </text:list-item>
        <text:list-item>
          <text:h text:style-name="Heading_20_1" text:outline-level="1"><text:span text:style-name="T32">Перечень имущества</text:span></text:h>
        </text:list-item>
      </text:list>
      <text:p text:style-name="P1"><text:soft-page-break/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85"><text:span text:style-name="T40">№<text:line-break/></text:span></text:p>
          </table:table-cell>
          <table:table-cell table:style-name="Таблица8.A1" office:value-type="string">
            <text:p text:style-name="P85"><text:span text:style-name="T40">Наименование имущества</text:span></text:p>
          </table:table-cell>
          <table:table-cell table:style-name="Таблица8.A1" office:value-type="string">
            <text:p text:style-name="P85"><text:span text:style-name="T40">Технические характеристики</text:span></text:p>
          </table:table-cell>
        </table:table-row>
        <table:table-row table:style-name="Таблица8.2">
          <table:table-cell table:style-name="Таблица8.A1" office:value-type="string">
            <text:p text:style-name="P85"><text:span text:style-name="T40">1</text:span></text:p>
          </table:table-cell>
          <table:table-cell table:style-name="Таблица8.A1" office:value-type="string">
            <text:p text:style-name="P77"><text:span text:style-name="T5">Автомобиль </text:span><text:span text:style-name="T13">LADA</text:span><text:span text:style-name="T5"> 213100 (2009 г. в.)</text:span></text:p>
          </table:table-cell>
          <table:table-cell table:style-name="Таблица8.A1" office:value-type="string">
            <text:p text:style-name="P5"><text:span text:style-name="T10">наименование (тип транспортного средства): автомобиль;</text:span></text:p>
            <text:p text:style-name="P5"><text:span text:style-name="T10">марка, модель: </text:span><text:span text:style-name="T13">LADA</text:span><text:span text:style-name="T5"> 213100</text:span><text:span text:style-name="T10">;</text:span></text:p>
            <text:p text:style-name="P5"><text:span text:style-name="T10">цвет: светло-серебристый металл;</text:span></text:p>
            <text:p text:style-name="P5"><text:span text:style-name="T10">категория: В;</text:span></text:p>
            <text:p text:style-name="P5"><text:span text:style-name="T10">год изготовления: 2009;</text:span></text:p>
            <text:p text:style-name="P5"><text:span text:style-name="T10">идентификационный номер (VIN): </text:span><text:span text:style-name="T14">XTA</text:span><text:span text:style-name="T10">21310090098149</text:span></text:p>
            <text:p text:style-name="P5"><text:span text:style-name="T10">модель двигателя: 21214, 9275597;</text:span></text:p>
            <text:p text:style-name="P5"><text:span text:style-name="T10">шасси (рама) номер: отсутствует;</text:span></text:p>
            <text:p text:style-name="P5"><text:span text:style-name="T10">мощность двигателя: 80,9 л.с (59,5кВт);</text:span></text:p>
            <text:p text:style-name="P5"><text:span text:style-name="T10">рабочий объем двигателя: 1690;</text:span></text:p>
            <text:p text:style-name="P5"><text:span text:style-name="T10">тип двигателя: бензиновый;</text:span></text:p>
            <text:p text:style-name="P5"><text:span text:style-name="T10">паспорт транспортного средства: 63 МУ 503238 выдан:27.02.2009 г. (</text:span><text:span text:style-name="T42">серия, номер, дата выдачи</text:span><text:span text:style-name="T10">);</text:span></text:p>
            <text:p text:style-name="P5"><text:span text:style-name="T10">завод-изготовитель: ОАО «Автоваз».</text:span></text:p>
            <text:p text:style-name="P3"/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/>
      <text:p text:style-name="P18"><text:span text:style-name="Цветовое_20_выделение"><text:span text:style-name="T21"/></text:span></text:p>
      <text:p text:style-name="P18"><text:span text:style-name="Цветовое_20_выделение"><text:span text:style-name="T21"/></text:span></text:p>
      <text:p text:style-name="P18"><text:span text:style-name="Цветовое_20_выделение"><text:span text:style-name="T9">Приложение № 2 к Договору</text:span></text:span></text:p>
      <text:p text:style-name="P18"><text:span text:style-name="Цветовое_20_выделение"><text:span text:style-name="T9"><text:s/></text:span></text:span><text:span text:style-name="Гипертекстовая_20_ссылка"><text:span text:style-name="T5">купли-продажи </text:span></text:span><text:span text:style-name="Гипертекстовая_20_ссылка"><text:span text:style-name="T6">муниципального имущества</text:span></text:span></text:p>
      <text:p text:style-name="P1"/>
      <text:list xml:id="list36622264" text:continue-numbering="true" text:style-name="Outline">
        <text:list-item>
          <text:h text:style-name="Heading_20_1" text:outline-level="1"><text:span text:style-name="T32">Акт приема-передачи</text:span></text:h>
        </text:list-item>
      </text:list>
      <text:p text:style-name="P1"/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Прижатый_20_влево"><text:span text:style-name="T40">п. Береславка</text:span></text:p>
          </table:table-cell>
          <table:table-cell table:style-name="Таблица9.A1" office:value-type="string">
            <text:p text:style-name="P84"><text:span text:style-name="T40">«__» ___________ ____ г.</text:span></text:p>
          </table:table-cell>
        </table:table-row>
      </table:table>
      <text:p text:style-name="P1"/>
      <text:p text:style-name="P74"><text:soft-page-break/><text:span text:style-name="T5">Во исполнение условий Договора купли-продажи муниципального имущества от «__» ___________ _____ г., Администрация Береславского сельского поселения Калачевского района Волгоградской области в лице Горюновой О. М., действующего на основании Устава, именуемое в дальнейшем «Покупатель», с одной стороны, и </text:span><text:span text:style-name="T19">___________________</text:span><text:span text:style-name="T5"> в лице </text:span><text:span text:style-name="T19">_________________</text:span><text:span text:style-name="T5">, действующего на основании </text:span><text:span text:style-name="T19">________________</text:span><text:span text:style-name="T5">, именуемое в дальнейшем «Продавец», с другой стороны, а вместе именуемые «Стороны», подписали настоящий акт о нижеследующем:</text:span></text:p>
      <text:p text:style-name="P74"><text:span text:style-name="T5">1. Продавец передал, а Покупатель принял в собственность следующее имущество: автомобиль </text:span><text:span text:style-name="T13">LADA</text:span><text:span text:style-name="T5"> 213100, 2009 г.в.</text:span></text:p>
      <text:p text:style-name="P74"><text:span text:style-name="T5">2. В соответствии с настоящим Актом Продавец передал в собственность, а Покупатель принял указанное имущество в качественном состоянии, каком оно есть на день подписания настоящего Акта.</text:span></text:p>
      <text:p text:style-name="P74"><text:span text:style-name="T5">3. </text:span><text:span text:style-name="T10">Одновременно с передачей имущества Продавец передал Покупателю следующую техническую документацию на него: </text:span><text:span text:style-name="T20">_____________________</text:span><text:span text:style-name="T10">.</text:span></text:p>
      <text:p text:style-name="P74"><text:span text:style-name="T5">4. Покупатель оплатил Продавцу стоимость имущества в полном размере в соответствии с условиями Договора купли-продажи.</text:span></text:p>
      <text:p text:style-name="P74"><text:span text:style-name="T5">5. После передачи имущества Покупателю и подписания Сторонами настоящего Акта обязательство Продавца передать имущество Покупателю считается исполненным.</text:span></text:p>
      <text:p text:style-name="P74"><text:span text:style-name="T5">6. Настоящим Актом каждая из Сторон подтверждает, что обязательства Сторон выполнены, расчет произведен полностью, у Сторон нет друг к другу претензий по существу Договора купли-продажи.</text:span></text:p>
      <text:p text:style-name="P74"><text:span text:style-name="T5">7. Настоящий Акт составлен в двух экземплярах.</text:span></text:p>
      <text:p text:style-name="P74"><text:span text:style-name="T5">8. Подписи сторон:</text:span></text:p>
      <text:p text:style-name="P1"/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Прижатый_20_влево"><text:span text:style-name="T40">Покупатель</text:span></text:p>
          </table:table-cell>
          <table:table-cell table:style-name="Таблица10.A1" office:value-type="string">
            <text:p text:style-name="Прижатый_20_влево"><text:span text:style-name="T40">Продавец</text:span></text:p>
          </table:table-cell>
        </table:table-row>
        <table:table-row table:style-name="Таблица10.1">
          <table:table-cell table:style-name="Таблица10.A1" office:value-type="string">
            <text:p text:style-name="Прижатый_20_влево"><text:span text:style-name="T40">_________________</text:span></text:p>
            <text:p text:style-name="Прижатый_20_влево"><text:span text:style-name="T40">_________________</text:span></text:p>
            <text:p text:style-name="P80"/>
          </table:table-cell>
          <table:table-cell table:style-name="Таблица10.A1" office:value-type="string">
            <text:p text:style-name="Прижатый_20_влево"><text:span text:style-name="T41">_________________</text:span></text:p>
            <text:p text:style-name="Прижатый_20_влево"><text:span text:style-name="T41">_________________</text:span></text:p>
            <text:p text:style-name="Прижатый_20_влево"><text:span text:style-name="T40">М. П.</text:span></text:p>
          </table:table-cell>
        </table:table-row>
      </table:table>
      <text:p text:style-name="P2"/>
      <text:p text:style-name="P2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106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91cm" fo:margin-bottom="0.191cm" fo:text-align="center" style:justify-single-word="false" fo:orphans="0" fo:widows="0"/>
      <style:text-properties fo:color="#000080" fo:font-weight="bold" style:font-weight-asian="bold" style:font-size-complex="12pt"/>
    </style:style>
    <style:style style:name="Нормальный_20__28_таблица_29_" style:display-name="Нормальный (таблица)" style:family="paragraph" style:parent-style-name="Standard" style:default-outline-level="" style:list-style-name="">
      <style:paragraph-properties fo:margin-top="0cm" fo:margin-bottom="0cm" fo:text-align="justify" style:justify-single-word="false" fo:orphans="0" fo:widows="0"/>
      <style:text-properties style:font-name="Arial1" fo:font-size="12pt" style:font-size-asian="12pt" style:font-name-complex="Arial2" style:font-size-complex="12pt"/>
    </style:style>
    <style:style style:name="Прижатый_20_влево" style:display-name="Прижатый влево" style:family="paragraph" style:parent-style-name="Standard" style:default-outline-level="" style:list-style-name="">
      <style:paragraph-properties fo:margin-top="0cm" fo:margin-bottom="0cm" fo:orphans="0" fo:widows="0"/>
      <style:text-properties style:font-name="Arial1" fo:font-size="12pt" style:font-size-asian="12pt" style:font-name-complex="Arial2" style:font-size-complex="12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000080"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Гипертекстовая_20_ссылка" style:display-name="Гипертекстовая ссылка" style:family="text" style:parent-style-name="Default_20_Paragraph_20_Font">
      <style:text-properties fo:color="#106bbe" style:font-name-complex="Times New Roman1"/>
    </style:style>
    <style:style style:name="Цветовое_20_выделение" style:display-name="Цветовое выделение" style:family="text">
      <style:text-properties fo:color="#26282f" fo:font-weight="bold" style:font-weight-asian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1.501cm" fo:margin-right="1.74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dc:creator>Пользователь</dc:creator>
    <meta:editing-cycles>3</meta:editing-cycles>
    <meta:creation-date>2020-02-25T05:50:00</meta:creation-date>
    <dc:date>2020-02-25T05:51:00</dc:date>
    <meta:editing-duration>PT1S</meta:editing-duration>
    <meta:generator>OpenOffice/4.1.5$Win32 OpenOffice.org_project/415m1$Build-9789</meta:generator>
    <meta:document-statistic meta:table-count="10" meta:image-count="0" meta:object-count="0" meta:page-count="18" meta:paragraph-count="340" meta:word-count="5012" meta:character-count="403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