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535cm" fo:margin-left="-0.191cm" fo:margin-top="0cm" fo:margin-bottom="0cm" table:align="left" style:writing-mode="lr-tb"/>
    </style:style>
    <style:style style:name="Таблица1.A" style:family="table-column">
      <style:table-column-properties style:column-width="16.535cm"/>
    </style:style>
    <style:style style:name="Таблица1.1" style:family="table-row">
      <style:table-row-properties style:min-row-height="0.095cm" style:keep-together="true" fo:keep-together="auto"/>
    </style:style>
    <style:style style:name="Таблица1.A1" style:family="table-cell">
      <style:table-cell-properties style:border-line-width-top="0.088cm 0.035cm 0.035cm" fo:padding-left="0.191cm" fo:padding-right="0.191cm" fo:padding-top="0cm" fo:padding-bottom="0cm" fo:border-left="none" fo:border-right="none" fo:border-top="0.159cm double #00000a" fo:border-bottom="none"/>
    </style:style>
    <style:style style:name="Таблица2" style:family="table">
      <style:table-properties style:width="17.754cm" fo:margin-left="-0.751cm" fo:margin-top="0cm" fo:margin-bottom="0cm" table:align="left" style:writing-mode="lr-tb"/>
    </style:style>
    <style:style style:name="Таблица2.A" style:family="table-column">
      <style:table-column-properties style:column-width="4.501cm"/>
    </style:style>
    <style:style style:name="Таблица2.B" style:family="table-column">
      <style:table-column-properties style:column-width="3.5cm"/>
    </style:style>
    <style:style style:name="Таблица2.C" style:family="table-column">
      <style:table-column-properties style:column-width="9.753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style:font-name="Times New Roman" style:font-name-complex="Times New Roman1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line-height="100%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7.197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>
      <style:paragraph-properties fo:margin-top="0cm" fo:margin-bottom="0cm" fo:line-height="100%" fo:text-align="center" style:justify-single-word="false" fo:orphans="0" fo:widows="0"/>
    </style:style>
    <style:style style:name="P10" style:family="paragraph" style:parent-style-name="Standard">
      <style:paragraph-properties fo:margin-top="0cm" fo:margin-bottom="0cm" fo:line-height="100%" fo:text-align="center" style:justify-single-word="false" fo:orphans="0" fo:widows="0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</style:style>
    <style:style style:name="P12" style:family="paragraph" style:parent-style-name="Standard">
      <style:paragraph-properties fo:margin-top="0cm" fo:margin-bottom="0cm" fo:line-height="100%" fo:text-align="justify" style:justify-single-word="false" fo:orphans="0" fo:widows="0"/>
    </style:style>
    <style:style style:name="P1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7.197cm"/>
        </style:tab-stops>
      </style:paragraph-properties>
    </style:style>
    <style:style style:name="P14" style:family="paragraph" style:parent-style-name="Standard">
      <style:paragraph-properties fo:margin-top="0cm" fo:margin-bottom="0cm" fo:line-height="100%">
        <style:tab-stops>
          <style:tab-stop style:position="10.266cm"/>
        </style:tab-stops>
      </style:paragraph-properties>
    </style:style>
    <style:style style:name="P15" style:family="paragraph" style:parent-style-name="Standard">
      <style:paragraph-properties fo:margin-top="0cm" fo:margin-bottom="0cm" fo:text-align="center" style:justify-single-word="false">
        <style:tab-stops>
          <style:tab-stop style:position="0cm"/>
        </style:tab-stops>
      </style:paragraph-properties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8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19" style:family="paragraph" style:parent-style-name="Standard">
      <style:paragraph-properties fo:margin-top="0cm" fo:margin-bottom="0cm" fo:line-height="100%">
        <style:tab-stops>
          <style:tab-stop style:position="0cm"/>
          <style:tab-stop style:position="10.266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20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21" style:family="paragraph" style:parent-style-name="Standard">
      <style:paragraph-properties fo:margin-top="0cm" fo:margin-bottom="0cm" fo:line-height="100%"/>
      <style:text-properties style:font-name="Times New Roman" style:font-name-complex="Times New Roman1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complex="Times New Roman1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complex="Times New Roman1"/>
    </style:style>
    <style:style style:name="P2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7.197cm"/>
        </style:tab-stops>
      </style:paragraph-properties>
      <style:text-properties style:font-name="Times New Roman" style:font-name-complex="Times New Roman1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26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libri" style:font-name-asian="Times New Roman1" style:font-name-complex="Calibri1" style:font-size-complex="10pt"/>
    </style:style>
    <style:style style:name="P27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0cm"/>
          <style:tab-stop style:position="0.25cm"/>
          <style:tab-stop style:position="1cm"/>
          <style:tab-stop style:position="1.25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31" style:family="paragraph" style:parent-style-name="Standard">
      <style:paragraph-properties fo:margin-left="10.001cm" fo:margin-right="0cm" fo:line-height="100%" fo:text-align="justify" style:justify-single-word="false" fo:text-indent="0cm" style:auto-text-indent="false" fo:break-before="page"/>
    </style:style>
    <style:style style:name="P32" style:family="paragraph" style:parent-style-name="Standard">
      <style:paragraph-properties fo:margin-left="10.001cm" fo:margin-right="0cm" fo:line-height="100%" fo:text-align="justify" style:justify-single-word="false" fo:text-indent="0cm" style:auto-text-indent="false"/>
    </style:style>
    <style:style style:name="P33" style:family="paragraph" style:parent-style-name="Standard">
      <style:paragraph-properties fo:margin-left="10.001cm" fo:margin-right="0cm" fo:margin-top="0cm" fo:margin-bottom="0cm" fo:line-height="100%" fo:text-align="justify" style:justify-single-word="false" fo:text-indent="0cm" style:auto-text-indent="false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/>
    </style:style>
    <style:style style:name="P35" style:family="paragraph" style:parent-style-name="Standard">
      <style:paragraph-properties fo:margin-left="0cm" fo:margin-right="0cm" fo:text-align="end" style:justify-single-word="false" fo:text-indent="1.231cm" style:auto-text-indent="false"/>
    </style:style>
    <style:style style:name="P36" style:family="paragraph" style:parent-style-name="List_20_Paragraph" style:list-style-name="WWNum4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0cm"/>
        </style:tab-stops>
      </style:paragraph-properties>
    </style:style>
    <style:style style:name="P37" style:family="paragraph" style:parent-style-name="ConsPlusTitle">
      <style:paragraph-properties fo:text-align="center" style:justify-single-word="false"/>
    </style:style>
    <style:style style:name="P38" style:family="paragraph" style:parent-style-name="Normal_20__28_Web_29_">
      <style:paragraph-properties fo:margin-top="0cm" fo:margin-bottom="0cm" fo:line-height="100%" fo:text-align="justify" style:justify-single-word="false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6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7" style:family="text">
      <style:text-properties style:font-name="Times New Roman" fo:font-size="12pt" style:font-size-asian="12pt" style:font-name-complex="Times New Roman1" style:font-size-complex="12pt"/>
    </style:style>
    <style:style style:name="T8" style:family="text">
      <style:text-properties style:font-name="Times New Roman" fo:font-weight="bold" style:font-weight-asian="bold" style:font-name-complex="Times New Roman1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style:font-name="Calibri" fo:font-size="14pt" fo:font-weight="bold" style:font-name-asian="Times New Roman1" style:font-size-asian="14pt" style:font-weight-asian="bold" style:font-name-complex="Calibri1" style:font-size-complex="14pt"/>
    </style:style>
    <style:style style:name="T11" style:family="text">
      <style:text-properties fo:color="#0000ff" style:font-name="Times New Roman" fo:font-size="14pt" style:font-name-asian="Times New Roman1" style:font-size-asian="14pt" style:font-name-complex="Times New Roman1" style:font-size-complex="14pt"/>
    </style:style>
    <style:style style:name="T12" style:family="text">
      <style:text-properties style:font-weight-complex="bold"/>
    </style:style>
    <style:style style:name="T13" style:family="text">
      <style:text-properties fo:color="#000000"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3">АДМИНИСТРАЦИЯ </text:span></text:p>
      <text:p text:style-name="P8"><text:span text:style-name="T3">БЕРЕСЛАВСКОГО <text:s/>СЕЛЬСКОГО ПОСЕЛЕНИЯ</text:span></text:p>
      <text:p text:style-name="P8"><text:span text:style-name="T3">КАЛАЧЁВСКОГО МУНИЦИПАЛЬНОГО РАЙОНА</text:span></text:p>
      <text:p text:style-name="P8"><text:span text:style-name="T3">ВОЛГОГРАДСКОЙ ОБЛАСТИ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6"/>
            <text:p text:style-name="P8"><text:span text:style-name="T3">ПОСТАНОВЛЕНИЕ</text:span></text:p>
          </table:table-cell>
        </table:table-row>
      </table:table>
      <text:p text:style-name="P22"/>
      <text:p text:style-name="P7"><text:span text:style-name="T2">От <text:s/>________201 г. <text:s text:c="28"/>№ </text:span></text:p>
      <text:p text:style-name="P18"/>
      <text:p text:style-name="P37"><text:span text:style-name="T2">О МЕЖВЕДОМСТВЕННОЙ КОМИССИИ ДЛЯ ОЦЕНКИ ЖИЛЫХ ПОМЕЩЕНИЙ ЖИЛИЩНОГО ФОНДА РОССИЙСКОЙ ФЕДЕРАЦИИ, МНОГОКВАРТИРНЫХ ДОМОВ, НАХОДЯЩИХСЯ В ФЕДЕРАЛЬНОЙ СОБСТВЕННОСТИ, И МУНИЦИПАЛЬНОГО</text:span></text:p>
      <text:p text:style-name="P37"><text:span text:style-name="T2">ЖИЛИЩНОГО ФОНДА БЕРЕСЛАВСКОГО СЕЛЬСКОГО ПОСЕЛЕНИЯ КАЛАЧЕВСКОГО МУНИЦИПАЛЬНОГО РАЙОНА </text:span></text:p>
      <text:p text:style-name="P37"><text:span text:style-name="T2">ВОЛГОГРАДСКОЙ ОБЛАСТИ</text:span></text:p>
      <text:p text:style-name="P15"/>
      <text:p text:style-name="P28"><text:span text:style-name="T2">В соответствии со статьей 14 Жилищного кодекса Российской Федерации, пунктом 7 Положения о признании помещения жилым помещением, жилого помещения непригодным для проживания и многоквартирного дома аварийным и подлежащим сносу или реконструкции, утвержденного постановлением Правительства Российской Федерации от 28 января 2006 года N 47, администрация Береславского сельского поселения Калачевского муниципального района Волгоградской области </text:span></text:p>
      <text:p text:style-name="P29"/>
      <text:p text:style-name="P11"><text:span text:style-name="T3">ПОСТАНОВЛЯЕТ:</text:span></text:p>
      <text:p text:style-name="P17"/>
      <text:list xml:id="list8386251557973813145" text:style-name="WWNum4">
        <text:list-item>
          <text:p text:style-name="P36"><text:span text:style-name="T2">Образовать межведомственную комиссию для оценки жилых помещений жилищного фонда Российской Федерации, многоквартирных домов, находящихся в федеральной собственности, и муниципального жилищного фонда Береславского сельского поселения Калачевского муниципального района Волгоградской области и утвердить ее состав.</text:span></text:p>
        </text:list-item>
        <text:list-item>
          <text:p text:style-name="P36"><text:span text:style-name="T2">Утвердить прилагаемое Положение о межведомственной комиссии для оценки жилых помещений жилищного фонда Российской Федерации, многоквартирных домов, находящихся в федеральной собственности, и муниципального жилищного фонда Береславского сельского поселения Калачевского муниципального района Волгоградской области.</text:span></text:p>
        </text:list-item>
        <text:list-item>
          <text:p text:style-name="P36"><text:span text:style-name="T2">Постановление администрации Береславского сельского поселения от 26 июня 2015 <text:s/>года №64 «Об утверждении положения межведомственной комиссии по признанию помещения жилым помещением, жилого помещения непригодным для проживания, многоквартирного дома </text:span><text:soft-page-break/><text:span text:style-name="T2">аварийным и подлежащим сносу и реконструкции на территории Береславского <text:s/>сельского поселения» признать утратившим силу.</text:span></text:p>
        </text:list-item>
        <text:list-item>
          <text:p text:style-name="P36"><text:span text:style-name="T2">Контроль за исполнением данного постановления оставляю за собой.</text:span></text:p>
        </text:list-item>
      </text:list>
      <text:p text:style-name="P30"/>
      <text:p text:style-name="P19"/>
      <text:p text:style-name="P14"><text:span text:style-name="T3">Глава <text:s/>Береславского</text:span></text:p>
      <text:p text:style-name="P7"><text:span text:style-name="T3">сельского поселения: <text:s text:c="65"/>О.М. Горюнова <text:s text:c="6"/></text:span></text:p>
      <text:p text:style-name="P21"/>
      <text:p text:style-name="P1"/>
      <text:p text:style-name="P31"><text:span text:style-name="T1">Приложение № 1 к постановлению администрации Береславского сельского поселения Калачевского <text:s/>района</text:span></text:p>
      <text:p text:style-name="P32"><text:span text:style-name="T1">от <text:s text:c="16"/>201__ г. № <text:s/>__</text:span></text:p>
      <text:p text:style-name="P3"/>
      <text:p text:style-name="P6"/>
      <text:p text:style-name="P9"><text:span text:style-name="T4">ПОЛОЖЕНИЕ</text:span></text:p>
      <text:p text:style-name="P12"><text:span text:style-name="T4">О МЕЖВЕДОМСТВЕННОЙ КОМИССИИ ДЛЯ ОЦЕНКИ ЖИЛЫХ ПОМЕЩЕНИЙ ЖИЛИЩНОГО ФОНДА РОССИЙСКОЙ ФЕДЕРАЦИИ, МНОГОКВАРТИРНЫХ ДОМОВ, НАХОДЯЩИХСЯ В ФЕДЕРАЛЬНОЙ СОБСТВЕННОСТИ, МУНИЦИПАЛЬНОГО ЖИЛИЩНОГО ФОНДА БЕРЕСЛАВСКОГО СЕЛЬСКОГО ПОСЕЛЕНИЯ КАЛАЧЕВСКОГО МУНИЦИПАЛЬНОГО РАЙОНА</text:span></text:p>
      <text:p text:style-name="P12"><text:span text:style-name="T4">ВОЛГОГРАДСКОЙ ОБЛАСТИ</text:span></text:p>
      <text:p text:style-name="P26"/>
      <text:h text:style-name="P9" text:outline-level="2"><text:span text:style-name="T10">1. Общие положения</text:span></text:h>
      <text:p text:style-name="P26"/>
      <text:p text:style-name="P34"><text:span text:style-name="T5">1.1. Межведомственная комиссия для оценки жилых помещений жилищного фонда Российской Федерации, многоквартирных домов, находящихся в федеральной собственности, и муниципального жилищного фонда Береславского сельского поселения Калачевского муниципального района Волгоградской области (далее именуется - комиссия) является коллегиальным органом.</text:span></text:p>
      <text:p text:style-name="P34"><text:span text:style-name="T5">1.2. Комиссия в своей деятельности руководствуется </text:span><text:a xlink:type="simple" xlink:href="consultantplus://offline/ref=2D2B47C69D8560546C083A805719118173EEB373D08BAC3575B60450618ABAD719D35EEE9E17BAED638C175DYFF" text:style-name="Internet_20_link" text:visited-style-name="Visited_20_Internet_20_Link"><text:span text:style-name="T11">Конституцией</text:span></text:a><text:span text:style-name="T5"> Российской Федерации, федеральными конституционными законами, федеральными законами, актами Президента Российской Федерации и Правительства Российской Федерации, </text:span><text:a xlink:type="simple" xlink:href="consultantplus://offline/ref=2D2B47C69D8560546C083A805719118172E5B670D2DBFB3724E30A5569DAE0C70F9A51EA8016BAF76687428786CBF3CEA695BBE8A109C2965DYEF" text:style-name="Internet_20_link" text:visited-style-name="Visited_20_Internet_20_Link"><text:span text:style-name="T11">Положением</text:span></text:a><text:span text:style-name="T5"> о признании помещения жилым помещением, жилого помещения непригодным для проживания и многоквартирного дома аварийным и подлежащим сносу или реконструкции, утвержденным постановлением Правительства Российской Федерации от 28 января 2006 года N 47, нормативными правовыми актами Волгоградской области, а также настоящим Положением.</text:span></text:p>
      <text:p text:style-name="P34"><text:span text:style-name="T5">1.3. Комиссия образуется и прекращает свою деятельность на основании постановления администрации Береславского сельского поселения Калачевского муниципального района Волгоградской области.</text:span></text:p>
      <text:p text:style-name="P34"><text:span text:style-name="T5">1.4. Организационно-техническое обеспечение деятельности комиссии осуществляется администрацией Береславского сельского поселения Калачевского муниципального района Волгоградской области.</text:span></text:p>
      <text:p text:style-name="P20"/>
      <text:h text:style-name="P9" text:outline-level="2"><text:span text:style-name="T4">2. Основные задачи и полномочия комиссии</text:span></text:h>
      <text:p text:style-name="P20"/>
      <text:p text:style-name="P34"><text:span text:style-name="T5">2.1. Основными задачами комиссии являются:</text:span></text:p>
      <text:p text:style-name="P34"><text:soft-page-break/><text:span text:style-name="T5">оценка и обследование жилых помещений жилищного фонда Российской Федерации, многоквартирных домов, находящихся в федеральной собственности, и муниципального жилищного фонда Береславского сельского поселения Калачевского муниципального района Волгоградской области в целях признания его жилым помещением, жилого помещения пригодным (непригодным) для проживания граждан, а также многоквартирного дома в целях признания его аварийным и подлежащим сносу или реконструкции.</text:span></text:p>
      <text:p text:style-name="P34"><text:span text:style-name="T5">2.2. Комиссия имеет право:</text:span></text:p>
      <text:p text:style-name="P34"><text:span text:style-name="T5">2.2.1. Проводить оценку соответствия помещения установленным действующим законодательством требованиям и принимать решения в порядке, предусмотренном </text:span><text:a xlink:type="simple" xlink:href="consultantplus://offline/ref=2D2B47C69D8560546C083A805719118172E5B670D2DBFB3724E30A5569DAE0C70F9A51EA8016BAF06387428786CBF3CEA695BBE8A109C2965DYEF" text:style-name="Internet_20_link" text:visited-style-name="Visited_20_Internet_20_Link"><text:span text:style-name="T11">Положением</text:span></text:a><text:span text:style-name="T5"> о признании помещения жилым помещением, жилого помещения непригодным для проживания и многоквартирного дома аварийным и подлежащим сносу и реконструкции, утвержденным постановлением Правительства Российской Федерации от 28 января 2006 года N 47;</text:span></text:p>
      <text:p text:style-name="P34"><text:span text:style-name="T5">2.2.2. Определять перечень дополнительных документов (заключения (акты) соответствующих органов власти государственного надзора (контроля), заключение проектно-изыскательской организации по результатам обследования элементов ограждающих и несущих конструкций жилого помещения), необходимых для принятия решения о признании жилого помещения соответствующим (не соответствующим) установленным требованиям к жилым помещениям;</text:span></text:p>
      <text:p text:style-name="P34"><text:span text:style-name="T5">2.2.3. Запрашивать и получать в установленном порядке от государственных органов власти, организаций, должностных лиц необходимые для осуществления деятельности комиссии материалы, документы и информацию;</text:span></text:p>
      <text:p text:style-name="P34"><text:span text:style-name="T5">2.2.4. Привлекать по согласованию для участия в работе комиссии представителей государственных органов власти и иных организаций для проработки предложений по вопросам, решение которых входит в компетенцию комиссии;</text:span></text:p>
      <text:p text:style-name="P34"><text:span text:style-name="T5">2.2.5. Принимать решения на дополнительное обследование оцениваемого помещения;</text:span></text:p>
      <text:p text:style-name="P34"><text:span text:style-name="T5">2.2.6. Определять состав привлекаемых экспертов проектно-изыскательских организаций, в установленном порядке аттестованных на право подготовки заключений экспертизы проектной документации и результатов инженерных изысканий, исходя из причин, по которым жилое помещение может быть признано нежилым, либо для оценки возможности признания пригодным для проживания реконструированного ранее нежилого помещения;</text:span></text:p>
      <text:p text:style-name="P34"><text:span text:style-name="T5">2.2.7. Создавать рабочие группы для оперативной и качественной подготовки материалов и решений комиссии;</text:span></text:p>
      <text:p text:style-name="P34"><text:span text:style-name="T5">2.2.8. Вносить в установленном порядке на рассмотрение администрации Береславского сельского поселения Калачевского муниципального района Волгоградской области предложения комиссии по вопросам, требующим ее </text:span><text:soft-page-break/><text:span text:style-name="T5">решения;</text:span></text:p>
      <text:p text:style-name="P34"><text:span text:style-name="T5">2.2.9. Составлять заключения в порядке, предусмотренном </text:span><text:a xlink:type="simple" xlink:href="consultantplus://offline/ref=2D2B47C69D8560546C083A805719118172E5B670D2DBFB3724E30A5569DAE0C70F9A51EA8016BAF56187428786CBF3CEA695BBE8A109C2965DYEF" text:style-name="Internet_20_link" text:visited-style-name="Visited_20_Internet_20_Link"><text:span text:style-name="T11">п. 47</text:span></text:a><text:span text:style-name="T5"> Положения о признании помещения жилым помещением, жилого помещения непригодным для проживания и многоквартирного дома аварийным и подлежащим сносу или реконструкции;</text:span></text:p>
      <text:p text:style-name="P34"><text:span text:style-name="T5">2.2.10. Составлять акты обследования помещения и составление комиссией на основании выводов и рекомендаций, указанных в акте, заключения.</text:span></text:p>
      <text:p text:style-name="P20"/>
      <text:h text:style-name="P9" text:outline-level="2"><text:span text:style-name="T4">3. Организация работы комиссии</text:span></text:h>
      <text:p text:style-name="P20"/>
      <text:p text:style-name="P34"><text:span text:style-name="T5">3.1. Состав комиссии утверждается постановлением администрации Береславского сельского поселения Калачевского муниципального района Волгоградской области.</text:span></text:p>
      <text:p text:style-name="P34"><text:bookmark text:name="P79"/><text:span text:style-name="T5">3.2. В случае если комиссией проводится оценка жилых помещений жилищного фонда Российской Федерации или многоквартирного дома, находящегося в федеральной собственности, включать в состав комиссии с правом решающего голоса представителя федерального органа исполнительной власти, осуществляющего полномочия собственника в отношении оцениваемого имущества, в состав комиссии с правом решающего голоса также включается представитель государственного органа Российской Федерации или подведомственного ему предприятия (учреждения), если указанному органу либо его подведомственному предприятию (учреждению) оцениваемое имущество принадлежит на соответствующем вещном праве в соответствии с </text:span><text:a xlink:type="simple" xlink:href="consultantplus://offline/ref=2D2B47C69D8560546C083A805719118172E5B670D2DBFB3724E30A5569DAE0C70F9A51EA8016BAF66687428786CBF3CEA695BBE8A109C2965DYEF" text:style-name="Internet_20_link" text:visited-style-name="Visited_20_Internet_20_Link"><text:span text:style-name="T11">пунктом 45(3)</text:span></text:a><text:span text:style-name="T5"> Положения о признании помещения жилым помещением, жилого помещения непригодным для проживания и многоквартирного дома аварийным и подлежащим сносу и реконструкции, утвержденного постановлением Правительства Российской Федерации от 28 января 2006 года N 47.</text:span></text:p>
      <text:p text:style-name="P34"><text:span text:style-name="T5">3.3. В состав комиссии лица, указанные в </text:span><text:a xlink:type="simple" xlink:href="#P79" text:style-name="Internet_20_link" text:visited-style-name="Visited_20_Internet_20_Link"><text:span text:style-name="T11">пункте 3.2</text:span></text:a><text:span text:style-name="T5"> настоящего постановления, включаются на основании постановления администрации Береславского сельского поселения Калачевского муниципального района Волгоградской области по согласованию с соответствующими федеральными органами Российской Федерации либо подведомственными государственным органам Российской Федерации предприятиями (учреждениями).</text:span></text:p>
      <text:p text:style-name="P34"><text:span text:style-name="T5">3.4. Собственник жилого помещения (уполномоченное им лицо), за исключением органов и (или) организаций, указанных в </text:span><text:a xlink:type="simple" xlink:href="#P79" text:style-name="Internet_20_link" text:visited-style-name="Visited_20_Internet_20_Link"><text:span text:style-name="T11">пункте 3.2</text:span></text:a><text:span text:style-name="T5"> настоящего Положения, привлекается к работе в комиссии с правом совещательного голоса.</text:span></text:p>
      <text:p text:style-name="P34"><text:span text:style-name="T5">3.5. Порядок работы комиссии определяется в соответствии с </text:span><text:a xlink:type="simple" xlink:href="consultantplus://offline/ref=2D2B47C69D8560546C083A805719118172E5B670D2DBFB3724E30A5569DAE0C70F9A51EA8016BAF06387428786CBF3CEA695BBE8A109C2965DYEF" text:style-name="Internet_20_link" text:visited-style-name="Visited_20_Internet_20_Link"><text:span text:style-name="T11">Положением</text:span></text:a><text:span text:style-name="T5"> о признании помещения жилым помещением, жилого помещения непригодным для проживания и многоквартирного жилого дома аварийным и подлежащим сносу или реконструкции, утвержденным постановлением Правительства Российской Федерации от 28 января 2006 года N 47, и настоящим Положением.</text:span></text:p>
      <text:p text:style-name="P34"><text:soft-page-break/><text:span text:style-name="T5">3.6. Заседания комиссии проводятся по мере необходимости и считаются правомочными, если на них присутствуют не менее половины от установленного числа ее членов.</text:span></text:p>
      <text:p text:style-name="P34"><text:span text:style-name="T5">3.7. Организует работу комиссии и проводит ее заседания председатель комиссии, а в случае его отсутствия - заместитель председателя комиссии.</text:span></text:p>
      <text:p text:style-name="P34"><text:span text:style-name="T5">3.8. Председатель комиссии:</text:span></text:p>
      <text:p text:style-name="P34"><text:span text:style-name="T5">3.8.1. Осуществляет общее руководство комиссией;</text:span></text:p>
      <text:p text:style-name="P34"><text:span text:style-name="T5">3.8.2. Утверждает повестку дня заседаний комиссии;</text:span></text:p>
      <text:p text:style-name="P34"><text:span text:style-name="T5">3.8.3. Дает поручения членам комиссии по вопросам, находящимся в компетенции комиссии;</text:span></text:p>
      <text:p text:style-name="P34"><text:span text:style-name="T5">3.8.4. Организует контроль за выполнением решений, принятых комиссией;</text:span></text:p>
      <text:p text:style-name="P34"><text:span text:style-name="T5">3.8.5. Осуществляет иные полномочия, необходимые для выполнения задач, возложенных на комиссию.</text:span></text:p>
      <text:p text:style-name="P34"><text:span text:style-name="T5">3.9. Члены комиссии:</text:span></text:p>
      <text:p text:style-name="P34"><text:span text:style-name="T5">3.9.1. Принимают участие в подготовке заседания комиссии;</text:span></text:p>
      <text:p text:style-name="P34"><text:span text:style-name="T5">3.9.2. Вносят предложения в повестку дня заседания комиссии;</text:span></text:p>
      <text:p text:style-name="P34"><text:span text:style-name="T5">3.9.3. Пользуются информацией, поступающей в комиссию (полученная конфиденциальная информация разглашению не подлежит);</text:span></text:p>
      <text:p text:style-name="P34"><text:span text:style-name="T5">3.9.4. Выполняют поручения председателя комиссии;</text:span></text:p>
      <text:p text:style-name="P34"><text:span text:style-name="T5">3.9.5. Участвуют в заседаниях комиссии.</text:span></text:p>
      <text:p text:style-name="P34"><text:span text:style-name="T5">3.9.6. В случае несогласия с принятым на заседании решением комиссии излагают в письменной форме свое особое мнение, которое подлежит обязательному приобщению к заключению комиссии;</text:span></text:p>
      <text:p text:style-name="P34"><text:span text:style-name="T5">3.9.7. Принимают меры, необходимые для выполнения решений комиссии, и осуществляют контроль за их реализацией.</text:span></text:p>
      <text:p text:style-name="P34"><text:span text:style-name="T5">3.9.8. Члены комиссии не вправе делегировать свои полномочия другим лицам.</text:span></text:p>
      <text:p text:style-name="P34"><text:span text:style-name="T5">3.10. Секретарь комиссии:</text:span></text:p>
      <text:p text:style-name="P34"><text:span text:style-name="T5">3.10.1. Организует проведение заседаний комиссии;</text:span></text:p>
      <text:p text:style-name="P34"><text:span text:style-name="T5">3.10.2. Информирует членов комиссии и лиц, привлеченных к участию в работе комиссии, о повестке дня заседания, дате, месте и времени его проведения;</text:span></text:p>
      <text:p text:style-name="P34"><text:span text:style-name="T5">3.10.3. Ведет делопроизводство комиссии.</text:span></text:p>
      <text:p text:style-name="P34"><text:span text:style-name="T5">3.11. В случае отсутствия секретаря комиссии его полномочия выполняет другой член комиссии по решению председателя комиссии.</text:span></text:p>
      <text:p text:style-name="P34"><text:span text:style-name="T5">3.12. Решения комиссии принимаются открытым голосованием большинством голосов членов комиссии с учетом особого мнения, выраженного в письменной форме. В случае равенства голосов решающим является голос председательствующего.</text:span></text:p>
      <text:p text:style-name="P34"><text:span text:style-name="T5">3.13. По результатам заседания комиссии составляется протокол, который подписывается председателем и секретарем комиссии.</text:span></text:p>
      <text:p text:style-name="P34"><text:span text:style-name="T5">3.14. Комиссия проводит оценку соответствия помещения установленным требованиям и принимает решения в порядке, предусмотренном </text:span><text:a xlink:type="simple" xlink:href="consultantplus://offline/ref=2D2B47C69D8560546C083A805719118172E5B670D2DBFB3724E30A5569DAE0C70F9A51EA8016BAF56187428786CBF3CEA695BBE8A109C2965DYEF" text:style-name="Internet_20_link" text:visited-style-name="Visited_20_Internet_20_Link"><text:span text:style-name="T11">пунктом 47</text:span></text:a><text:span text:style-name="T5"> Положения о признании помещения жилым </text:span><text:soft-page-break/><text:span text:style-name="T5">помещением, жилого помещения непригодным для проживания и многоквартирного дома аварийным и подлежащим сносу или реконструкции, утвержденного постановлением Правительства Российской Федерации от 28 января 2006 года N 47.</text:span></text:p>
      <text:p text:style-name="P34"><text:span text:style-name="T5">3.15. В случае принятия комиссией решения о необходимости обследования многоквартирного дома по результатам обследования составляется </text:span><text:a xlink:type="simple" xlink:href="consultantplus://offline/ref=2D2B47C69D8560546C083A805719118172E5B670D2DBFB3724E30A5569DAE0C70F9A51EA8016BAF16187428786CBF3CEA695BBE8A109C2965DYEF" text:style-name="Internet_20_link" text:visited-style-name="Visited_20_Internet_20_Link"><text:span text:style-name="T11">акт</text:span></text:a><text:span text:style-name="T5"> обследования помещения (далее - акт) по форме, указанной в Положении о признании помещения жилым помещением, жилого помещения непригодным для проживания и многоквартирного дома аварийным и подлежащим сносу или реконструкции, утвержденном постановлением Правительства Российской Федерации от 28 января 2006 года N 47.</text:span></text:p>
      <text:p text:style-name="P34"><text:span text:style-name="T5">Акт составляется в трех экземплярах:</text:span></text:p>
      <text:p text:style-name="P34"><text:span text:style-name="T5">- один экземпляр остается в деле, сформированном комиссией;</text:span></text:p>
      <text:p text:style-name="P34"><text:span text:style-name="T5">- один экземпляр направляется собственнику жилого помещения;</text:span></text:p>
      <text:p text:style-name="P34"><text:span text:style-name="T5">- один экземпляр направляется заявителю.</text:span></text:p>
      <text:p text:style-name="P34"><text:span text:style-name="T5">3.16. По результатам проведения оценки соответствия помещений и многоквартирных домов комиссия принимает одно из решений, установленных </text:span><text:a xlink:type="simple" xlink:href="consultantplus://offline/ref=2D2B47C69D8560546C083A805719118172E5B670D2DBFB3724E30A5569DAE0C70F9A51EA8016BAF56187428786CBF3CEA695BBE8A109C2965DYEF" text:style-name="Internet_20_link" text:visited-style-name="Visited_20_Internet_20_Link"><text:span text:style-name="T11">п. 47</text:span></text:a><text:span text:style-name="T5"> Положения о признании помещения жилым помещением, жилого помещения непригодным для проживания и многоквартирного дома аварийным и подлежащим сносу или реконструкции, утвержденного постановлением Правительства Российской Федерации от 28 января 2006 года N 47.</text:span></text:p>
      <text:p text:style-name="P34"><text:span text:style-name="T5">Заключение составляется в трех экземплярах:</text:span></text:p>
      <text:p text:style-name="P34"><text:span text:style-name="T5">- один экземпляр остается в деле, сформированном комиссией;</text:span></text:p>
      <text:p text:style-name="P34"><text:span text:style-name="T5">- один экземпляр направляется собственнику жилого помещения;</text:span></text:p>
      <text:p text:style-name="P34"><text:span text:style-name="T5">- один экземпляр направляется заявителю.</text:span></text:p>
      <text:p text:style-name="P34"><text:span text:style-name="T5">3.17. Члены комиссии, имеющие особое мнение, выражают его в письменной форме в отдельном документе, который является неотъемлемой частью заключения либо акта. Во всех экземплярах заключения либо акта делается отметка о наличии особого мнения.</text:span></text:p>
      <text:p text:style-name="P26"/>
      <text:p text:style-name="P35"><text:span text:style-name="Цветовое_20_выделение"><text:span text:style-name="T12"/></text:span></text:p>
      <text:p text:style-name="P35"><text:span text:style-name="Цветовое_20_выделение"><text:span text:style-name="T12"/></text:span></text:p>
      <text:p text:style-name="P35"><text:span text:style-name="Цветовое_20_выделение"><text:span text:style-name="T12"/></text:span></text:p>
      <text:p text:style-name="Standard"><text:span text:style-name="Цветовое_20_выделение"><text:span text:style-name="T12"/></text:span></text:p>
      <text:p text:style-name="P35"><text:span text:style-name="Цветовое_20_выделение"><text:span text:style-name="T12"/></text:span></text:p>
      <text:p text:style-name="P35"><text:span text:style-name="Цветовое_20_выделение"><text:span text:style-name="T12"/></text:span></text:p>
      <text:p text:style-name="P35"><text:span text:style-name="Цветовое_20_выделение"><text:span text:style-name="T12"/></text:span></text:p>
      <text:p text:style-name="P35"><text:span text:style-name="Цветовое_20_выделение"><text:span text:style-name="T12"/></text:span></text:p>
      <text:p text:style-name="P2"><text:soft-page-break/></text:p>
      <text:p text:style-name="P4"/>
      <text:p text:style-name="P33"><text:span text:style-name="T1">Приложение к постановлению администрации Береславского </text:span></text:p>
      <text:p text:style-name="P33"><text:span text:style-name="T1">сельского поселения</text:span></text:p>
      <text:p text:style-name="P33"><text:span text:style-name="T1">Калачевского <text:s/>района</text:span></text:p>
      <text:p text:style-name="P33"><text:span text:style-name="T1">от __________ 201__ г. № <text:s/></text:span></text:p>
      <text:p text:style-name="P18"/>
      <text:p text:style-name="P25"/>
      <text:p text:style-name="P8"><text:span text:style-name="T8">состав</text:span></text:p>
      <text:p text:style-name="P11"><text:span text:style-name="T8">межведомственной комиссии для оценки жилых помещений жилищного фонда Российской Федерации, многоквартирных домов, находящихся в федеральной собственности, и муниципального жилищного фонда Береславского сельского поселения Калачевского муниципального района Волгоградской области</text:span><text:span text:style-name="T9"><text:tab/></text:span></text:p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3"><text:span text:style-name="T1">Председатель комиссии: </text:span></text:p>
          </table:table-cell>
          <table:table-cell table:style-name="Таблица2.A1" office:value-type="string">
            <text:p text:style-name="P13"><text:span text:style-name="T1">Горюнова О.М.</text:span></text:p>
          </table:table-cell>
          <table:table-cell table:style-name="Таблица2.A1" office:value-type="string">
            <text:p text:style-name="P13"><text:span text:style-name="T1">- Глава администрации Береславского <text:s/>сельского поселения</text:span></text:p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">Секретарь комиссии:</text:span></text:p>
          </table:table-cell>
          <table:table-cell table:style-name="Таблица2.A1" office:value-type="string">
            <text:p text:style-name="P11"><text:span text:style-name="T1">Легинзова М.И.</text:span></text:p>
            <text:p text:style-name="P13"/>
          </table:table-cell>
          <table:table-cell table:style-name="Таблица2.A1" office:value-type="string">
            <text:p text:style-name="P13"><text:span text:style-name="T1">- Ведущий специалист администрации Береславского сельского поселения</text:span></text:p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7"><text:span text:style-name="T1">Члены комиссии:</text:span></text:p>
          </table:table-cell>
          <table:table-cell table:style-name="Таблица2.A1" office:value-type="string">
            <text:p text:style-name="P11"><text:span text:style-name="T1">Колесникова И.Н.</text:span></text:p>
            <text:p text:style-name="P13"/>
          </table:table-cell>
          <table:table-cell table:style-name="Таблица2.A1" office:value-type="string">
            <text:p text:style-name="P13"><text:span text:style-name="T1">- Ведущий специалист администрации Береславского сельского поселения</text:span></text:p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1"><text:span text:style-name="T1">Хоперскова О.В.</text:span></text:p>
          </table:table-cell>
          <table:table-cell table:style-name="Таблица2.A1" office:value-type="string">
            <text:p text:style-name="P7"><text:span text:style-name="T1">- Начальник территориального отдела Управления Роспотребнадзора <text:s/>в Калачевском, Суровикинском, Чернышковском, Клетском районах <text:s/>( по согласованию)</text:span></text:p>
            <text:p text:style-name="P21"/>
          </table:table-cell>
        </table:table-row>
        <table:table-row table:style-name="Таблица2.1"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><text:span text:style-name="T1">Салиева Г.И.</text:span></text:p>
          </table:table-cell>
          <table:table-cell table:style-name="Таблица2.A1" office:value-type="string">
            <text:p text:style-name="P11"><text:span text:style-name="T1">- Начальник отдела архитектуры <text:s/>Комитета архитектуры <text:s/>строительства и ЖКХ администрации Калачевского муниципального района ( по согласованию)</text:span></text:p>
            <text:p text:style-name="P23"/>
          </table:table-cell>
        </table:table-row>
        <table:table-row table:style-name="Таблица2.1"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>Арьков Д.И.</text:p>
          </table:table-cell>
          <table:table-cell table:style-name="Таблица2.A1" office:value-type="string">
            <text:p text:style-name="P13"><text:span text:style-name="T1">- Специалист органа технической инвентаризации (по согласованию)</text:span></text:p>
            <text:p text:style-name="P24"/>
          </table:table-cell>
        </table:table-row>
        <table:table-row table:style-name="Таблица2.1">
          <table:table-cell table:style-name="Таблица2.A1" office:value-type="string">
            <text:p text:style-name="P24"/>
          </table:table-cell>
          <table:table-cell table:style-name="Таблица2.A1" office:value-type="string">
            <text:p text:style-name="P13"><text:span text:style-name="T1">Клейман О.Б.</text:span></text:p>
          </table:table-cell>
          <table:table-cell table:style-name="Таблица2.A1" office:value-type="string">
            <text:p text:style-name="P13"><text:span text:style-name="T1">- Председатель комитета по защите прав потребителей (по согласованию)</text:span></text:p>
            <text:p text:style-name="P24"/>
          </table:table-cell>
        </table:table-row>
        <table:table-row table:style-name="Таблица2.1">
          <table:table-cell table:style-name="Таблица2.A1" office:value-type="string">
            <text:p text:style-name="P24"/>
          </table:table-cell>
          <table:table-cell table:style-name="Таблица2.A1" office:value-type="string">
            <text:p text:style-name="P13"><text:span text:style-name="T1">Никулин А.С.</text:span></text:p>
          </table:table-cell>
          <table:table-cell table:style-name="Таблица2.A1" office:value-type="string">
            <text:p text:style-name="P38"><text:span text:style-name="T13">- Инспектор ОНД и ПР по Калачевскому, Клетскому,</text:span></text:p>
            <text:p text:style-name="P38"><text:span text:style-name="T13">Суровикинскому <text:s/>и Чернышковскому районам</text:span></text:p>
            <text:p text:style-name="P38"><text:span text:style-name="T13">УНД и ПР ГУ МЧС России по Волгоградской области</text:span></text:p>
            <text:p text:style-name="P38"/>
          </table:table-cell>
        </table:table-row>
        <table:table-row table:style-name="Таблица2.1">
          <table:table-cell table:style-name="Таблица2.A1" office:value-type="string">
            <text:p text:style-name="P24"/>
          </table:table-cell>
          <table:table-cell table:style-name="Таблица2.A1" office:value-type="string">
            <text:p text:style-name="P13"><text:span text:style-name="T1">Кафтина Н.Ю.</text:span></text:p>
          </table:table-cell>
          <table:table-cell table:style-name="Таблица2.A1" office:value-type="string">
            <text:p text:style-name="P38"><text:span text:style-name="T13">- Начальник отдела охраны окружающей среды администрации Калачевского муниципального района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cm" fo:line-height="100%" fo:text-align="center" style:justify-single-word="false" fo:keep-with-next="always"/>
      <style:text-properties style:font-name="Times New Roman" fo:font-size="14pt" style:font-name-asian="Times New Roman1" style:font-size-asian="14pt" style:font-name-complex="Times New Roman1" style:font-size-complex="12pt"/>
    </style:style>
    <style:style style:name="Комментарий" style:family="paragraph" style:parent-style-name="Standard" style:default-outline-level="" style:list-style-name="">
      <style:paragraph-properties fo:margin-top="0.132cm" fo:margin-bottom="0cm" fo:line-height="100%" fo:text-align="justify" style:justify-single-word="false" fo:orphans="0" fo:widows="0" fo:background-color="#f0f0f0">
        <style:background-image/>
      </style:paragraph-properties>
      <style:text-properties fo:color="#353842" style:font-name="Arial1" fo:font-size="12pt" style:font-name-asian="Times New Roman1" style:font-size-asian="12pt" style:font-name-complex="Arial2" style:font-size-complex="12pt"/>
    </style:style>
    <style:style style:name="Информация_20_об_20_изменениях_20_документа" style:display-name="Информация об изменениях документа" style:family="paragraph" style:parent-style-name="Комментарий" style:default-outline-level="" style:list-style-name="">
      <style:paragraph-properties fo:margin-top="0cm" fo:margin-bottom="0cm"/>
      <style:text-properties fo:font-style="italic" style:font-style-asian="italic" style:font-style-complex="italic"/>
    </style:style>
    <style:style style:name="Таблицы_20__28_моноширинный_29_" style:display-name="Таблицы (моноширинный)" style:family="paragraph" style:parent-style-name="Standard" style:default-outline-level="" style:list-style-name="">
      <style:paragraph-properties fo:margin-top="0cm" fo:margin-bottom="0cm" fo:line-height="100%" fo:text-align="justify" style:justify-single-word="false" fo:orphans="0" fo:widows="0"/>
      <style:text-properties style:font-name="Courier New" style:font-name-asian="Times New Roman1" style:font-name-complex="Courier New1"/>
    </style:style>
    <style:style style:name="ConsPlusNormal" style:family="paragraph" style:default-outline-level="" style:list-style-name="">
      <style:paragraph-properties fo:margin-left="0cm" fo:margin-right="0cm" fo:margin-top="0cm" fo:margin-bottom="0cm" fo:line-height="100%" fo:orphans="0" fo:widows="0" fo:text-indent="1.27cm" style:auto-text-indent="false" style:writing-mode="lr-tb"/>
      <style:text-properties style:use-window-font-color="true" style:font-name="Arial1" fo:font-size="10pt" style:font-name-asian="Times New Roman1" style:font-size-asian="10pt" style:font-name-complex="Arial2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onsPlusTitle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alibri" fo:font-weight="bold" style:font-name-asian="Times New Roman1" style:font-weight-asian="bold" style:font-name-complex="Calibri1" style:font-size-complex="10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14pt" style:font-name-asian="Times New Roman1" style:font-size-asian="14pt" style:font-name-complex="Times New Roman1" style:font-size-complex="12pt"/>
    </style:style>
    <style:style style:name="Цветовое_20_выделение" style:display-name="Цветовое выделение" style:family="text">
      <style:text-properties fo:color="#26282f" fo:font-size="13pt" fo:font-weight="bold" style:font-size-asian="13pt" style:font-weight-asian="bold" style:font-weight-complex="normal"/>
    </style:style>
    <style:style style:name="Гипертекстовая_20_ссылка" style:display-name="Гипертекстовая ссылка" style:family="text" style:parent-style-name="Цветовое_20_выделение">
      <style:text-properties fo:color="#106bbe" style:font-name="Times New Roman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Admin</dc:creator>
    <meta:editing-cycles>2</meta:editing-cycles>
    <meta:print-date>2014-08-04T12:34:00</meta:print-date>
    <meta:creation-date>2020-01-20T11:55:00</meta:creation-date>
    <dc:date>2020-01-20T11:55:00</dc:date>
    <meta:editing-duration>PT3S</meta:editing-duration>
    <meta:generator>OpenOffice/4.1.5$Win32 OpenOffice.org_project/415m1$Build-9789</meta:generator>
    <meta:document-statistic meta:table-count="2" meta:image-count="0" meta:object-count="0" meta:page-count="8" meta:paragraph-count="112" meta:word-count="1650" meta:character-count="14323"/>
    <meta:user-defined meta:name="AppVersion">12.0000</meta:user-defined>
    <meta:user-defined meta:name="Company">ALS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