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38cm" fo:margin-right="0cm" fo:margin-top="0cm" fo:margin-bottom="0.099cm" fo:line-height="107%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938cm" fo:margin-right="0.956cm" fo:margin-top="0cm" fo:margin-bottom="0.046cm" fo:line-height="107%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5.352cm" fo:margin-right="0cm" fo:margin-top="0cm" fo:margin-bottom="0.238cm" fo:line-height="127%" fo:text-align="start" style:justify-single-word="false" fo:text-indent="-1.933cm" style:auto-text-indent="false"/>
    </style:style>
    <style:style style:name="P4" style:family="paragraph" style:parent-style-name="Standard">
      <style:paragraph-properties fo:margin-left="0cm" fo:margin-right="0cm" fo:margin-top="0cm" fo:margin-bottom="0.072cm" fo:line-height="107%" fo:text-align="start" style:justify-single-word="false" fo:text-indent="0cm" style:auto-text-indent="false">
        <style:tab-stops>
          <style:tab-stop style:position="9.059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032cm" fo:line-height="107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99cm" fo:line-height="107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46cm" fo:line-height="107%" fo:text-align="start" style:justify-single-word="false" fo:text-indent="0cm" style:auto-text-indent="false"/>
    </style:style>
    <style:style style:name="P9" style:family="paragraph" style:parent-style-name="Standard">
      <style:paragraph-properties fo:margin-left="0.938cm" fo:margin-right="0.96cm" fo:margin-top="0cm" fo:margin-bottom="0cm" fo:line-height="107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101cm" fo:margin-right="0cm" fo:margin-top="0cm" fo:margin-bottom="0cm" fo:line-height="107%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1.259cm" style:type="center"/>
          <style:tab-stop style:position="12.504cm" style:type="center"/>
          <style:tab-stop style:position="13.75cm" style:type="center"/>
        </style:tab-stops>
      </style:paragraph-properties>
    </style:style>
    <style:style style:name="P12" style:family="paragraph" style:parent-style-name="Standard">
      <style:paragraph-properties fo:margin-left="-0.026cm" fo:margin-right="0.009cm" fo:text-indent="0cm" style:auto-text-indent="false"/>
    </style:style>
    <style:style style:name="P13" style:family="paragraph" style:parent-style-name="Standard">
      <style:paragraph-properties fo:margin-left="-0.026cm" fo:margin-right="4.932cm" fo:text-indent="0cm" style:auto-text-indent="false"/>
    </style:style>
    <style:style style:name="P14" style:family="paragraph" style:parent-style-name="Standard">
      <style:paragraph-properties fo:margin-left="-0.026cm" fo:margin-right="0.009cm" fo:text-indent="0.953cm" style:auto-text-indent="false"/>
    </style:style>
    <style:style style:name="P15" style:family="paragraph" style:parent-style-name="Standard" style:list-style-name="WWNum1">
      <style:paragraph-properties fo:margin-left="0cm" fo:margin-right="0.009cm" fo:text-indent="1.228cm" style:auto-text-indent="false"/>
    </style:style>
    <style:style style:name="P16" style:family="paragraph" style:parent-style-name="Standard" style:list-style-name="WWNum2">
      <style:paragraph-properties fo:margin-left="0cm" fo:margin-right="0.009cm" fo:text-indent="1.228cm" style:auto-text-indent="false"/>
    </style:style>
    <style:style style:name="P17" style:family="paragraph" style:parent-style-name="Standard">
      <style:paragraph-properties fo:margin-left="-0.026cm" fo:margin-right="0.009cm" fo:text-indent="1.228cm" style:auto-text-indent="false"/>
    </style:style>
    <style:style style:name="P18" style:family="paragraph" style:parent-style-name="Standard">
      <style:paragraph-properties fo:margin-left="-0.026cm" fo:margin-right="0.009cm" fo:margin-top="0cm" fo:margin-bottom="0.044cm" fo:text-indent="1.228cm" style:auto-text-indent="false"/>
    </style:style>
    <style:style style:name="P19" style:family="paragraph" style:parent-style-name="Standard">
      <style:paragraph-properties fo:margin-left="1.219cm" fo:margin-right="7.07cm" fo:text-indent="-1.245cm" style:auto-text-indent="false"/>
    </style:style>
    <style:style style:name="P20" style:family="paragraph" style:parent-style-name="Standard">
      <style:paragraph-properties fo:margin-left="0.953cm" fo:margin-right="0cm" fo:margin-top="0cm" fo:margin-bottom="0cm" fo:line-height="107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ДМИНИСТРАЦИЯ </text:span></text:p>
      <text:p text:style-name="P1"><text:span text:style-name="T1">БЕРЕСЛАВСКОГО СЕЛЬСКОГО ПОСЕЛЕНИЯ </text:span></text:p>
      <text:p text:style-name="P3"><text:span text:style-name="T1">КАЛАЧЕВСКОГО МУНИЦИПАЛЬНОГО РАЙОНА ВОЛГОГРАДСКОЙ ОБЛАСТИ </text:span></text:p>
      <text:p text:style-name="P4"><text:tab/></text:p>
      <text:p text:style-name="P5"/>
      <text:p text:style-name="P9"><text:span text:style-name="T1">П О С Т А Н О В Л Е Н И Е </text:span></text:p>
      <text:p text:style-name="P10"/>
      <text:p text:style-name="P12">от __________ года <text:s/>№ <text:s/>___ </text:p>
      <text:p text:style-name="P6"/>
      <text:p text:style-name="P7"/>
      <text:p text:style-name="P12">О внесении изменений в постановление <text:s/></text:p>
      <text:p text:style-name="P12">№ 38 от 09.03.2016 года</text:p>
      <text:p text:style-name="P13">"О возложении полномочий по определению поставщиков (подрядчиков, исполнителей) для муниципальных заказчиков Администрация Береславского сельского поселения Калачевского муниципального района Волгоградской области" </text:p>
      <text:p text:style-name="P8"/>
      <text:p text:style-name="P14">В соответствии со статьей 24 Федерального закона от 05.04.2013 № 44-ФЗ "О контрактной системе в сфере закупок товаров, работ, услуг для обеспечения государственных и муниципальных нужд" <text:span text:style-name="T1">п о с т а н о в л я ю: </text:span></text:p>
      <text:list xml:id="list1751927219094069056" text:style-name="WWNum1">
        <text:list-item>
          <text:p text:style-name="P15">Внести в постановление администрации Береславского сельского поселения Калачевского муниципального района Волгоградской области от 09.03.2016 года № 38 <text:bookmark text:name="_GoBack"/>"О возложении полномочий по определению поставщиков (подрядчиков, исполнителей) для муниципальных заказчиков Администрации Береславского сельского поселения Калачевского муниципального района Волгоградской области" изменение, изложив абзац первый пункта 2 в следующей редакции: </text:p>
        </text:list-item>
      </text:list>
      <text:p text:style-name="P17">"2. Установить, что уполномоченный орган осуществляет определение поставщиков (подрядчиков, исполнителей) путем проведения открытых конкурсов в электронной форме, конкурсов с ограниченным участием в электронной форме, двухэтапных конкурсов в электронной форме, аукционов в электронной форме, запросов котировок в электронной форме, запросов предложений в электронной форме:". </text:p>
      <text:list xml:id="list20583302" text:continue-numbering="true" text:style-name="WWNum1">
        <text:list-item>
          <text:p text:style-name="P15">Внести в Порядок взаимодействия уполномоченного органа и муниципальных заказчиков Береславского поселения Калачевского муниципального района Волгоградской области при определении поставщика <text:soft-page-break/>(подрядчика, исполнителя) для обеспечения муниципальных нужд Береславского сельского поселения Калачевского муниципального района Волгоградской области, утвержденный вышеуказанным постановлением, следующие изменения: <text:s/></text:p>
        </text:list-item>
      </text:list>
      <text:p text:style-name="P17">1) в пункте 3 после слов "электронных аукционов (далее – аукционы)," дополнить словами: "запросов котировок в электронной форме (далее – запросы котировок),"; 2) в пункте 4 после слова "аукционов" дополнить словами ", запросов котировок"; </text:p>
      <text:list xml:id="list4832491113184671767" text:style-name="WWNum2">
        <text:list-item>
          <text:p text:style-name="P16">в абзаце первом пункта 5 после слов "документации об аукционе," дополнить словами "извещении о проведении запроса котировок,"; </text:p>
        </text:list-item>
        <text:list-item>
          <text:p text:style-name="P16">в пункте 6 после слова "аукционов," дополнить словами "запроса котировок,"; </text:p>
        </text:list-item>
        <text:list-item>
          <text:p text:style-name="P16">в пункте 8 после слов "документацию об аукционе," дополнить словами "извещение о проведении запроса котировок,"; 6) в пункте 12 после слов "документация об аукционе," дополнить словами </text:p>
        </text:list-item>
      </text:list>
      <text:p text:style-name="P19">"извещение о проведении запроса котировок,"; 7) пункт 13 изложить в следующей редакции: </text:p>
      <text:p text:style-name="P18">"13. После утверждения и согласования конкурсной документации, документации об аукционе, извещения о проведении запроса котировок, документации о проведении запроса предложений уполномоченным органом осуществляются процедуры и действия по определению поставщиков (подрядчиков, исполнителей) путем проведения конкурсов, аукционов, запросов котировок, запросов предложений (соответственно) в соответствии с требованиями </text:p>
      <text:p text:style-name="P12">Федерального закона о контрактной системе."; </text:p>
      <text:p text:style-name="P17">8) в пункте 15 после слов "или аукциона," дополнить словами "или запроса котировок,". </text:p>
      <text:p text:style-name="P17">3. Настоящее постановление вступает в силу с 1 июля 2020 года и подлежит официальному обнародованию. </text:p>
      <text:p text:style-name="P20"/>
      <text:p text:style-name="P20"/>
      <text:p text:style-name="P20"/>
      <text:p text:style-name="P11">Глава Береславского сельского поселения <text:s text:c="41"/>О.М. Горюнова <text:s text:c="20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009cm" fo:line-height="110%" fo:text-align="justify" style:justify-single-word="false" fo:orphans="2" fo:widows="2" fo:text-indent="1.228cm" style:auto-text-indent="false" style:writing-mode="lr-tb"/>
      <style:text-properties fo:color="#000000" style:font-name="Times New Roman" fo:font-size="14.5pt" style:font-name-asian="Times New Roman1" style:font-size-asian="14.5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2.593cm" fo:margin-left="2.014cm" fo:margin-right="0.954cm" style:writing-mode="lr-tb" style:layout-grid-color="#c0c0c0" style:layout-grid-lines="254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Admin</dc:creator>
    <meta:editing-cycles>2</meta:editing-cycles>
    <meta:print-date>2020-01-28T10:33:00</meta:print-date>
    <meta:creation-date>2020-01-28T12:27:00</meta:creation-date>
    <dc:date>2020-01-28T12:27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408" meta:character-count="335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