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1.752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cm" fo:margin-right="-0.504cm" fo:text-align="justify" style:justify-single-word="false" fo:orphans="0" fo:widows="0" fo:text-indent="1.27cm" style:auto-text-indent="false"/>
    </style:style>
    <style:style style:name="P8" style:family="paragraph" style:parent-style-name="Standard">
      <style:paragraph-properties fo:margin-left="0cm" fo:margin-right="-0.501cm" fo:line-height="0.42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501cm" fo:line-height="0.423cm" fo:text-align="center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margin-left="0cm" fo:margin-right="-0.504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0cm" fo:margin-right="-0.504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504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margin-left="0cm" fo:margin-right="-0.504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Heading_20_2">
      <style:paragraph-properties>
        <style:tab-stops>
          <style:tab-stop style:position="1.752cm"/>
        </style:tab-stops>
      </style:paragraph-properties>
    </style:style>
    <style:style style:name="P16" style:family="paragraph" style:parent-style-name="Footer">
      <style:paragraph-properties>
        <style:tab-stops>
          <style:tab-stop style:position="10.107cm"/>
        </style:tab-stops>
      </style:paragraph-properties>
    </style:style>
    <style:style style:name="P17" style:family="paragraph" style:parent-style-name="Footer">
      <style:paragraph-properties fo:margin-left="1.27cm" fo:margin-right="0cm" fo:text-indent="0cm" style:auto-text-indent="false"/>
    </style:style>
    <style:style style:name="P18" style:family="paragraph" style:parent-style-name="Header">
      <style:paragraph-properties fo:text-align="center" style:justify-single-word="false"/>
    </style:style>
    <style:style style:name="T1" style:family="text">
      <style:text-properties fo:text-transform="uppercase" fo:font-size="14pt" fo:font-weight="bold" style:font-size-asian="14pt" style:font-weight-asian="bold" style:font-size-complex="14pt"/>
    </style:style>
    <style:style style:name="T2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3" style:family="text">
      <style:text-properties fo:text-transform="uppercase"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en" style:country-asian="US" style:font-name-complex="Calibri1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letter-kerning="true" style:font-size-asian="14pt" style:font-size-complex="14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color="#ff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Администрация</text:span></text:p>
        <text:p text:style-name="P6"><text:span text:style-name="T6">БЕРЕСЛАВСКОГО СЕЛЬСКОГО ПОСЕЛЕНИЯ</text:span></text:p>
        <text:p text:style-name="P6"><text:span text:style-name="T1">Калачёвского муниципального района </text:span></text:p>
        <text:p text:style-name="P6"><text:span text:style-name="T1">Волгоградской области</text:span></text:p>
        <text:p text:style-name="P2"/>
        <text:p text:style-name="P3"><text:span text:style-name="T2">ПОСТАНОВЛЕНИЕ</text:span></text:p>
        <text:p text:style-name="P3"><text:span text:style-name="T10">№ <text:s/>07</text:span></text:p>
        <text:list xml:id="list1523605722923973651" text:style-name="Outline">
          <text:list-item>
            <text:list>
              <text:list-item>
                <text:h text:style-name="P15" text:outline-level="2"><text:span text:style-name="T8">от «</text:span><text:span text:style-name="T11">30</text:span><text:span text:style-name="T8">» </text:span><text:span text:style-name="T11"><text:s/>января </text:span><text:span text:style-name="T8">2020 г. <text:s text:c="23"/></text:span></text:h>
              </text:list-item>
            </text:list>
          </text:list-item>
        </text:list>
        <text:p text:style-name="P1"/>
        <text:p text:style-name="P4"><text:span text:style-name="T6">О внесении изменений в постановление администрации Береславского сельского поселения от «15» <text:s/>мая 2019 <text:s/>г. №33 «Об утверждении административного регламента предоставления муниципальной услуги «Утверждение схемы расположения земельного участка на кадастровом плане территории в целях раздела земельного участка, находящегося в муниципальной собственности Береславского сельского поселения»</text:span></text:p>
        <text:p text:style-name="P5"/>
        <text:p text:style-name="P7"><text:span text:style-name="T9">В соответствии с п.п. 29, 31 ст. 34 Федерального закона от 23.06.2014 № 171-ФЗ «О внесении изменений в Земельный кодекс Российской Федерации и отдельные законодательные акты Российской Федерации», Федеральным законом от 06.10.2003 № 131-ФЗ «Об общих принципах организации местного самоуправления в Российской Федерации», </text:span><text:span text:style-name="T4">Уставом </text:span><text:span text:style-name="T7">Береславского сельского поселения, администрация Береславского сельского поселения Калачевского муниципального района Волгоградской области</text:span><text:span text:style-name="T4"> <text:s/></text:span></text:p>
        <text:h text:style-name="P8" text:outline-level="2"/>
        <text:p text:style-name="P9"><text:span text:style-name="T6">п о с т а н о в л я е т:</text:span></text:p>
        <text:p text:style-name="P10"><text:span text:style-name="T4">1. Внести в административный регламент предоставления муниципальной услуги «Утверждение схемы расположения земельного участка на кадастровом плане территории в целях раздела земельного участка, находящегося в муниципальной собственности Береславского сельского поселения</text:span><text:span text:style-name="T7">», утвержденный Постановлением </text:span><text:span text:style-name="T4">администрации Береславского сельского поселения <text:s/></text:span><text:span text:style-name="T7">от «15» мая 2019 г. №33, следующие изменения:</text:span></text:p>
        <text:p text:style-name="P10"><text:span text:style-name="T7">1.1. </text:span><text:span text:style-name="T4">абзац 18 пункта 2.5 исключить;</text:span></text:p>
        <text:p text:style-name="P10"><text:span text:style-name="T4">1.2. подпункты 6-15 пункта 2.8.2 признать утратившими силу.</text:span></text:p>
        <text:p text:style-name="P10"><text:span text:style-name="T4">2. Настоящее постановление вступает в силу после его официального обнародования, подлежит размещению на официальном сайте Береславского сельского поселения.</text:span></text:p>
        <text:p text:style-name="P11"/>
        <text:p text:style-name="P12"><text:span text:style-name="T4">Глава Береславского</text:span></text:p>
        <text:p text:style-name="P12"><text:span text:style-name="T4">сельского поселения:<text:tab/><text:tab/><text:tab/><text:tab/><text:tab/><text:tab/><text:tab/><text:tab/>О.М. Горюнова</text:span></text:p>
        <text:p text:style-name="P1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size-asian="16pt" style:language-asian="ar" style:country-asian="SA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Название_5f_пост" style:display-name="Название_пост" style:family="paragraph" style:parent-style-name="Title" style:default-outline-level="" style:list-style-name="">
      <style:paragraph-properties fo:margin-top="0cm" fo:margin-bottom="0cm"/>
      <style:text-properties style:font-name="Times New Roman1" style:letter-kerning="true" style:font-name-complex="Times New Roman2" style:font-size-complex="12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 fo:hyphenation-ladder-count="no-limit"/>
      <style:text-properties style:font-name="Arial1" fo:font-size="16pt" fo:font-weight="bold" style:letter-kerning="true" style:font-size-asian="16pt" style:language-asian="ar" style:country-asian="SA" style:font-weight-asian="bold" style:font-name-complex="Arial2" style:font-size-complex="16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Дата_20_и_20_номер" style:display-name="Дата и номер" style:family="paragraph" style:parent-style-name="Standard" style:default-outline-level="" style:list-style-name="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14.288cm"/>
        </style:tab-stops>
      </style:paragraph-properties>
      <style:text-properties fo:font-size="13pt" style:font-size-asian="13pt" style:language-asian="ar" style:country-asian="SA" style:font-weight-complex="bold" fo:hyphenate="false" fo:hyphenation-remain-char-count="2" fo:hyphenation-push-char-count="2"/>
    </style:style>
    <style:style style:name="Заголовок_5f_пост" style:display-name="Заголовок_пост" style:family="paragraph" style:parent-style-name="Standard" style:default-outline-level="" style:list-style-name="">
      <style:paragraph-properties fo:margin-left="1.27cm" fo:margin-right="8.162cm" fo:hyphenation-ladder-count="no-limit" fo:text-indent="0cm" style:auto-text-indent="false">
        <style:tab-stops>
          <style:tab-stop style:position="23.495cm"/>
        </style:tab-stops>
      </style:paragraph-properties>
      <style:text-properties fo:font-size="13pt" style:font-size-asian="13pt" style:language-asian="ar" style:country-asian="SA" fo:hyphenate="false" fo:hyphenation-remain-char-count="2" fo:hyphenation-push-char-count="2"/>
    </style:style>
    <style:style style:name="Абзац_5f_пост" style:display-name="Абзац_пост" style:family="paragraph" style:parent-style-name="Standard" style:default-outline-level="" style:list-style-name="">
      <style:paragraph-properties fo:margin-left="0cm" fo:margin-right="0cm" fo:margin-top="0.212cm" fo:margin-bottom="0cm" fo:text-align="justify" style:justify-single-word="false" fo:hyphenation-ladder-count="no-limit" fo:text-indent="1.27cm" style:auto-text-indent="false"/>
      <style:text-properties fo:font-size="13pt" style:font-size-asian="13pt" style:language-asian="ar" style:country-asian="SA" fo:hyphenate="false" fo:hyphenation-remain-char-count="2" fo:hyphenation-push-char-count="2"/>
    </style:style>
    <style:style style:name="Обычный_20__2b__20_13_20_пт" style:display-name="Обычный + 13 пт" style:family="paragraph" style:parent-style-name="Standard" style:default-outline-level="" style:list-style-name="">
      <style:paragraph-properties fo:margin-left="0.118cm" fo:margin-right="0cm" fo:margin-top="0.517cm" fo:margin-bottom="0cm" fo:line-height="0.526cm" fo:text-align="justify" style:justify-single-word="false" fo:hyphenation-ladder-count="no-limit" fo:text-indent="0.974cm" style:auto-text-indent="false" fo:background-color="#ffffff">
        <style:tab-stops>
          <style:tab-stop style:position="2.632cm"/>
        </style:tab-stops>
        <style:background-image/>
      </style:paragraph-properties>
      <style:text-properties fo:font-size="13pt" style:font-size-asian="13pt" style:language-asian="ar" style:country-asian="SA" style:font-size-complex="13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margin-left="1.08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Пункт_5f_пост" style:display-name="Пункт_пост" style:family="paragraph" style:parent-style-name="Standard" style:default-outline-level="1" style:list-style-name="Outline">
      <style:paragraph-properties fo:margin-top="0.212cm" fo:margin-bottom="0cm" fo:text-align="justify" style:justify-single-word="false"/>
      <style:text-properties fo:font-size="13pt" style:font-size-asian="13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Cel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Calibri1" style:font-size-asian="10pt" style:font-name-complex="Arial2" style:font-size-complex="10pt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left="0cm" fo:margin-right="0cm" fo:margin-top="0cm" fo:margin-bottom="0.282cm" fo:line-height="0.423cm" fo:text-align="justify" style:justify-single-word="false" fo:text-indent="1cm" style:auto-text-indent="false"/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2" style:font-size-asian="14pt" style:language-asian="ru" style:country-asian="RU" style:font-name-complex="Times New Roman2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2" style:font-size-asian="16pt" style:language-asian="ar" style:country-asian="SA" style:font-weight-asian="bold" style:font-name-complex="Times New Roman2" style:font-size-complex="16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Arial1" fo:font-size="16pt" fo:font-weight="bold" style:letter-kerning="true" style:font-name-asian="Times New Roman2" style:font-size-asian="16pt" style:language-asian="ar" style:country-asian="SA" style:font-weight-asian="bold" style:font-name-complex="Arial2" style:font-size-complex="16pt" style:font-weight-complex="bold"/>
    </style:style>
    <style:style style:name="Абзац_5f_пост_20_Знак" style:display-name="Абзац_пост Знак" style:family="text">
      <style:text-properties style:font-name="Times New Roman" fo:font-size="13pt" style:font-name-asian="Times New Roman2" style:font-size-asian="13pt" style:language-asian="ar" style:country-asian="SA" style:font-name-complex="Times New Roman2" style:font-size-complex="12pt"/>
    </style:style>
    <style:style style:name="Обычный_20__2b__20_13_20_пт_20_Знак" style:display-name="Обычный + 13 пт Знак" style:family="text">
      <style:text-properties style:font-name="Times New Roman" fo:font-size="13pt" style:font-name-asian="Times New Roman2" style:font-size-asian="13pt" style:language-asian="ar" style:country-asian="SA" style:font-name-complex="Times New Roman2" style:font-size-complex="13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Times New Roman2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style11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Times New Roman2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color="#ff0000"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73cm" fo:margin-left="1.7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773cm" fo:margin-left="2.7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773cm" fo:margin-left="3.6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852cm" fo:margin-left="1.852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931cm" fo:margin-left="3.2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1.826cm" fo:margin-left="3.0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4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4.2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81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7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4.6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958cm" fo:margin-left="3.2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77cm" fo:text-indent="-1.651cm" fo:margin-left="3.5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66cm" fo:text-indent="-1.905cm" fo:margin-left="4.4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355cm" fo:text-indent="-2.159cm" fo:margin-left="5.3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71cm" fo:text-indent="-2.54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931cm" fo:margin-left="3.2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953cm" fo:margin-left="2.20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3.235cm" fo:text-indent="-1.984cm" fo:margin-left="3.2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51cm" fo:text-indent="-1.984cm" fo:margin-left="3.8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66cm" fo:text-indent="-1.984cm" fo:margin-left="4.46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2cm" fo:text-indent="-1.984cm" fo:margin-left="5.08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97cm" fo:text-indent="-1.984cm" fo:margin-left="5.6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869cm" fo:text-indent="-2.54cm" fo:margin-left="6.8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84cm" fo:text-indent="-2.54cm" fo:margin-left="7.48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735cm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3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3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4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4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3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MP3" style:family="paragraph" style:parent-style-name="Footer">
      <style:paragraph-properties>
        <style:tab-stops>
          <style:tab-stop style:position="10.107cm"/>
        </style:tab-stops>
      </style:paragraph-properties>
    </style:style>
    <style:style style:name="MP4" style:family="paragraph" style:parent-style-name="Footer">
      <style:paragraph-properties fo:margin-left="1.27cm" fo:margin-right="0cm" fo:text-indent="0cm" style:auto-text-indent="false"/>
    </style:style>
    <style:style style:name="MT1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Header"/>
      </style:header>
      <style:header-left>
        <text:p text:style-name="Header"><text:page-number text:select-page="current"/></text:p>
      </style:header-left>
      <style:footer>
        <text:p text:style-name="MP2"><text:span text:style-name="MT1"><text:tab/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dmin</dc:creator>
    <meta:editing-cycles>5</meta:editing-cycles>
    <meta:print-date>2020-01-30T05:04:00</meta:print-date>
    <meta:creation-date>2020-01-28T13:45:00</meta:creation-date>
    <dc:date>2020-01-30T05:04:00</dc:date>
    <meta:editing-duration>PT4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210" meta:character-count="175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