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9.255cm"/>
    </style:style>
    <style:style style:name="Таблица1.1" style:family="table-row">
      <style:table-row-properties style:min-row-height="1.86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-0.501cm" fo:line-height="115%" fo:text-align="justify" style:justify-single-word="false" fo:orphans="0" fo:widows="0" fo:text-indent="1.27cm" style:auto-text-indent="false"/>
    </style:style>
    <style:style style:name="P9" style:family="paragraph" style:parent-style-name="Standard">
      <style:paragraph-properties fo:margin-left="0cm" fo:margin-right="-0.501cm" fo:line-height="115%" fo:text-align="center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-0.501cm" fo:line-height="115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-0.504cm" fo:text-indent="0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504cm" fo:text-align="end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504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4cm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504cm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0cm" fo:margin-right="-1.004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Heading_20_2">
      <style:paragraph-properties>
        <style:tab-stops>
          <style:tab-stop style:position="1.752cm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P21" style:family="paragraph" style:parent-style-name="Footer">
      <style:paragraph-properties fo:margin-left="1.251cm" fo:margin-right="0cm" fo:text-indent="-0.75cm" style:auto-text-indent="false"/>
    </style:style>
    <style:style style:name="P22" style:family="paragraph" style:parent-style-name="Footer">
      <style:paragraph-properties fo:margin-left="1.27cm" fo:margin-right="0cm" fo:text-indent="0cm" style:auto-text-indent="false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en" style:country-asian="US" style:font-name-complex="Calibri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style:text-position="super 58%" fo:font-size="10pt" style:font-size-asian="10pt" style:font-size-complex="10pt"/>
    </style:style>
    <style:style style:name="T17" style:family="text">
      <style:text-properties fo:color="#ff0000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Администрация</text:span></text:p>
        <text:p text:style-name="P7"><text:span text:style-name="T6">БЕРЕСЛАВСКОГО СЕЛЬСКОГО ПОСЕЛЕНИЯ</text:span></text:p>
        <text:p text:style-name="P7"><text:span text:style-name="T1">Калачёвского муниципального района </text:span></text:p>
        <text:p text:style-name="P7"><text:span text:style-name="T1">Волгоградской области</text:span></text:p>
        <text:p text:style-name="P4"/>
        <text:p text:style-name="P5"><text:span text:style-name="T2">ПОСТАНОВЛЕНИЕ</text:span></text:p>
        <text:p text:style-name="P5"><text:span text:style-name="T13">№ <text:s/>06</text:span></text:p>
        <text:list xml:id="list3325651349645343545" text:style-name="Outline">
          <text:list-item>
            <text:list>
              <text:list-item>
                <text:h text:style-name="P18" text:outline-level="2"><text:span text:style-name="T11">от «</text:span><text:span text:style-name="T14">30</text:span><text:span text:style-name="T11">» </text:span><text:span text:style-name="T14">января </text:span><text:span text:style-name="T11">2020 г. <text:s text:c="23"/></text:span></text:h>
              </text:list-item>
            </text:list>
          </text:list-item>
        </text:list>
        <text:p text:style-name="P2"/>
        <text:p text:style-name="P6"><text:span text:style-name="T6">О внесении изменений в постановление администрации Береславского сельского поселения <text:s/>от «01» <text:s/>декабря 2017 г. №104 «Об утверждении административного регламента предоставления муниципальной услуги «Принятие решения о проведении аукциона на право заключения договора аренды земельных участков, находящихся в муниципальной собственности Береславского сельского поселения</text:span><text:span text:style-name="T8">,</text:span><text:span text:style-name="T6"> расположенных на территории Береславского сельского поселения» (в редакции Постановлений от 12.12.2018 №107, от 15.05.2019 №34)</text:span></text:p>
        <text:p text:style-name="P3"/>
        <text:p text:style-name="P8"><text:span text:style-name="T12">В соответствии с п.п. 29, 31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Федеральным законом от 27.12.2019 № 502-ФЗ "О внесении изменений в Земельный кодекс Российской Федерации и Федеральный закон "Об аквакультуре (рыбоводстве) и о внесении изменений в отдельные законодательные акты Российской Федерации", Федеральным законом от 06.10.2003 № 131-ФЗ «Об общих принципах организации местного самоуправления в Российской Федерации», </text:span><text:span text:style-name="T4">Уставом </text:span><text:span text:style-name="T9">Береславского сельского поселения Калачевского муниципального района Волгоградской области, администрации Береславского сельского поселения Калачевского муниципального района Волгоградской области</text:span><text:span text:style-name="T4"> <text:s/></text:span></text:p>
        <text:p text:style-name="P9"><text:span text:style-name="T6">п о с т а н о в л я е т:</text:span></text:p>
        <text:p text:style-name="P10"><text:span text:style-name="T4">1. Внести в административный регламент предоставления муниципальной услуги «Принятие решения о проведении аукциона на право заключения договора аренды земельных участков, находящихся в муниципальной собственности Береславского сельского поселения</text:span><text:span text:style-name="T7">,</text:span><text:span text:style-name="T4"> расположенных на территории Береславского сельского поселения</text:span><text:span text:style-name="T9">», утвержденный Постановлением </text:span><text:span text:style-name="T4">администрации Береславского сельского поселения <text:s text:c="2"/></text:span><text:span text:style-name="T9">от «01» декабря 2017 г. <text:s/>№104 «</text:span><text:span text:style-name="T4">Об утверждении административного регламента предоставления муниципальной услуги «Принятие решения о проведении аукциона на право заключения договора </text:span><text:soft-page-break/><text:span text:style-name="T4">аренды земельных участков, находящихся в муниципальной собственности Береславского сельского поселения</text:span><text:span text:style-name="T7">,</text:span><text:span text:style-name="T4"> расположенных на территории Береславского сельского поселения</text:span><text:span text:style-name="T9">» (в редакции Постановлений от 12.12.2018 №107, от 15.05.2019 №34), следующие изменения:</text:span></text:p>
        <text:p text:style-name="P10"><text:span text:style-name="T4">1.1. абзац 15 пункта 2.5 исключить;</text:span></text:p>
        <text:p text:style-name="P10"><text:span text:style-name="T4">1.2. подпункты 18-27 пункта 2.8.1 признать утратившими силу.</text:span></text:p>
        <text:p text:style-name="P10"><text:span text:style-name="T4">2. Настоящее постановление вступает в силу после его официального обнародования, подлежит размещению на официальном сайте Береславского сельского поселения.</text:span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1"/>
              <text:p text:style-name="P15"><text:span text:style-name="T6">Глава Береславского</text:span></text:p>
              <text:p text:style-name="P15"><text:span text:style-name="T6">Сельского поселения</text:span></text:p>
            </table:table-cell>
            <table:table-cell table:style-name="Таблица1.A1" office:value-type="string">
              <text:p text:style-name="P14"/>
              <text:p text:style-name="P12"/>
              <text:p text:style-name="P16"><text:span text:style-name="T6"><text:s text:c="33"/>О.М. Горюнова</text:span></text:p>
            </table:table-cell>
          </table:table-row>
        </table:table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Название_5f_пост" style:display-name="Название_пост" style:family="paragraph" style:parent-style-name="Title" style:default-outline-level="" style:list-style-name="">
      <style:paragraph-properties fo:margin-top="0cm" fo:margin-bottom="0cm"/>
      <style:text-properties style:font-name="Times New Roman1" style:letter-kerning="true" style:font-name-complex="Times New Roman2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 fo:hyphenation-ladder-count="no-limit"/>
      <style:text-properties style:font-name="Arial1"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Дата_20_и_20_номер" style:display-name="Дата и номер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4.288cm"/>
        </style:tab-stops>
      </style:paragraph-properties>
      <style:text-properties fo:font-size="13pt" style:font-size-asian="13pt" style:language-asian="ar" style:country-asian="SA" style:font-weight-complex="bold" fo:hyphenate="false" fo:hyphenation-remain-char-count="2" fo:hyphenation-push-char-count="2"/>
    </style:style>
    <style:style style:name="Заголовок_5f_пост" style:display-name="Заголовок_пост" style:family="paragraph" style:parent-style-name="Standard" style:default-outline-level="" style:list-style-name="">
      <style:paragraph-properties fo:margin-left="1.27cm" fo:margin-right="8.162cm" fo:hyphenation-ladder-count="no-limit" fo:text-indent="0cm" style:auto-text-indent="false">
        <style:tab-stops>
          <style:tab-stop style:position="23.495cm"/>
        </style:tab-stops>
      </style:paragraph-properties>
      <style:text-properties fo:font-size="13pt" style:font-size-asian="13pt" style:language-asian="ar" style:country-asian="SA" fo:hyphenate="false" fo:hyphenation-remain-char-count="2" fo:hyphenation-push-char-count="2"/>
    </style:style>
    <style:style style:name="Абзац_5f_пост" style:display-name="Абзац_пост" style:family="paragraph" style:parent-style-name="Standard" style:default-outline-level="" style:list-style-name="">
      <style:paragraph-properties fo:margin-left="0cm" fo:margin-right="0cm" fo:margin-top="0.212cm" fo:margin-bottom="0cm" fo:text-align="justify" style:justify-single-word="false" fo:hyphenation-ladder-count="no-limit" fo:text-indent="1.27cm" style:auto-text-indent="false"/>
      <style:text-properties fo:font-size="13pt" style:font-size-asian="13pt" style:language-asian="ar" style:country-asian="SA" fo:hyphenate="false" fo:hyphenation-remain-char-count="2" fo:hyphenation-push-char-count="2"/>
    </style:style>
    <style:style style:name="Обычный_20__2b__20_13_20_пт" style:display-name="Обычный + 13 пт" style:family="paragraph" style:parent-style-name="Standard" style:default-outline-level="" style:list-style-name="">
      <style:paragraph-properties fo:margin-left="0.118cm" fo:margin-right="0cm" fo:margin-top="0.517cm" fo:margin-bottom="0cm" fo:line-height="0.526cm" fo:text-align="justify" style:justify-single-word="false" fo:hyphenation-ladder-count="no-limit" fo:text-indent="0.974cm" style:auto-text-indent="false" fo:background-color="#ffffff">
        <style:tab-stops>
          <style:tab-stop style:position="2.632cm"/>
        </style:tab-stops>
        <style:background-image/>
      </style:paragraph-properties>
      <style:text-properties fo:font-size="13pt" style:font-size-asian="13pt" style:language-asian="ar" style:country-asian="SA" style:font-size-complex="13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left="1.08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Пункт_5f_пост" style:display-name="Пункт_пост" style:family="paragraph" style:parent-style-name="Standard" style:default-outline-level="1" style:list-style-name="Outline">
      <style:paragraph-properties fo:margin-top="0.212cm" fo:margin-bottom="0cm" fo:text-align="justify" style:justify-single-word="false"/>
      <style:text-properties fo:font-size="13pt" style:font-size-asian="13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2" style:font-size-asian="16pt" style:language-asian="ar" style:country-asian="SA" style:font-weight-asian="bold" style:font-name-complex="Times New Roman2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ar" style:country-asian="SA" style:font-weight-asian="bold" style:font-name-complex="Arial2" style:font-size-complex="16pt" style:font-weight-complex="bold"/>
    </style:style>
    <style:style style:name="Абзац_5f_пост_20_Знак" style:display-name="Абзац_пост Знак" style:family="text">
      <style:text-properties style:font-name="Times New Roman" fo:font-size="13pt" style:font-name-asian="Times New Roman2" style:font-size-asian="13pt" style:language-asian="ar" style:country-asian="SA" style:font-name-complex="Times New Roman2" style:font-size-complex="12pt"/>
    </style:style>
    <style:style style:name="Обычный_20__2b__20_13_20_пт_20_Знак" style:display-name="Обычный + 13 пт Знак" style:family="text">
      <style:text-properties style:font-name="Times New Roman" fo:font-size="13pt" style:font-name-asian="Times New Roman2" style:font-size-asian="13pt" style:language-asian="ar" style:country-asian="SA" style:font-name-complex="Times New Roman2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style11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color="#ff0000"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773cm" fo:margin-left="2.7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773cm" fo:margin-left="3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852cm" fo:margin-left="1.852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2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8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7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6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58cm" fo:margin-left="3.2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235cm" fo:text-indent="-1.984cm" fo:margin-left="3.2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51cm" fo:text-indent="-1.984cm" fo:margin-left="3.8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66cm" fo:text-indent="-1.984cm" fo:margin-left="4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2cm" fo:text-indent="-1.984cm" fo:margin-left="5.0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97cm" fo:text-indent="-1.984cm" fo:margin-left="5.6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3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MP4" style:family="paragraph" style:parent-style-name="Footer">
      <style:paragraph-properties fo:margin-left="1.251cm" fo:margin-right="0cm" fo:text-indent="-0.75cm" style:auto-text-indent="false"/>
    </style:style>
    <style:style style:name="MP5" style:family="paragraph" style:parent-style-name="Footer">
      <style:paragraph-properties fo:margin-left="1.27cm" fo:margin-right="0cm" fo:text-indent="0cm" style:auto-text-indent="false"/>
    </style:style>
    <style:style style:name="MT1" style:family="text">
      <style:text-properties fo:color="#ff0000"/>
    </style:style>
    <style:style style:name="MT2" style:family="text">
      <style:text-properties fo:color="#ff0000" style:text-position="super 58%" fo:font-size="10pt" style:font-size-asian="10pt" style:font-size-complex="10pt"/>
    </style:style>
    <style:style style:name="MT3" style:family="text">
      <style:text-properties fo:color="#ff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2"><text:span text:style-name="MT1"><text:tab/></text:span></text:p>
        <text:p text:style-name="MP3"/>
      </style:footer>
      <style:footer-left>
        <text:p text:style-name="MP4"><text:span text:style-name="MT2">2. </text:span><text:span text:style-name="MT3">Указывается одна из <text:s/>форм доведения до сведения граждан муниципального нормативного правового акта (опубликование или обнародование) в соответствии с уставом муниципального образования</text:span></text:p>
      </style:footer-left>
    </style:master-page>
    <style:master-page style:name="First_20_Page" style:display-name="First Page" style:page-layout-name="Mpm2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6</meta:editing-cycles>
    <meta:print-date>2020-01-30T11:41:00</meta:print-date>
    <meta:creation-date>2020-01-28T14:14:00</meta:creation-date>
    <dc:date>2020-01-30T11:41:00</dc:date>
    <meta:editing-duration>PT9S</meta:editing-duration>
    <meta:generator>OpenOffice/4.1.5$Win32 OpenOffice.org_project/415m1$Build-9789</meta:generator>
    <meta:document-statistic meta:table-count="1" meta:image-count="0" meta:object-count="0" meta:page-count="2" meta:paragraph-count="21" meta:word-count="326" meta:character-count="279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