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text-properties style:font-name="Arial1"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fo:text-align="end" style:justify-single-word="false">
        <style:tab-stops>
          <style:tab-stop style:position="9.985cm"/>
          <style:tab-stop style:position="16cm" style:type="right"/>
        </style:tab-stops>
      </style:paragraph-properties>
    </style:style>
    <style:style style:name="P12" style:family="paragraph" style:parent-style-name="Standard">
      <style:paragraph-properties fo:margin-left="-0.501cm" fo:margin-right="0cm" fo:text-align="center" style:justify-single-word="false" fo:text-indent="0.501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text-align="end" style:justify-single-word="false" fo:break-before="page"/>
    </style:style>
    <style:style style:name="P14" style:family="paragraph" style:parent-style-name="Heading_20_1" style:master-page-name="Standard">
      <style:paragraph-properties style:page-number="auto"/>
      <style:text-properties fo:font-size="14pt" style:font-size-asian="14pt" style:font-size-complex="14pt"/>
    </style:style>
    <style:style style:name="P15" style:family="paragraph" style:parent-style-name="ConsPlusNormal">
      <style:paragraph-properties fo:margin-left="0cm" fo:margin-right="0cm" fo:text-align="justify" style:justify-single-word="false" fo:text-indent="0.953cm" style:auto-text-indent="false"/>
    </style:style>
    <style:style style:name="P16" style:family="paragraph" style:parent-style-name="Subtitle">
      <style:text-properties fo:font-size="14pt" style:font-size-asian="14pt" style:font-size-complex="14pt"/>
    </style:style>
    <style:style style:name="P17" style:family="paragraph" style:parent-style-name="Body_20_Text_20_3">
      <style:paragraph-properties>
        <style:tab-stops>
          <style:tab-stop style:position="1cm"/>
        </style:tab-stops>
      </style:paragraph-properties>
    </style:style>
    <style:style style:name="P18" style:family="paragraph" style:parent-style-name="ConsPlusTitle">
      <style:paragraph-properties fo:text-align="center" style:justify-single-word="false"/>
    </style:style>
    <style:style style:name="P19" style:family="paragraph" style:parent-style-name="ConsPlusTitle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style:font-size-complex="14pt"/>
    </style:style>
    <style:style style:name="T4" style:family="text">
      <style:text-properties style:font-name="Times New Roman" fo:font-size="14pt" style:font-size-asian="14pt" style:font-name-complex="Times New Roman1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527609231451306738" text:style-name="Outline">
        <text:list-item>
          <text:h text:style-name="P14" text:outline-level="1"/>
        </text:list-item>
        <text:list-item>
          <text:h text:style-name="Heading_20_1" text:outline-level="1"><text:span text:style-name="T1">АДМИНИСТРАЦИЯ</text:span></text:h>
        </text:list-item>
      </text:list>
      <text:p text:style-name="P1"><text:span text:style-name="T2">БЕРЕСЛАВСКОГО СЕЛЬСКОГО ПОСЕЛЕНИЯ</text:span></text:p>
      <text:list xml:id="list38446147" text:continue-numbering="true" text:style-name="Outline">
        <text:list-item>
          <text:h text:style-name="Heading_20_1" text:outline-level="1"><text:span text:style-name="T1">КАЛАЧЕВСКОГО МУНИЦИПАЛЬНОГО РАЙОНА</text:span></text:h>
        </text:list-item>
        <text:list-item>
          <text:h text:style-name="Heading_20_1" text:outline-level="1"><text:span text:style-name="T1">ВОЛГОГРАДСКОЙ ОБЛАСТИ</text:span></text:h>
        </text:list-item>
      </text:list>
      <text:p text:style-name="P3"/>
      <text:p text:style-name="P12"/>
      <text:p text:style-name="P16"/>
      <text:p text:style-name="Subtitle"><text:span text:style-name="T1">П О С Т А Н О В Л Е Н И Е </text:span></text:p>
      <text:p text:style-name="P16"/>
      <text:p text:style-name="Standard"><text:span text:style-name="T1">от 30 января 2020 г. <text:s text:c="4"/>№ 15</text:span></text:p>
      <text:p text:style-name="P2"/>
      <text:p text:style-name="P7"/>
      <text:p text:style-name="P18"><text:span text:style-name="T4">Об утверждении порядка формирования, ведения и обязательного опубликования перечня объектов муниципального имущества, свободных <text:s/>от прав третьих лиц <text:s/>(за исключением права хозяйственного ведения, права оперативного управления, а также имущественных прав субъектов малого и среднего предпринимательства), для предоставления во владение и (или) пользование на долгосрочной основе субъектам малого и среднего предпринимательства и организациям, образующим</text:span></text:p>
      <text:p text:style-name="P18"><text:span text:style-name="T4">инфраструктуру поддержки субъектов малого и среднего предпринимательства</text:span></text:p>
      <text:p text:style-name="P7"/>
      <text:p text:style-name="P15"><text:span text:style-name="T4">В соответствии с Гражданским </text:span><text:a xlink:type="simple" xlink:href="consultantplus://offline/ref=0A299E8F9EFB94199DEA248F02C8D15C20BFC284177940C0BAC13113A549B47F750265BAED96D1030D0A349365Y6U3L" text:style-name="Internet_20_link" text:visited-style-name="Visited_20_Internet_20_Link"><text:span text:style-name="T4">кодексом</text:span></text:a><text:span text:style-name="T4"> Российской Федерации, Земельным </text:span><text:a xlink:type="simple" xlink:href="consultantplus://offline/ref=0A299E8F9EFB94199DEA248F02C8D15C20BEC288177B40C0BAC13113A549B47F750265BAED96D1030D0A349365Y6U3L" text:style-name="Internet_20_link" text:visited-style-name="Visited_20_Internet_20_Link"><text:span text:style-name="T4">кодексом</text:span></text:a><text:span text:style-name="T4"> Российской Федерации, Федеральными законами от 06 октября 2003 г. </text:span><text:a xlink:type="simple" xlink:href="consultantplus://offline/ref=0A299E8F9EFB94199DEA248F02C8D15C20BEC282157D40C0BAC13113A549B47F750265BAED96D1030D0A349365Y6U3L" text:style-name="Internet_20_link" text:visited-style-name="Visited_20_Internet_20_Link"><text:span text:style-name="T4">N 131-ФЗ</text:span></text:a><text:span text:style-name="T4"> "Об общих принципах организации местного самоуправления в Российской Федерации", от 26 июля 2006 г. </text:span><text:a xlink:type="simple" xlink:href="consultantplus://offline/ref=0A299E8F9EFB94199DEA248F02C8D15C20BFC088157240C0BAC13113A549B47F750265BAED96D1030D0A349365Y6U3L" text:style-name="Internet_20_link" text:visited-style-name="Visited_20_Internet_20_Link"><text:span text:style-name="T4">N 135-ФЗ</text:span></text:a><text:span text:style-name="T4"> "О защите конкуренции", от 24 июля 2007 г. </text:span><text:a xlink:type="simple" xlink:href="consultantplus://offline/ref=0A299E8F9EFB94199DEA248F02C8D15C20BEC2871B7840C0BAC13113A549B47F67023DB6EF93CC040E1F62C2203FF4921F212035F2EA89DEYFU3L" text:style-name="Internet_20_link" text:visited-style-name="Visited_20_Internet_20_Link"><text:span text:style-name="T4">N 209-ФЗ</text:span></text:a><text:span text:style-name="T4"> "О развитии малого и среднего предпринимательства в Российской Федерации", от 03 июля 2018 г. </text:span><text:a xlink:type="simple" xlink:href="consultantplus://offline/ref=0A299E8F9EFB94199DEA248F02C8D15C20BDC3851B7840C0BAC13113A549B47F750265BAED96D1030D0A349365Y6U3L" text:style-name="Internet_20_link" text:visited-style-name="Visited_20_Internet_20_Link"><text:span text:style-name="T4">N 185-ФЗ</text:span></text:a><text:span text:style-name="T4"> "О внесении изменений в отдельные законодательные акты Российской Федерации в целях расширения имущественной поддержки субъектов малого и среднего предпринимательства", Положением «О порядке управления и распоряжения муниципальной собственностью Береславского сельского поселения, утвержденного решением сельского Совета Береславского сельского поселения от 05 февраля 2010 года №4 , Уставом Береславского сельского поселения Калачевского муниципального Волгоградской области, администрация Береславского сельского поселения Калачевского муниципального района Волгоградской области </text:span></text:p>
      <text:p text:style-name="P9"><text:span text:style-name="T2">п о с т а н о в л я е т:</text:span></text:p>
      <text:p text:style-name="P15"><text:span text:style-name="T2"><text:tab/></text:span><text:span text:style-name="T4">1. Утвердить </text:span><text:a xlink:type="simple" xlink:href="#P42" text:style-name="Internet_20_link" text:visited-style-name="Visited_20_Internet_20_Link"><text:span text:style-name="T4">Порядок</text:span></text:a><text:span text:style-name="T4"> формирования, ведения и обязательного опубликования перечня объектов муниципального имущества Береславского сельского поселения <text:s/>Калачевского муниципального района Волгоградской области, свободных от прав третьих лиц (за исключением права хозяйственного ведения, права оперативного управления, а также </text:span><text:soft-page-break/><text:span text:style-name="T4">имущественных прав субъектов малого и среднего предпринимательства), для предоставления во владение и (или) пользование на долгосрочной основе субъектам малого и среднего предпринимательства и организациям, образующим инфраструктуру поддержки субъектов малого и среднего предпринимательства, согласно приложению к данному постановлению.</text:span></text:p>
      <text:p text:style-name="P17"><text:span text:style-name="T3"><text:s text:c="7"/>2. Настоящее постановление подлежит официальному опубликованию.</text:span></text:p>
      <text:p text:style-name="P8"><text:span text:style-name="T1"><text:s text:c="7"/>3. Контроль <text:s/>исполнения настоящего постановления возложить на ведущего специалиста Чухланцеву Елену Владимировну. </text:span></text:p>
      <text:p text:style-name="P8"><text:span text:style-name="T1">. </text:span></text:p>
      <text:p text:style-name="P4"/>
      <text:p text:style-name="P4"/>
      <text:p text:style-name="P4"/>
      <text:p text:style-name="P6"/>
      <text:p text:style-name="P8"><text:span text:style-name="T2">Глава Береславского</text:span></text:p>
      <text:p text:style-name="P8"><text:span text:style-name="T2">сельского поселения <text:s text:c="54"/>О.М. Горюнова <text:s text:c="2"/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3"><text:span text:style-name="T1">Приложение </text:span></text:p>
      <text:p text:style-name="P10"><text:span text:style-name="T1">к постановлению <text:s/>администрации</text:span></text:p>
      <text:p text:style-name="P11"><text:span text:style-name="T1"><text:s text:c="2"/>Береславского сельского поселения</text:span></text:p>
      <text:p text:style-name="P10"><text:span text:style-name="T1">№ 15 от «30» января 2020 г</text:span></text:p>
      <text:p text:style-name="P5"/>
      <text:p text:style-name="P5"/>
      <text:p text:style-name="P3"/>
      <text:p text:style-name="P18"><text:span text:style-name="T4">ПОРЯДОК</text:span></text:p>
      <text:p text:style-name="P18"><text:span text:style-name="T4">ФОРМИРОВАНИЯ, ВЕДЕНИЯ И ОБЯЗАТЕЛЬНОГО ОПУБЛИКОВАНИЯ ПЕРЕЧНЯ ОБЪЕКТОВ МУНИЦИПАЛЬНОГО ИМУЩЕСТВА, СВОБОДНЫХ ОТ ПРАВ ТРЕТЬИХ ЛИЦ (ЗА ИСКЛЮЧЕНИЕМ ПРАВА ХОЗЯЙСТВЕННОГО ВЕДЕНИЯ, ПРАВА ОПЕРАТИВНОГО УПРАВЛЕНИЯ, А ТАКЖЕ ИМУЩЕСТВЕННЫХ ПРАВ СУБЪЕКТОВ МАЛОГО И СРЕДНЕГО ПРЕДПРИНИМАТЕЛЬСТВА), ДЛЯ ПРЕДОСТАВЛЕНИЯ ВО ВЛАДЕНИЕ И (ИЛИ) ПОЛЬЗОВАНИЕ НА ДОЛГОСРОЧНОЙ ОСНОВЕ СУБЪЕКТАМ МАЛОГО И СРЕДНЕГО ПРЕДПРИНИМАТЕЛЬСТВА И ОРГАНИЗАЦИЯМ, ОБРАЗУЮЩИМ</text:span></text:p>
      <text:p text:style-name="P18"><text:span text:style-name="T4">ИНФРАСТРУКТУРУ ПОДДЕРЖКИ СУБЪЕКТОВ МАЛОГО И СРЕДНЕГО ПРЕДПРИНИМАТЕЛЬСТВА</text:span></text:p>
      <text:p text:style-name="P19"/>
      <text:p text:style-name="P15"><text:span text:style-name="T4">1. Порядок формирования, ведения и обязательного опубликования перечня объектов муниципального имущества, свободных от прав третьих лиц (за исключением права хозяйственного ведения, права оперативного управления, а также имущественных прав субъектов малого и среднего предпринимательства), для предоставления во владение и (или) пользование на долгосрочной основе субъектам малого и среднего предпринимательства и организациям, образующим инфраструктуру поддержки субъектов малого и среднего предпринимательства (далее - Порядок), устанавливает процедуру формирования, ведения и обязательного опубликования перечня объектов муниципального имущества, свободных от прав третьих лиц (за исключением права хозяйственного ведения, права оперативного управления, а также имущественных прав субъектов малого и среднего предпринимательства), для предоставления во владение и (или) пользование на долгосрочной основе субъектам малого и среднего предпринимательства и организациям, образующим инфраструктуру поддержки субъектов малого и среднего предпринимательства, предусмотренного </text:span><text:a xlink:type="simple" xlink:href="consultantplus://offline/ref=0A299E8F9EFB94199DEA248F02C8D15C20BEC2871B7840C0BAC13113A549B47F67023DB6EF93CC040D1F62C2203FF4921F212035F2EA89DEYFU3L" text:style-name="Internet_20_link" text:visited-style-name="Visited_20_Internet_20_Link"><text:span text:style-name="T4">частью 4 статьи 18</text:span></text:a><text:span text:style-name="T4"> Федерального закона от 24 июля 2007 г. N 209-ФЗ "О развитии малого и среднего предпринимательства в Российской Федерации" (далее - объекты муниципального имущества, перечень).</text:span></text:p>
      <text:p text:style-name="P15"><text:span text:style-name="T4">2. Администрация Береславского сельского поселения Калачевского муниципального района Волгоградской области <text:s/>является ответственной <text:s/>по формированию и ведению перечня (в том числе ежегодному дополнению до 01 ноября текущего года объектами муниципального имущества).</text:span></text:p>
      <text:p text:style-name="P15"><text:bookmark text:name="P59"/><text:span text:style-name="T4">3. Перечень и вносимые в него изменения утверждаются </text:span><text:soft-page-break/><text:span text:style-name="T4">постановлением администрации Береславского сельского поселения Калачевского муниципального района. </text:span></text:p>
      <text:p text:style-name="P15"><text:span text:style-name="T4">Проекты постановлений администрации об утверждении перечня и о внесении изменений в перечень подлежат согласованию с Координационным советом по развитию малого и среднего предпринимательства и развитию конкуренции на территории Береславского сельского поселения Калачевского муниципального района Волгоградской области не позднее 15 рабочих дней со дня поступления на согласование. По истечении указанного срока перечень и вносимые в него изменения считаются согласованными в установленном порядке.</text:span></text:p>
      <text:p text:style-name="P15"><text:bookmark text:name="P61"/><text:span text:style-name="T4">4. <text:s/>Перечень и внесенные в него изменения подлежат:</text:span></text:p>
      <text:p text:style-name="P15"><text:span text:style-name="T4">4.1. Официальному опубликованию в общественно-политической газете Калачевского района «Борьба» - в течение 10 рабочих дней со дня утверждения (внесения изменений).</text:span></text:p>
      <text:p text:style-name="P15"><text:span text:style-name="T4">4.2. Размещению на официальном сайте администрации Береславскго сельского поселения Калачевского муниципального района Волгоградской области я по адресу: http://adm-bereslavka.ru/ - в течение 3 рабочих дней со дня утверждения (внесения изменений).</text:span></text:p>
      <text:p text:style-name="P15"><text:span text:style-name="T4">5. В перечень включаются объекты муниципального имущества Береславского сельского поселения Калачевского муниципального района Волгоградской области, соответствующие следующим критериям:</text:span></text:p>
      <text:p text:style-name="P15"><text:span text:style-name="T4">5.1. Объекты муниципального имущества Береславского сельского поселения Калачевского муниципального района Волгоградской области свободны от прав третьих лиц (за исключением права хозяйственного ведения, права оперативного управления, а также имущественных прав субъектов малого и среднего предпринимательства).</text:span></text:p>
      <text:p text:style-name="P15"><text:span text:style-name="T4">5.2. Объекты муниципального имущества Береславского сельского поселения <text:s/>Калачевского муниципального района Волгоградской области <text:s/>не ограничены в обороте.</text:span></text:p>
      <text:p text:style-name="P15"><text:span text:style-name="T4">5.3. Объекты муниципального имущества Береславского сельского поселения Калачевского муниципального района Волгоградской области <text:s/>не являются объектами религиозного назначения.</text:span></text:p>
      <text:p text:style-name="P15"><text:span text:style-name="T4">5.4. Объекты муниципального имущества Береславского сельского поселения Калачевского муниципального района Волгоградской области не являются объектами незавершенного строительства, объектами жилищного фонда или объектами сети инженерно-технического обеспечения, к которым подключены объекты жилищного фонда.</text:span></text:p>
      <text:p text:style-name="P15"><text:span text:style-name="T4">5.5. Объекты муниципального имущества Береславского сельского поселения Калачевского муниципального района Волгоградской области, в отношении которых не принято решение о предоставлении их иным лицам, за исключением принятых решений о передаче в оперативное управление или хозяйственное ведение муниципальным организациям.</text:span></text:p>
      <text:p text:style-name="P15"><text:span text:style-name="T4">5.6. Объекты муниципального имущества Береславского сельского поселения Калачевского муниципального района Волгоградской области не включены в прогнозный план (программу) приватизации имущества, находящегося в муниципальной собственности Калачевского муниципального района Волгоградской области .</text:span></text:p>
      <text:p text:style-name="P15"><text:soft-page-break/><text:span text:style-name="T4">5.7. Объекты муниципального имущества Береславского сельского поселения Калачевского муниципального района Волгоградской области не признаны аварийными и подлежащими сносу или реконструкции.</text:span></text:p>
      <text:p text:style-name="P15"><text:span text:style-name="T4">5.8. Объекты муниципального имущества Береславского сельского поселения Калачевского муниципального района Волгоградской области не относятся к земельным участкам, предназначенным для ведения личного подсобного хозяйства, огородничества, садоводства, индивидуального жилищного строительства либо предусмотренным </text:span><text:a xlink:type="simple" xlink:href="consultantplus://offline/ref=0A299E8F9EFB94199DEA248F02C8D15C20BEC288177B40C0BAC13113A549B47F67023DB6E993CE09584572C66968FC8E1B3E3F36ECE9Y8U0L" text:style-name="Internet_20_link" text:visited-style-name="Visited_20_Internet_20_Link"><text:span text:style-name="T4">подпунктами 1</text:span></text:a><text:span text:style-name="T4"> - </text:span><text:a xlink:type="simple" xlink:href="consultantplus://offline/ref=0A299E8F9EFB94199DEA248F02C8D15C20BEC288177B40C0BAC13113A549B47F67023DB1EC93C4565D50639E666FE7911B212334EDYEU1L" text:style-name="Internet_20_link" text:visited-style-name="Visited_20_Internet_20_Link"><text:span text:style-name="T4">10</text:span></text:a><text:span text:style-name="T4">, </text:span><text:a xlink:type="simple" xlink:href="consultantplus://offline/ref=0A299E8F9EFB94199DEA248F02C8D15C20BEC288177B40C0BAC13113A549B47F67023DB1EC90C4565D50639E666FE7911B212334EDYEU1L" text:style-name="Internet_20_link" text:visited-style-name="Visited_20_Internet_20_Link"><text:span text:style-name="T4">13</text:span></text:a><text:span text:style-name="T4"> - </text:span><text:a xlink:type="simple" xlink:href="consultantplus://offline/ref=0A299E8F9EFB94199DEA248F02C8D15C20BEC288177B40C0BAC13113A549B47F67023DB1EC96C4565D50639E666FE7911B212334EDYEU1L" text:style-name="Internet_20_link" text:visited-style-name="Visited_20_Internet_20_Link"><text:span text:style-name="T4">15</text:span></text:a><text:span text:style-name="T4">, </text:span><text:a xlink:type="simple" xlink:href="consultantplus://offline/ref=0A299E8F9EFB94199DEA248F02C8D15C20BEC288177B40C0BAC13113A549B47F67023DB1EC9BC4565D50639E666FE7911B212334EDYEU1L" text:style-name="Internet_20_link" text:visited-style-name="Visited_20_Internet_20_Link"><text:span text:style-name="T4">18</text:span></text:a><text:span text:style-name="T4"> и </text:span><text:a xlink:type="simple" xlink:href="consultantplus://offline/ref=0A299E8F9EFB94199DEA248F02C8D15C20BEC288177B40C0BAC13113A549B47F67023DB1EC9AC4565D50639E666FE7911B212334EDYEU1L" text:style-name="Internet_20_link" text:visited-style-name="Visited_20_Internet_20_Link"><text:span text:style-name="T4">19 пункта 8 статьи 39.11</text:span></text:a><text:span text:style-name="T4"> Земельного кодекса Российской Федерации, за исключением земельных участков, предоставленных в аренду субъектам малого и среднего предпринимательства.</text:span></text:p>
      <text:p text:style-name="P15"><text:span text:style-name="T4">5.9. Объекты муниципального движимого имущества Береславского сельского поселения Калачевского муниципального района Волгоградской области не относятся к имуществу, которое теряет свои натуральные свойства в процессе его использования (потребляемым вещам), к имуществу, срок службы которого составляет менее 5 лет или которое не подлежит предоставлению в аренду на срок 5 лет и более в соответствии с законодательством Российской Федерации.</text:span></text:p>
      <text:p text:style-name="P15"><text:span text:style-name="T4">5.10 В отношении муниципального имущества, закрепленного на праве хозяйственного ведения или оперативного управления за муниципальным унитарным предприятием, на праве оперативного управления за муниципальным учреждением, представлено предложение такого предприятия или учреждения о включении соответствующего муниципального имущества в перечень, а также согласие администрации Береславского сельского поселения на согласование сделки с соответствующим имуществом, на включение муниципального имущества в перечень.</text:span></text:p>
      <text:p text:style-name="P15"><text:span text:style-name="T4">6. Объекты муниципального имущества Береславского сельского поселения Калачевского муниципального района Волгоградской области, включенные в перечень, должны использоваться исключительно для предоставления в пользование на долгосрочной основе субъектам малого и среднего предпринимательства и организациям, образующим инфраструктуру поддержки субъектов малого и среднего предпринимательства.</text:span></text:p>
      <text:p text:style-name="P15"><text:span text:style-name="T4">Запрещается продажа объектов муниципального имущества Береславского сельского поселения Калачевского муниципального района Волгоградской области, включенных в перечень, за исключением возмездного отчуждения такого имущества в собственность субъектов малого и среднего предпринимательства в соответствии с Федеральным </text:span><text:a xlink:type="simple" xlink:href="consultantplus://offline/ref=0A299E8F9EFB94199DEA248F02C8D15C20BDC386177B40C0BAC13113A549B47F750265BAED96D1030D0A349365Y6U3L" text:style-name="Internet_20_link" text:visited-style-name="Visited_20_Internet_20_Link"><text:span text:style-name="T4">законом</text:span></text:a><text:span text:style-name="T4"> от 22 июля 2008 г. N 159-ФЗ "Об особенностях отчуждения недвижимого имущества, находящегося в государственной или в муниципальной собственности и арендуемого субъектами малого и среднего предпринимательства, и о внесении изменений в отдельные законодательные акты Российской Федерации" и в случаях, указанных в </text:span><text:a xlink:type="simple" xlink:href="consultantplus://offline/ref=0A299E8F9EFB94199DEA248F02C8D15C20BEC288177B40C0BAC13113A549B47F67023DB3EB92C4565D50639E666FE7911B212334EDYEU1L" text:style-name="Internet_20_link" text:visited-style-name="Visited_20_Internet_20_Link"><text:span text:style-name="T4">подпунктах 6</text:span></text:a><text:span text:style-name="T4">, </text:span><text:a xlink:type="simple" xlink:href="consultantplus://offline/ref=0A299E8F9EFB94199DEA248F02C8D15C20BEC288177B40C0BAC13113A549B47F67023DB3EB90C4565D50639E666FE7911B212334EDYEU1L" text:style-name="Internet_20_link" text:visited-style-name="Visited_20_Internet_20_Link"><text:span text:style-name="T4">8</text:span></text:a><text:span text:style-name="T4"> и </text:span><text:a xlink:type="simple" xlink:href="consultantplus://offline/ref=0A299E8F9EFB94199DEA248F02C8D15C20BEC288177B40C0BAC13113A549B47F67023DB6EA9BCF09584572C66968FC8E1B3E3F36ECE9Y8U0L" text:style-name="Internet_20_link" text:visited-style-name="Visited_20_Internet_20_Link"><text:span text:style-name="T4">9 пункта 2 статьи 39.3</text:span></text:a><text:span text:style-name="T4"> Земельного кодекса Российской Федерации. В отношении указанного имущества запрещаются также </text:span><text:soft-page-break/><text:span text:style-name="T4">переуступка прав пользования им, передача прав пользования им в залог и внесение прав пользования таким имуществом в уставный капитал любых других субъектов хозяйственной деятельности, передача третьим лицам прав и обязанностей по договорам аренды такого имущества (перенаем), передача в субаренду, за исключением предоставления такого имущества в субаренду субъектам малого и среднего предпринимательства организациями, образующими инфраструктуру поддержки субъектов малого и среднего предпринимательства, и в случае, если в субаренду предоставляется имущество, предусмотренное </text:span><text:a xlink:type="simple" xlink:href="consultantplus://offline/ref=0A299E8F9EFB94199DEA248F02C8D15C20BFC088157240C0BAC13113A549B47F67023DB4E892C4565D50639E666FE7911B212334EDYEU1L" text:style-name="Internet_20_link" text:visited-style-name="Visited_20_Internet_20_Link"><text:span text:style-name="T4">пунктом 14 части 1 статьи 17.1</text:span></text:a><text:span text:style-name="T4"> Федерального закона от 26 июля 2006 г. N 135-ФЗ "О защите конкуренции".</text:span></text:p>
      <text:p text:style-name="P15"><text:bookmark text:name="P76"/><text:span text:style-name="T4">7. Включение в перечень объектов муниципального имущества Береславского сельского поселения Калачевского муниципального района Волгоградской области, соответствующих критериям, установленным </text:span><text:a xlink:type="simple" xlink:href="#P61" text:style-name="Internet_20_link" text:visited-style-name="Visited_20_Internet_20_Link"><text:span text:style-name="T4">4</text:span></text:a><text:span text:style-name="T4"> настоящего Порядка, осуществляется на основании:</text:span></text:p>
      <text:p text:style-name="P15"><text:span text:style-name="T4">7.1. Письменных предложений субъектов малого и среднего предпринимательства и организаций, образующих инфраструктуру поддержки субъектов малого и среднего предпринимательства, о включении в перечень объектов муниципального имущества Береславского сельского поселения Калачевского муниципального района Волгоградской области, находящихся в их пользовании, входящих в состав муниципальной имущественной казны Береславского сельского поселения Калачевского муниципального района Волгоградской области.</text:span></text:p>
      <text:p text:style-name="P15"><text:span text:style-name="T4">7.2. Письменных предложений администрации о включении в перечень объектов муниципального имущества Береславского сельского поселения Калачевского муниципального района Волгоградской области, являющихся свободными, входящих в состав муниципальной имущественной казны Береславского сельского поселения Калачевского муниципального района Волгоградской области.</text:span></text:p>
      <text:p text:style-name="P15"><text:span text:style-name="T4">7.3. Письменных предложений муниципальных организаций о включении в перечень объектов муниципального имущества Береславского сельского поселения Калачевского муниципального района Волгоградской области, закрепленных на праве хозяйственного ведения или оперативного управления за муниципальными организациями, и с согласия органа местного самоуправления Береславского сельского поселения Калачевского муниципального района Волгоградской области, уполномоченного на согласование сделки с соответствующим имуществом.</text:span></text:p>
      <text:p text:style-name="P15"><text:bookmark text:name="P82"/><text:span text:style-name="T4">8. Исключение из перечня объектов муниципального имущества Береславского сельского поселения Калачевского муниципального района Волгоградской области осуществляется на основании:</text:span></text:p>
      <text:p text:style-name="P15"><text:span text:style-name="T4">8.1. Письменных предложений субъектов малого и среднего предпринимательства и организаций, образующих инфраструктуру поддержки субъектов малого и среднего предпринимательства, об исключении из перечня объектов муниципального имущества Береславского сельского поселения Калачевского муниципального района Волгоградской области, находящихся в их пользовании, входящих в состав </text:span><text:soft-page-break/><text:span text:style-name="T4">муниципальной имущественной казны Береславского сельского поселения Калачевского муниципального района Волгоградской области, в случае включения указанных объектов в перечень на основании письменных предложений субъектов малого и среднего предпринимательства и организаций, образующих инфраструктуру поддержки субъектов малого и среднего предпринимательства.</text:span></text:p>
      <text:p text:style-name="P15"><text:span text:style-name="T4">8.2. Письменных предложений администрации об исключении из перечня объектов муниципального имущества Береславского сельского поселения Калачевского муниципального района Волгоградской области:</text:span></text:p>
      <text:p text:style-name="P15"><text:span text:style-name="T4">8.2.1. В случае выкупа арендуемого имущества субъектами малого и среднего предпринимательства в соответствии с Федеральным </text:span><text:a xlink:type="simple" xlink:href="consultantplus://offline/ref=0A299E8F9EFB94199DEA248F02C8D15C20BDC386177B40C0BAC13113A549B47F750265BAED96D1030D0A349365Y6U3L" text:style-name="Internet_20_link" text:visited-style-name="Visited_20_Internet_20_Link"><text:span text:style-name="T4">законом</text:span></text:a><text:span text:style-name="T4"> от 22 июля 2008 г. N 159-ФЗ "Об особенностях отчуждения недвижимого имущества, находящегося в государственной или в муниципальной собственности и арендуемого субъектами малого и среднего предпринимательства, и о внесении изменений в отдельные законодательные акты Российской Федерации".</text:span></text:p>
      <text:p text:style-name="P15"><text:span text:style-name="T4">8.2.2. В случае если объекты муниципального имущества Береславского сельского поселения Калачевского муниципального района Волгоградской области в течение 2 лет со дня включения сведений о муниципальном имуществе в перечень являются свободными и невостребованными со стороны субъектов малого и среднего предпринимательства и организаций, образующих инфраструктуру поддержки субъектов малого и среднего предпринимательства, и в отношении такого имущества от субъектов малого и среднего предпринимательства и организаций, образующих инфраструктуру поддержки субъектов малого и среднего предпринимательства, не поступило:</text:span></text:p>
      <text:p text:style-name="P15"><text:span text:style-name="T4">а) ни одной заявки на участие в аукционе (конкурсе) на право заключения договора, предусматривающего переход прав владения и (или) пользования в отношении объекта муниципального имущества Береславского сельского поселения Калачевского муниципального района Волгоградской области, в том числе договора аренды земельного участка;</text:span></text:p>
      <text:p text:style-name="P15"><text:span text:style-name="T4">б) ни одного заявления о предоставлении объекта муниципального имущества Береславского сельского поселения Калачевского муниципального района Волгоградской области, в том числе земельного участка, в отношении которых заключение договоров, предусматривающих переход прав владения и (или) пользования, в том числе договора аренды земельного участка, может быть осуществлено без проведения аукциона (конкурса) в случаях, предусмотренных Федеральным </text:span><text:a xlink:type="simple" xlink:href="consultantplus://offline/ref=0A299E8F9EFB94199DEA248F02C8D15C20BFC088157240C0BAC13113A549B47F750265BAED96D1030D0A349365Y6U3L" text:style-name="Internet_20_link" text:visited-style-name="Visited_20_Internet_20_Link"><text:span text:style-name="T4">законом</text:span></text:a><text:span text:style-name="T4"> от 26 июля 2006 г. N 135-ФЗ "О защите конкуренции" или Земельным </text:span><text:a xlink:type="simple" xlink:href="consultantplus://offline/ref=0A299E8F9EFB94199DEA248F02C8D15C20BEC288177B40C0BAC13113A549B47F750265BAED96D1030D0A349365Y6U3L" text:style-name="Internet_20_link" text:visited-style-name="Visited_20_Internet_20_Link"><text:span text:style-name="T4">кодексом</text:span></text:a><text:span text:style-name="T4"> Российской Федерации.</text:span></text:p>
      <text:p text:style-name="P15"><text:span text:style-name="T4">8.2.3. В случае признания зданий, в которых расположены включенные в перечень объекты муниципального имущества Береславского сельского поселения Калачевского муниципального района Волгоградской области, аварийными и подлежащими сносу или реконструкции.</text:span></text:p>
      <text:p text:style-name="P15"><text:span text:style-name="T4">8.2.4. В случае принятия органами местного самоуправления </text:span><text:soft-page-break/><text:span text:style-name="T4">Береславского сельского поселения Калачевского муниципального района Волгоградской области решения об использовании объектов муниципального имущества Береславского сельского поселения Калачевского муниципального района Волгоградской области для муниципальных нужд либо иных целей, а также в случае принятия уполномоченным органом решения об изъятии земельного участка для государственных нужд.</text:span></text:p>
      <text:p text:style-name="P15"><text:span text:style-name="T4">8.2.5. В случае прекращения права муниципальной собственности Береславского сельского поселения Калачевского муниципального района Волгоградской области на объекты муниципального имущества Береславского сельского поселения Калачевского муниципального района Волгоградской области по решению суда или в ином установленном законом порядке.</text:span></text:p>
      <text:p text:style-name="P15"><text:span text:style-name="T4">7.2.6. На основании письменных обращений муниципальных организаций о необходимости использования объектов муниципального имущества Береславского сельского поселения Калачевского муниципального района Волгоградской области, закрепленных на праве оперативного управления или хозяйственного ведения за указанными муниципальными организациями, для обеспечения исполнения уставной деятельности.</text:span></text:p>
      <text:p text:style-name="P15"><text:span text:style-name="T4">8.2.7. В случаях, указанных в </text:span><text:a xlink:type="simple" xlink:href="consultantplus://offline/ref=0A299E8F9EFB94199DEA248F02C8D15C20BEC288177B40C0BAC13113A549B47F67023DB3EB92C4565D50639E666FE7911B212334EDYEU1L" text:style-name="Internet_20_link" text:visited-style-name="Visited_20_Internet_20_Link"><text:span text:style-name="T4">подпункте 6 пункта 2 статьи 39.3</text:span></text:a><text:span text:style-name="T4"> Земельного кодекса Российской Федерации.</text:span></text:p>
      <text:p text:style-name="P15"><text:span text:style-name="T4">8.2.8. В случае если объекты муниципального имущества Береславского сельского поселения Калачевского муниципального района Волгоградской области не соответствуют критериям, установленным </text:span><text:a xlink:type="simple" xlink:href="#P61" text:style-name="Internet_20_link" text:visited-style-name="Visited_20_Internet_20_Link"><text:span text:style-name="T4">пунктом 5</text:span></text:a><text:span text:style-name="T4"> настоящего Порядка.</text:span></text:p>
      <text:p text:style-name="P15"><text:span text:style-name="T4">9. Рассмотрение письменных предложений субъектов малого и среднего предпринимательства, организаций, образующих инфраструктуру поддержки субъектов малого и среднего предпринимательства, и муниципальных организаций, указанных в </text:span><text:a xlink:type="simple" xlink:href="#P76" text:style-name="Internet_20_link" text:visited-style-name="Visited_20_Internet_20_Link"><text:span text:style-name="T4">пунктах 7</text:span></text:a><text:span text:style-name="T4"> и </text:span><text:a xlink:type="simple" xlink:href="#P82" text:style-name="Internet_20_link" text:visited-style-name="Visited_20_Internet_20_Link"><text:span text:style-name="T4">8</text:span></text:a><text:span text:style-name="T4"> настоящего Порядка, осуществляется администрацией Береславского сельского поселения. Администрация Береславского сельского поселения в течение 5 дней с даты регистрации предложения информирует заявителя о результате его рассмотрения. Результатом рассмотрения Администрацией Береславского сельского поселения предложения является:</text:span></text:p>
      <text:p text:style-name="P15"><text:span text:style-name="T4">9.1. Принятие решения о внесении изменений в перечень в части включения или исключения объектов муниципального имущества Береславского сельского поселения Калачевского муниципального района Волгоградской области.</text:span></text:p>
      <text:p text:style-name="P15"><text:span text:style-name="T4">9.2. Направление заявителю мотивированного отказа во внесении изменений в перечень в части включения или исключения объектов муниципального имущества Волгограда.</text:span></text:p>
      <text:p text:style-name="P15"><text:span text:style-name="T4">10. Сведения об объектах муниципального имущества Береславского сельского поселения Калачевского муниципального района Волгоградской области вносятся в перечень в составе и по форме, которые установлены в соответствии с </text:span><text:a xlink:type="simple" xlink:href="consultantplus://offline/ref=0A299E8F9EFB94199DEA248F02C8D15C20BEC2871B7840C0BAC13113A549B47F67023DB6EF93CC060B1F62C2203FF4921F212035F2EA89DEYFU3L" text:style-name="Internet_20_link" text:visited-style-name="Visited_20_Internet_20_Link"><text:span text:style-name="T4">частью 4.4 статьи 18</text:span></text:a><text:span text:style-name="T4"> Федерального закона от 24 июля 2007 г. N 209-ФЗ "О развитии малого и среднего предпринимательства в </text:span><text:soft-page-break/><text:span text:style-name="T4">Российской Федерации".</text:span></text:p>
      <text:p text:style-name="P15"><text:span text:style-name="T4">11. Ведение перечня осуществляется Администрацией Береславского сельского поселения в электронной форме.</text:span></text:p>
      <text:p text:style-name="P19"/>
      <text:p text:style-name="P5"/>
      <text:p text:style-name="P4"/>
      <text:p text:style-name="P4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ru" fo:country="RU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text-align="end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text-align="center" style:justify-single-word="false" fo:keep-with-next="always"/>
      <style:text-properties style:font-name="Arial1" fo:font-size="11pt" fo:font-style="italic" fo:font-weight="bold" style:font-size-asian="11pt" style:font-style-asian="italic" style:font-weight-asian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keep-with-next="always"/>
      <style:text-properties fo:font-size="14pt" style:font-size-asian="14pt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left="-1.251cm" fo:margin-right="-0.852cm" fo:text-align="center" style:justify-single-word="false" fo:text-indent="0cm" style:auto-text-indent="false"/>
      <style:text-properties fo:font-size="11pt" fo:font-style="italic" fo:font-weight="bold" style:font-size-asian="11pt" style:font-style-asian="italic" style:font-weight-asian="bold" style:font-size-complex="14pt" style:font-style-complex="italic"/>
    </style:style>
    <style:style style:name="Body_20_Text_20_2" style:display-name="Body Text 2" style:family="paragraph" style:parent-style-name="Standard" style:default-outline-level="" style:list-style-name="">
      <style:paragraph-properties fo:text-align="center" style:justify-single-word="false"/>
      <style:text-properties fo:font-size="14pt" style:font-size-asian="14pt"/>
    </style:style>
    <style:style style:name="Body_20_Text_20_3" style:display-name="Body Text 3" style:family="paragraph" style:parent-style-name="Standard" style:default-outline-level="" style:list-style-name="">
      <style:paragraph-properties fo:text-align="justify" style:justify-single-word="false"/>
      <style:text-properties fo:font-size="14pt" style:font-size-asian="14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ConsPlusTitle" style:family="paragraph" style:default-outline-level="" style:list-style-name="">
      <style:paragraph-properties fo:orphans="0" fo:widows="0" style:writing-mode="lr-tb"/>
      <style:text-properties style:use-window-font-color="true" style:font-name="Calibri" fo:font-size="11pt" fo:font-weight="bold" style:font-size-asian="11pt" style:font-weight-asian="bold" style:font-name-complex="Calibri1"/>
    </style:style>
    <style:style style:name="ConsPlusNormal" style:family="paragraph" style:default-outline-level="" style:list-style-name="">
      <style:paragraph-properties fo:orphans="0" fo:widows="0" style:writing-mode="lr-tb"/>
      <style:text-properties style:use-window-font-color="true" style:font-name="Calibri" fo:font-size="11pt" style:font-size-asian="11pt" style:font-name-complex="Calibri1"/>
    </style:style>
    <style:style style:name="Default_20_Paragraph_20_Font" style:display-name="Default Paragraph Font" style:family="text"/>
    <style:style style:name="Заголовок_20_3_20_Знак" style:display-name="Заголовок 3 Знак" style:family="text" style:parent-style-name="Default_20_Paragraph_20_Font">
      <style:text-properties fo:font-size="12pt" fo:font-weight="bold" style:font-size-asian="12pt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251cm" fo:margin-left="2.75cm" fo:margin-right="2.251cm" style:writing-mode="lr-tb" style:layout-grid-color="#c0c0c0" style:layout-grid-lines="2694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Ляпичев</meta:initial-creator>
    <dc:creator>Admin</dc:creator>
    <meta:editing-cycles>6</meta:editing-cycles>
    <meta:print-date>2020-01-30T07:09:00</meta:print-date>
    <meta:creation-date>2020-01-28T14:36:00</meta:creation-date>
    <dc:date>2020-01-30T07:09:00</dc:date>
    <meta:editing-duration>PT9S</meta:editing-duration>
    <meta:generator>OpenOffice/4.1.5$Win32 OpenOffice.org_project/415m1$Build-9789</meta:generator>
    <meta:document-statistic meta:table-count="0" meta:image-count="0" meta:object-count="0" meta:page-count="9" meta:paragraph-count="65" meta:word-count="2160" meta:character-count="18956"/>
    <meta:user-defined meta:name="AppVersion">12.0000</meta:user-defined>
    <meta:user-defined meta:name="Company">Госимущество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