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53cm" fo:margin-left="0cm" fo:margin-top="0cm" fo:margin-bottom="0cm" table:align="left" style:writing-mode="lr-tb"/>
    </style:style>
    <style:style style:name="Таблица1.A" style:family="table-column">
      <style:table-column-properties style:column-width="5.999cm"/>
    </style:style>
    <style:style style:name="Таблица1.B" style:family="table-column">
      <style:table-column-properties style:column-width="11.2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0.018cm solid #00000a"/>
    </style:style>
    <style:style style:name="Таблица1.B1" style:family="table-cell">
      <style:table-cell-properties style:vertical-align="middle" fo:padding-left="0.109cm" fo:padding-right="0.109cm" fo:padding-top="0.18cm" fo:padding-bottom="0.18cm" fo:border="0.018cm solid #00000a"/>
    </style:style>
    <style:style style:name="Таблица2" style:family="table">
      <style:table-properties style:width="16.753cm" fo:margin-left="0.18cm" fo:margin-top="0cm" fo:margin-bottom="0cm" table:align="left" style:writing-mode="lr-tb"/>
    </style:style>
    <style:style style:name="Таблица2.A" style:family="table-column">
      <style:table-column-properties style:column-width="1.057cm"/>
    </style:style>
    <style:style style:name="Таблица2.B" style:family="table-column">
      <style:table-column-properties style:column-width="12.693cm"/>
    </style:style>
    <style:style style:name="Таблица2.C" style:family="table-column">
      <style:table-column-properties style:column-width="3.004cm"/>
    </style:style>
    <style:style style:name="Таблица2.1" style:family="table-row">
      <style:table-row-properties style:min-row-height="1.08cm" style:keep-together="true" fo:keep-together="auto"/>
    </style:style>
    <style:style style:name="Таблица2.A1" style:family="table-cell">
      <style:table-cell-properties fo:padding-left="0cm" fo:padding-right="0cm" fo:padding-top="0.132cm" fo:padding-bottom="0.132cm" fo:border="0.018cm solid #00000a"/>
    </style:style>
    <style:style style:name="Таблица2.2" style:family="table-row">
      <style:table-row-properties style:min-row-height="0.6cm" style:keep-together="true" fo:keep-together="auto"/>
    </style:style>
    <style:style style:name="Таблица2.3" style:family="table-row">
      <style:table-row-properties style:min-row-height="0.088cm" style:keep-together="true" fo:keep-together="auto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0.423cm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end" style:justify-single-word="false" fo:orphans="0" fo:widows="0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17" style:family="paragraph" style:parent-style-name="Standard">
      <style:paragraph-properties fo:margin-top="0cm" fo:margin-bottom="0cm" fo:line-height="100%" fo:text-align="end" style:justify-single-word="false"/>
    </style:style>
    <style:style style:name="P18" style:family="paragraph" style:parent-style-name="Standard">
      <style:paragraph-properties fo:margin-top="0cm" fo:margin-bottom="0cm" fo:line-height="100%" fo:text-align="end" style:justify-single-word="false" fo:orphans="0" fo:widows="0"/>
    </style:style>
    <style:style style:name="P19" style:family="paragraph" style:parent-style-name="Standard">
      <style:paragraph-properties fo:margin-top="0cm" fo:margin-bottom="0cm" fo:text-align="end" style:justify-single-word="false"/>
    </style:style>
    <style:style style:name="P20" style:family="paragraph" style:parent-style-name="Standard">
      <style:paragraph-properties fo:margin-top="0cm" fo:margin-bottom="0cm" fo:line-height="0.423cm"/>
    </style:style>
    <style:style style:name="P21" style:family="paragraph" style:parent-style-name="Standard">
      <style:paragraph-properties fo:margin-top="0cm" fo:margin-bottom="0cm" fo:line-height="0.423cm" fo:text-align="center" style:justify-single-word="false"/>
    </style:style>
    <style:style style:name="P22" style:family="paragraph" style:parent-style-name="Standard">
      <style:paragraph-properties fo:margin-top="0cm" fo:margin-bottom="0cm" fo:line-height="150%" fo:text-align="end" style:justify-single-word="false"/>
    </style:style>
    <style:style style:name="P23" style:family="paragraph" style:parent-style-name="Standard">
      <style:paragraph-properties fo:margin-top="0cm" fo:margin-bottom="0cm" fo:line-height="100%" fo:text-align="center" style:justify-single-word="false" fo:keep-with-next="always"/>
    </style:style>
    <style:style style:name="P24" style:family="paragraph" style:parent-style-name="Standard">
      <style:paragraph-properties fo:margin-top="0cm" fo:margin-bottom="0cm" fo:line-height="100%" fo:break-before="pag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top="0cm" fo:margin-bottom="0cm" fo:line-height="100%" fo:text-align="end" style:justify-single-word="false" fo:break-before="page"/>
    </style:style>
    <style:style style:name="P26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keep-with-next="always"/>
      <style:text-properties style:font-name="Times New Roman"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-0.501cm" fo:margin-right="0cm" fo:margin-top="0cm" fo:margin-bottom="0cm" fo:line-height="100%" fo:text-align="center" style:justify-single-word="false" fo:text-indent="0.50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-1.251cm" fo:margin-right="-0.852cm" fo:margin-top="0cm" fo:margin-bottom="0cm" fo:line-height="100%" fo:text-align="center" style:justify-single-word="false" fo:text-indent="0cm" style:auto-text-indent="false"/>
    </style:style>
    <style:style style:name="P29" style:family="paragraph" style:parent-style-name="Standard">
      <style:paragraph-properties fo:margin-top="0.353cm" fo:margin-bottom="0.353cm" fo:line-height="100%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" fo:font-size="14pt" fo:background-color="#ffff00" style:font-size-asian="14pt" style:font-size-complex="14pt"/>
    </style:style>
    <style:style style:name="P31" style:family="paragraph" style:parent-style-name="Standard">
      <style:paragraph-properties fo:margin-left="0cm" fo:margin-right="0cm" fo:margin-top="0.353cm" fo:margin-bottom="0cm" fo:line-height="100%" fo:text-align="justify" style:justify-single-word="false" fo:orphans="0" fo:widows="0" fo:text-indent="1.251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cm"/>
        </style:tab-stops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7" style:family="paragraph" style:parent-style-name="Standard">
      <style:paragraph-properties fo:margin-left="0cm" fo:margin-right="-0.002cm" fo:text-align="justify" style:justify-single-word="false" fo:text-indent="1.249cm" style:auto-text-indent="false" fo:background-color="#ffffff">
        <style:background-image/>
      </style:paragraph-properties>
    </style:style>
    <style:style style:name="P38" style:family="paragraph" style:parent-style-name="Standard">
      <style:paragraph-properties fo:margin-left="0cm" fo:margin-right="-0.002cm" fo:text-align="justify" style:justify-single-word="false" fo:text-indent="1.249cm" style:auto-text-indent="false"/>
    </style:style>
    <style:style style:name="P39" style:family="paragraph" style:parent-style-name="Standard">
      <style:paragraph-properties fo:margin-left="0cm" fo:margin-right="-0.002cm" fo:text-align="justify" style:justify-single-word="false" fo:text-indent="1.251cm" style:auto-text-indent="false"/>
    </style:style>
    <style:style style:name="P40" style:family="paragraph" style:parent-style-name="Standard">
      <style:paragraph-properties fo:margin-left="0cm" fo:margin-right="-0.002cm" fo:text-align="center" style:justify-single-word="false" fo:text-indent="1.251cm" style:auto-text-indent="false"/>
    </style:style>
    <style:style style:name="P41" style:family="paragraph" style:parent-style-name="Standard">
      <style:paragraph-properties fo:margin-left="0cm" fo:margin-right="-0.002cm" fo:text-align="justify" style:justify-single-word="false" fo:text-indent="0.953cm" style:auto-text-indent="false"/>
    </style:style>
    <style:style style:name="P42" style:family="paragraph" style:parent-style-name="Standard">
      <style:paragraph-properties fo:margin-left="0cm" fo:margin-right="0cm" fo:margin-top="0cm" fo:margin-bottom="0cm" fo:text-align="end" style:justify-single-word="false" fo:text-indent="5.502cm" style:auto-text-indent="false"/>
    </style:style>
    <style:style style:name="P43" style:family="paragraph" style:parent-style-name="Standard">
      <style:paragraph-properties fo:margin-left="0cm" fo:margin-right="0cm" fo:margin-top="0cm" fo:margin-bottom="0cm" fo:line-height="100%" fo:text-align="end" style:justify-single-word="false" fo:text-indent="5.502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top="0.353cm" fo:margin-bottom="0cm" fo:line-height="100%" fo:text-align="end" style:justify-single-word="false"/>
    </style:style>
    <style:style style:name="P45" style:family="paragraph" style:parent-style-name="List_20_Paragraph" style:list-style-name="WWNum1">
      <style:paragraph-properties fo:margin-left="0cm" fo:margin-right="0cm" fo:margin-top="0.353cm" fo:margin-bottom="0cm" fo:line-height="100%" fo:text-align="justify" style:justify-single-word="false" fo:orphans="0" fo:widows="0" fo:text-indent="1cm" style:auto-text-indent="false"/>
    </style:style>
    <style:style style:name="P46" style:family="paragraph" style:parent-style-name="List_20_Paragraph" style:list-style-name="WWNum35">
      <style:paragraph-properties fo:margin-left="0cm" fo:margin-right="-0.002cm" fo:text-align="justify" style:justify-single-word="false" fo:text-indent="1cm" style:auto-text-indent="false"/>
    </style:style>
    <style:style style:name="P47" style:family="paragraph" style:parent-style-name="Основной_20_текст6">
      <style:paragraph-properties fo:margin-left="0cm" fo:margin-right="0cm" fo:line-height="150%" fo:text-align="start" style:justify-single-word="false" fo:text-indent="0cm" style:auto-text-indent="false" fo:background-color="#ffffff">
        <style:tab-stops>
          <style:tab-stop style:position="16.358cm" style:leader-style="solid" style:leader-text="_"/>
        </style:tab-stops>
        <style:background-image/>
      </style:paragraph-properties>
    </style:style>
    <style:style style:name="P48" style:family="paragraph" style:parent-style-name="Основной_20_текст6">
      <style:paragraph-properties fo:margin-left="0cm" fo:margin-right="0cm" fo:margin-top="0.353cm" fo:margin-bottom="0.423cm" fo:line-height="0.483cm" fo:text-indent="0cm" style:auto-text-indent="false" fo:background-color="#ffffff">
        <style:tab-stops>
          <style:tab-stop style:position="9.001cm"/>
        </style:tab-stops>
        <style:background-image/>
      </style:paragraph-properties>
    </style:style>
    <style:style style:name="P49" style:family="paragraph" style:parent-style-name="Основной_20_текст6">
      <style:paragraph-properties fo:margin-left="0cm" fo:margin-right="0.176cm" fo:line-height="0.483cm" fo:text-align="end" style:justify-single-word="false" fo:text-indent="0cm" style:auto-text-indent="false" fo:background-color="#ffffff">
        <style:tab-stops>
          <style:tab-stop style:position="6.849cm" style:leader-style="solid" style:leader-text="_"/>
        </style:tab-stops>
        <style:background-image/>
      </style:paragraph-properties>
    </style:style>
    <style:style style:name="P50" style:family="paragraph" style:parent-style-name="Основной_20_текст6">
      <style:paragraph-properties fo:margin-left="4.001cm" fo:margin-right="0.176cm" fo:line-height="0.483cm" fo:text-align="end" style:justify-single-word="false" fo:text-indent="0cm" style:auto-text-indent="false" fo:background-color="#ffffff">
        <style:tab-stops>
          <style:tab-stop style:position="9.001cm"/>
        </style:tab-stops>
        <style:background-image/>
      </style:paragraph-properties>
    </style:style>
    <style:style style:name="P51" style:family="paragraph" style:parent-style-name="Основной_20_текст6">
      <style:paragraph-properties fo:margin-left="0.035cm" fo:margin-right="0.176cm" fo:line-height="150%" fo:text-align="start" style:justify-single-word="false" fo:text-indent="0.466cm" style:auto-text-indent="false" fo:background-color="#ffffff">
        <style:background-image/>
      </style:paragraph-properties>
    </style:style>
    <style:style style:name="P52" style:family="paragraph" style:parent-style-name="Основной_20_текст6">
      <style:paragraph-properties fo:margin-left="0.035cm" fo:margin-right="0.176cm" fo:line-height="150%" fo:text-align="start" style:justify-single-word="false" fo:text-indent="0.965cm" style:auto-text-indent="false" fo:background-color="#ffffff">
        <style:background-image/>
      </style:paragraph-properties>
    </style:style>
    <style:style style:name="P53" style:family="paragraph" style:parent-style-name="Основной_20_текст6">
      <style:paragraph-properties fo:margin-left="0.035cm" fo:margin-right="0.176cm" fo:line-height="0.483cm" fo:text-align="end" style:justify-single-word="false" fo:text-indent="0.965cm" style:auto-text-indent="false" fo:background-color="#ffffff">
        <style:background-image/>
      </style:paragraph-properties>
    </style:style>
    <style:style style:name="P54" style:family="paragraph" style:parent-style-name="Основной_20_текст6">
      <style:paragraph-properties fo:margin-left="0.035cm" fo:margin-right="0.176cm" fo:line-height="150%" fo:text-align="start" style:justify-single-word="false" fo:text-indent="-0.035cm" style:auto-text-indent="false" fo:background-color="#ffffff">
        <style:background-image/>
      </style:paragraph-properties>
    </style:style>
    <style:style style:name="P55" style:family="paragraph" style:parent-style-name="Основной_20_текст6">
      <style:paragraph-properties fo:margin-left="0cm" fo:margin-right="0cm" fo:line-height="150%" fo:text-indent="0.25cm" style:auto-text-indent="false" fo:background-color="#ffffff">
        <style:background-image/>
      </style:paragraph-properties>
    </style:style>
    <style:style style:name="P56" style:family="paragraph" style:parent-style-name="Основной_20_текст6">
      <style:paragraph-properties fo:margin-left="4.586cm" fo:margin-right="0cm" fo:line-height="150%" fo:text-align="start" style:justify-single-word="false" fo:text-indent="-4.586cm" style:auto-text-indent="false" fo:background-color="#ffffff">
        <style:background-image/>
      </style:paragraph-properties>
    </style:style>
    <style:style style:name="P57" style:family="paragraph" style:parent-style-name="Основной_20_текст6">
      <style:paragraph-properties fo:margin-left="0.035cm" fo:margin-right="0cm" fo:line-height="150%" fo:text-indent="0cm" style:auto-text-indent="false" fo:background-color="#ffffff">
        <style:background-image/>
      </style:paragraph-properties>
    </style:style>
    <style:style style:name="P58" style:family="paragraph" style:parent-style-name="Основной_20_текст6">
      <style:paragraph-properties fo:margin-left="0.035cm" fo:margin-right="0cm" fo:line-height="150%" fo:text-align="start" style:justify-single-word="false" fo:text-indent="0cm" style:auto-text-indent="false" fo:background-color="#ffffff">
        <style:tab-stops>
          <style:tab-stop style:position="5.073cm" style:leader-style="solid" style:leader-text="_"/>
          <style:tab-stop style:position="10.135cm" style:leader-style="solid" style:leader-text="_"/>
          <style:tab-stop style:position="16.612cm" style:leader-style="solid" style:leader-text="_"/>
        </style:tab-stops>
        <style:background-image/>
      </style:paragraph-properties>
    </style:style>
    <style:style style:name="P59" style:family="paragraph" style:parent-style-name="Основной_20_текст6">
      <style:paragraph-properties fo:margin-left="0.035cm" fo:margin-right="0cm" fo:line-height="150%" fo:text-align="start" style:justify-single-word="false" fo:text-indent="0cm" style:auto-text-indent="false" fo:background-color="#ffffff">
        <style:tab-stops>
          <style:tab-stop style:position="16.782cm" style:leader-style="solid" style:leader-text="_"/>
        </style:tab-stops>
        <style:background-image/>
      </style:paragraph-properties>
    </style:style>
    <style:style style:name="P60" style:family="paragraph" style:parent-style-name="Основной_20_текст6">
      <style:paragraph-properties fo:margin-left="0.035cm" fo:margin-right="0cm" fo:line-height="150%" fo:text-align="start" style:justify-single-word="false" fo:text-indent="0cm" style:auto-text-indent="false" fo:background-color="#ffffff">
        <style:tab-stops>
          <style:tab-stop style:position="16.639cm" style:leader-style="solid" style:leader-text="_"/>
        </style:tab-stops>
        <style:background-image/>
      </style:paragraph-properties>
    </style:style>
    <style:style style:name="P61" style:family="paragraph" style:parent-style-name="Основной_20_текст6">
      <style:paragraph-properties fo:margin-left="0.035cm" fo:margin-right="0cm" fo:line-height="150%" fo:text-align="start" style:justify-single-word="false" fo:text-indent="0cm" style:auto-text-indent="false" fo:background-color="#ffffff">
        <style:tab-stops>
          <style:tab-stop style:position="15.681cm" style:leader-style="solid" style:leader-text="_"/>
        </style:tab-stops>
        <style:background-image/>
      </style:paragraph-properties>
    </style:style>
    <style:style style:name="P62" style:family="paragraph" style:parent-style-name="Основной_20_текст6">
      <style:paragraph-properties fo:margin-left="0.035cm" fo:margin-right="0cm" fo:line-height="150%" fo:text-align="start" style:justify-single-word="false" fo:text-indent="0cm" style:auto-text-indent="false" fo:background-color="#ffffff">
        <style:tab-stops>
          <style:tab-stop style:position="16.723cm" style:leader-style="solid" style:leader-text="_"/>
        </style:tab-stops>
        <style:background-image/>
      </style:paragraph-properties>
    </style:style>
    <style:style style:name="P63" style:family="paragraph" style:parent-style-name="Основной_20_текст6">
      <style:paragraph-properties fo:margin-left="0.035cm" fo:margin-right="0cm" fo:line-height="150%" fo:text-align="start" style:justify-single-word="false" fo:text-indent="0cm" style:auto-text-indent="false" fo:background-color="#ffffff">
        <style:tab-stops>
          <style:tab-stop style:position="3.948cm" style:leader-style="solid" style:leader-text="_"/>
          <style:tab-stop style:position="6.639cm" style:leader-style="solid" style:leader-text="_"/>
          <style:tab-stop style:position="9.442cm" style:leader-style="solid" style:leader-text="_"/>
          <style:tab-stop style:position="12.303cm" style:leader-style="solid" style:leader-text="_"/>
        </style:tab-stops>
        <style:background-image/>
      </style:paragraph-properties>
    </style:style>
    <style:style style:name="P64" style:family="paragraph" style:parent-style-name="Основной_20_текст6">
      <style:paragraph-properties fo:margin-left="0.035cm" fo:margin-right="0cm" fo:line-height="150%" fo:text-align="start" style:justify-single-word="false" fo:text-indent="0cm" style:auto-text-indent="false" fo:background-color="#ffffff">
        <style:tab-stops>
          <style:tab-stop style:position="5.302cm" style:leader-style="solid" style:leader-text="_"/>
          <style:tab-stop style:position="15.656cm" style:leader-style="solid" style:leader-text="_"/>
        </style:tab-stops>
        <style:background-image/>
      </style:paragraph-properties>
    </style:style>
    <style:style style:name="P65" style:family="paragraph" style:parent-style-name="Основной_20_текст6">
      <style:paragraph-properties fo:margin-left="0.035cm" fo:margin-right="0cm" fo:line-height="150%" fo:text-indent="0cm" style:auto-text-indent="false" fo:background-color="#ffffff">
        <style:tab-stops>
          <style:tab-stop style:position="16.639cm" style:leader-style="solid" style:leader-text="_"/>
        </style:tab-stops>
        <style:background-image/>
      </style:paragraph-properties>
    </style:style>
    <style:style style:name="P66" style:family="paragraph" style:parent-style-name="Основной_20_текст6">
      <style:paragraph-properties fo:margin-left="0.035cm" fo:margin-right="0cm" fo:line-height="0.37cm" fo:text-align="end" style:justify-single-word="false" fo:text-indent="0cm" style:auto-text-indent="false" fo:background-color="#ffffff">
        <style:background-image/>
      </style:paragraph-properties>
    </style:style>
    <style:style style:name="P67" style:family="paragraph" style:parent-style-name="Основной_20_текст6">
      <style:paragraph-properties fo:margin-left="0.041cm" fo:margin-right="0cm" fo:line-height="150%" fo:text-indent="0cm" style:auto-text-indent="false" fo:background-color="#ffffff">
        <style:background-image/>
      </style:paragraph-properties>
    </style:style>
    <style:style style:name="P68" style:family="paragraph" style:parent-style-name="Основной_20_текст6">
      <style:paragraph-properties fo:margin-left="0.041cm" fo:margin-right="0cm" fo:line-height="150%" fo:text-align="start" style:justify-single-word="false" fo:text-indent="0cm" style:auto-text-indent="false" fo:background-color="#ffffff">
        <style:background-image/>
      </style:paragraph-properties>
    </style:style>
    <style:style style:name="P69" style:family="paragraph" style:parent-style-name="Основной_20_текст6">
      <style:paragraph-properties fo:margin-left="1.161cm" fo:margin-right="0cm" fo:margin-top="0.353cm" fo:margin-bottom="0cm" fo:line-height="115%" fo:text-align="end" style:justify-single-word="false" fo:text-indent="0cm" style:auto-text-indent="false" fo:background-color="#ffffff">
        <style:background-image/>
      </style:paragraph-properties>
    </style:style>
    <style:style style:name="P70" style:family="paragraph" style:parent-style-name="Основной_20_текст6">
      <style:paragraph-properties fo:margin-left="1.164cm" fo:margin-right="0cm" fo:line-height="115%" fo:text-align="end" style:justify-single-word="false" fo:text-indent="0cm" style:auto-text-indent="false" fo:background-color="#ffffff">
        <style:background-image/>
      </style:paragraph-properties>
    </style:style>
    <style:style style:name="P71" style:family="paragraph" style:parent-style-name="ConsPlusNonformat">
      <style:text-properties style:font-name="Times New Roman" fo:font-size="14pt" style:font-size-asian="14pt" style:font-name-complex="Times New Roman1" style:font-size-complex="14pt"/>
    </style:style>
    <style:style style:name="P72" style:family="paragraph" style:parent-style-name="ConsPlusNonformat">
      <style:paragraph-properties fo:text-align="justify" style:justify-single-word="false"/>
    </style:style>
    <style:style style:name="P73" style:family="paragraph" style:parent-style-name="ConsPlusNonformat">
      <style:paragraph-properties fo:text-align="end" style:justify-single-word="false"/>
    </style:style>
    <style:style style:name="P74" style:family="paragraph" style:parent-style-name="ConsPlusNonformat">
      <style:paragraph-properties fo:margin-left="0cm" fo:margin-right="0cm" fo:text-align="justify" style:justify-single-word="false" fo:text-indent="1.501cm" style:auto-text-indent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style:font-size-asian="14pt" style:language-asian="en" style:country-asian="US" style:font-name-complex="Calibri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style-complex="italic"/>
    </style:style>
    <style:style style:name="T7" style:family="text">
      <style:text-properties style:font-name="Times New Roman" fo:font-size="14pt" fo:font-weight="bold" style:font-size-asian="14pt" style:language-asian="en" style:country-asian="US" style:font-weight-asian="bold" style:font-name-complex="Calibri1" style:font-size-complex="14pt"/>
    </style:style>
    <style:style style:name="T8" style:family="text">
      <style:text-properties style:font-name="Times New Roman" fo:font-size="14pt" fo:background-color="#ffff00" style:font-size-asian="14pt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Calibri1" style:font-size-asian="14pt" style:language-asian="en" style:country-asian="US" style:font-size-complex="14pt"/>
    </style:style>
    <style:style style:name="T12" style:family="text">
      <style:text-properties fo:font-size="14pt" style:font-size-asian="14pt" style:font-name-complex="Times New Roman1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fo:font-size="14pt" style:font-size-asian="14pt" style:font-name-complex="Times New Roman1" style:font-size-complex="14pt"/>
    </style:style>
    <style:style style:name="T15" style:family="text">
      <style:text-properties fo:color="#ff0000" style:font-name="Times New Roman" fo:font-size="14pt" style:font-size-asian="14pt" style:font-size-complex="14pt"/>
    </style:style>
    <style:style style:name="T16" style:family="text">
      <style:text-properties style:text-position="super 58%" fo:font-size="14pt" style:font-size-asian="14pt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/>
      <text:h text:style-name="P23" text:outline-level="1"><text:span text:style-name="T5">АДМИНИСТРАЦИЯ</text:span></text:h>
      <text:h text:style-name="P23" text:outline-level="1"><text:span text:style-name="T5">БЕРЕСЛАВСКОГО СЕЛЬСКОГО ПОСЕЛЕНИЯ</text:span></text:h>
      <text:h text:style-name="P23" text:outline-level="1"><text:span text:style-name="T5">КАЛАЧЕВСКОГО МУНИЦИПАЛЬНОГО РАЙОНА</text:span></text:h>
      <text:h text:style-name="P23" text:outline-level="1"><text:span text:style-name="T5">ВОЛГОГРАДСКОЙ ОБЛАСТИ</text:span></text:h>
      <text:p text:style-name="P27"/>
      <text:p text:style-name="P28"><text:span text:style-name="T5">П О С Т А Н О В Л Е Н И Е </text:span></text:p>
      <text:p text:style-name="P29"><text:span text:style-name="T1">от 30 января 2020 г. <text:s text:c="4"/>№ 10</text:span></text:p>
      <text:p text:style-name="P16"><text:span text:style-name="T7">Об утверждении Порядка и условий предоставления в аренду муниципального имущества, включенного в перечень муниципального имущества Береславского сельского поселения Калачевского муниципального района Волгоградской области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предусмотренного </text:span><text:a xlink:type="simple" xlink:href="consultantplus://offline/ref=AC7CAE17EF9DF78B1747C14EBFE1930F6864F7058141EC2B6DF839532590685F89239128B85BCC529F04974B425489D75A28114D3A42DD93R6SDJ" text:style-name="Internet_20_link" text:visited-style-name="Visited_20_Internet_20_Link">частью 4 статьи 18</text:a><text:span text:style-name="T7"> Федерального закона от 24 июля 2007 г. № 209-ФЗ "О развитии малого и среднего предпринимательства в Российской Федерации.</text:span></text:p>
      <text:p text:style-name="P31"><text:span text:style-name="T13">В соответствии с Федеральным законом от 06.10.2003 N 131-ФЗ «Об общих принципах организации местного самоуправления в Российской Федерации», </text:span><text:span text:style-name="T3">частью 4.1 статьи 18 Федерального закона от 24 июля 2007 г. № 209-ФЗ "О развитии малого и среднего предпринимательства в Российской Федерации", </text:span><text:span text:style-name="T1">Положением «О порядке управления и распоряжения муниципальной собственностью Береславского сельского поселения, утвержденного решением сельского Совета Береславского сельского поселения от 05 февраля 2010 года №4, руководствуясь Уставом Береславского сельского поселения Калачевского муниципального Волгоградской области, администрация Береславского сельского поселения Калачевского муниципального района Волгоградской области </text:span><text:span text:style-name="T13">постановляет:</text:span></text:p>
      <text:list xml:id="list3137071100889751583" text:style-name="WWNum1">
        <text:list-item>
          <text:p text:style-name="P45"><text:span text:style-name="T3">Утвердить Порядок и условия предоставления в аренду муниципального имущества, включенного в</text:span><text:bookmark text:name="_GoBack"/><text:span text:style-name="T3"> перечень муниципального имущества </text:span><text:span text:style-name="T1">Береславского сельского поселения</text:span><text:span text:style-name="T3"> Калачевского муниципального района Волгоградской области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предусмотренного </text:span><text:a xlink:type="simple" xlink:href="consultantplus://offline/ref=AC7CAE17EF9DF78B1747C14EBFE1930F6864F7058141EC2B6DF839532590685F89239128B85BCC529F04974B425489D75A28114D3A42DD93R6SDJ" text:style-name="Internet_20_link" text:visited-style-name="Visited_20_Internet_20_Link">частью 4 статьи 18</text:a><text:span text:style-name="T3"> Федерального закона от 24 июля 2007 г. № 209-ФЗ "О развитии малого и среднего предпринимательства в Российской Федерации" </text:span><text:span text:style-name="T1">согласно приложению <text:s/>к настоящему постановлению.</text:span></text:p>
        </text:list-item>
      </text:list>
      <text:p text:style-name="P33"><text:span text:style-name="T13">2. Настоящее постановление подлежит официальному опубликованию.</text:span></text:p>
      <text:p text:style-name="P35"><text:span text:style-name="T1">3. Контроль исполнения настоящего постановления возложить на ведущего специалиста Чухланцеву Елену Владимировну.</text:span></text:p>
      <text:p text:style-name="P9"/>
      <text:p text:style-name="P14"><text:span text:style-name="T5">Глава Береславского</text:span></text:p>
      <text:p text:style-name="P14"><text:span text:style-name="T5">сельского поселения <text:s text:c="58"/>О.М. Горюнова</text:span></text:p>
      <text:p text:style-name="P3"><text:soft-page-break/></text:p>
      <text:p text:style-name="P24"/>
      <text:p text:style-name="P8"/>
      <text:p text:style-name="P17"><text:span text:style-name="T1">Приложение </text:span></text:p>
      <text:p text:style-name="P17"><text:span text:style-name="T1">к Постановлению </text:span></text:p>
      <text:p text:style-name="P17"><text:span text:style-name="T1">администрации Береславского </text:span></text:p>
      <text:p text:style-name="P17"><text:span text:style-name="T1">сельского поселения Калачевского</text:span></text:p>
      <text:p text:style-name="P17"><text:span text:style-name="T1">муниципального района</text:span></text:p>
      <text:p text:style-name="P17"><text:span text:style-name="T1">Волгоградской области </text:span></text:p>
      <text:p text:style-name="P17"><text:span text:style-name="T1">от 30 января 2020 № 10</text:span></text:p>
      <text:p text:style-name="P9"/>
      <text:p text:style-name="P4"><text:span text:style-name="T5">ПОРЯДОК И УСЛОВИЯ</text:span></text:p>
      <text:p text:style-name="P4"><text:span text:style-name="T5">предоставления в аренду </text:span><text:span text:style-name="T7">муниципального имущества</text:span><text:span text:style-name="T5">, включенного в перечень </text:span><text:span text:style-name="T7">муниципального имущества Береславского сельского поселения Калачевского муниципального района Волгоградской области</text:span><text:span text:style-name="T5">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предусмотренного </text:span><text:a xlink:type="simple" xlink:href="consultantplus://offline/ref=AC7CAE17EF9DF78B1747C14EBFE1930F6864F7058141EC2B6DF839532590685F89239128B85BCC529F04974B425489D75A28114D3A42DD93R6SDJ" text:style-name="Internet_20_link" text:visited-style-name="Visited_20_Internet_20_Link"><text:span text:style-name="T5">частью 4 статьи 18</text:span></text:a><text:span text:style-name="T5"> Федерального закона от 24 июля 2007 г. <text:s/>№ 209-ФЗ "О развитии малого и среднего предпринимательства в Российской Федерации"</text:span></text:p>
      <text:p text:style-name="P4"><text:span text:style-name="T6">1. Общие положения</text:span></text:p>
      <text:p text:style-name="P32"><text:span text:style-name="T1">1.1. Настоящий Порядок и условия регулирует процедуру предоставления имущественной поддержки субъектам малого и среднего предпринимательства, а также организациям, образующим инфраструктуру поддержки субъектов малого и среднего предпринимательства в виде передачи в аренду муниципального имущества, включенного в перечень </text:span><text:span text:style-name="T3">муниципального имущества </text:span><text:span text:style-name="T1">Береславского сельского поселения</text:span><text:span text:style-name="T3"> <text:s/>Калачевского муниципального района Волгоградской области</text:span><text:span text:style-name="T1">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предусмотренного </text:span><text:a xlink:type="simple" xlink:href="consultantplus://offline/ref=AC7CAE17EF9DF78B1747C14EBFE1930F6864F7058141EC2B6DF839532590685F89239128B85BCC529F04974B425489D75A28114D3A42DD93R6SDJ" text:style-name="Internet_20_link" text:visited-style-name="Visited_20_Internet_20_Link"><text:span text:style-name="T1">частью 4 статьи 18</text:span></text:a><text:span text:style-name="T1"> Федерального закона от 24 июля 2007 г. № 209-ФЗ "О развитии малого и среднего предпринимательства в Российской Федерации" (далее именуется – перечень).</text:span></text:p>
      <text:p text:style-name="P37"><text:span text:style-name="T1">1.2. Право на приобретение в аренду муниципального имущества, включенного в п</text:span><text:a xlink:type="simple" xlink:href="consultantplus://offline/ref=3CF9BF49705527DDBE5FF95A2CEC596F356708F4E5333376D5293A90076C424FE90CF20F9E6328F1A109603D41f8M" text:style-name="Internet_20_link" text:visited-style-name="Visited_20_Internet_20_Link"><text:span text:style-name="T1">еречень</text:span></text:a><text:span text:style-name="T1">, имеют субъекты малого и среднего предпринимательства, за исключением субъектов малого и среднего предпринимательства, которым не может оказываться поддержка в соответствии с частью 3 статьи 14 Федерального </text:span><text:a xlink:type="simple" xlink:href="consultantplus://offline/ref=3CF9BF49705527DDBE5FE7573A8007663F6C57FFE03439208E793CC75843fCM" text:style-name="Internet_20_link" text:visited-style-name="Visited_20_Internet_20_Link"><text:span text:style-name="T1">закона</text:span></text:a><text:span text:style-name="T1"> от 24 июля 2007 г. № 209-ФЗ "О развитии малого и среднего предпринимательства в Российской Федерации" (далее именуется – Федеральный закон № 209-ФЗ) и организации, образующие инфраструктуру поддержки субъектов малого и среднего </text:span><text:soft-page-break/><text:span text:style-name="T1">предпринимательства, за исключением указанных в </text:span><text:a xlink:type="simple" xlink:href="consultantplus://offline/ref=E8AD3435D91AD62B666402DF66BAB4AC71A9259920BBC737D8DEFC4E73B0714300A0DE6C7F96BAEE15015464EBFD6BBB5FDE04F9D02019705Di8H" text:style-name="Internet_20_link" text:visited-style-name="Visited_20_Internet_20_Link"><text:span text:style-name="T1">статье 15</text:span></text:a><text:span text:style-name="T1"> Федерального закона № 209-ФЗ государственных фондов поддержки научной, научно-технической, инновационной деятельности, осуществляющих деятельность в форме государственных учреждений (далее именуются – заявители);</text:span></text:p>
      <text:p text:style-name="P37"><text:span text:style-name="T1">1.3. Заявители имеют право на приобретение в аренду муниципального имущества, включенного в п</text:span><text:a xlink:type="simple" xlink:href="consultantplus://offline/ref=3CF9BF49705527DDBE5FF95A2CEC596F356708F4E5333376D5293A90076C424FE90CF20F9E6328F1A109603D41f8M" text:style-name="Internet_20_link" text:visited-style-name="Visited_20_Internet_20_Link"><text:span text:style-name="T1">еречень</text:span></text:a><text:span text:style-name="T1"> при соблюдении следующих условий:</text:span></text:p>
      <text:p text:style-name="P37"><text:span text:style-name="T1">государственная регистрация и (или) постановка заявителя на налоговый учет на территории Волгоградской области;</text:span></text:p>
      <text:p text:style-name="P36"><text:span text:style-name="T1">отсутствие в отношении заявителя процедур реорганизации, ликвидации и банкротства (наблюдение; внешнее управление; конкурсное производство);</text:span></text:p>
      <text:p text:style-name="P37"><text:span text:style-name="T1">отсутствие у заявителей задолженности по налоговым и иным обязательным платежам в бюджеты бюджетной системы Российской Федерации.</text:span></text:p>
      <text:p text:style-name="P39"><text:span text:style-name="T1">1.4. Муниципальное имущество, включенное в перечень, предоставляется в аренду на срок не менее пяти лет. Срок договора аренды может быть уменьшен на основании поданного до заключения такого договора заявления лица, приобретающего права владения и (или) пользования имуществом.</text:span></text:p>
      <text:p text:style-name="P38"><text:span text:style-name="T1">Максимальный срок предоставления бизнес-инкубаторами муниципального имущества в аренду субъектам малого и среднего предпринимательства не должен превышать три года.</text:span></text:p>
      <text:p text:style-name="P39"><text:span text:style-name="T1">1.5. Предоставление в аренду муниципального имущества, включенного в п</text:span><text:a xlink:type="simple" xlink:href="consultantplus://offline/ref=9DA624105BD9FE1D8520B34F35272A2375B139D1052CF920AD0A678C921F4BEBFB5FF9B9B442EA403E134D90NEj3M" text:style-name="Internet_20_link" text:visited-style-name="Visited_20_Internet_20_Link"><text:span text:style-name="T1">еречень</text:span></text:a><text:span text:style-name="T1">, осуществляется:</text:span></text:p>
      <text:p text:style-name="P32"><text:span text:style-name="T1">1) путем передачи в аренду муниципального имущества, включенного в перечень, по результатам торгов;</text:span></text:p>
      <text:p text:style-name="P32"><text:span text:style-name="T1">2) путем передачи в аренду муниципального имущества, включенного в перечень, без проведения торгов на льготных условиях заявителям, осуществляющим виды предпринимательской деятельности в производственной, социальной, научной сферах и в сфере предоставления бытовых услуг, торговли и общественного питания, указанные в Приложении 1 к настоящему Порядку.</text:span></text:p>
      <text:p text:style-name="P32"><text:span text:style-name="T1">Предоставление земельных участков в аренду осуществляется в соответствии с положениями главы </text:span><text:span text:style-name="T9">V</text:span><text:span text:style-name="T1">.1 Земельного кодекса Российской Федерации (далее – ЗК РФ): </text:span></text:p>
      <text:p text:style-name="P32"><text:span text:style-name="T1">1) по результатам проведения торгов в порядке, предусмотренном статьями 39.11-39.12 ЗК РФ; </text:span></text:p>
      <text:p text:style-name="P32"><text:soft-page-break/><text:span text:style-name="T1">2) без проведения торгов по основаниям, установленным пунктом 2 статьи 39.6 ЗК РФ в порядке, <text:s/>предусмотренном <text:s/>статьями 39.14 – 39.17 ЗК РФ.</text:span></text:p>
      <text:p text:style-name="P32"><text:span text:style-name="T1">Организатором торгов на право заключения договора аренды земельного участка, включенного в перечень, является администрация Береславского сельского поселения <text:s/>Калачевского муниципального района Волгоградской области (далее – Администрация).</text:span></text:p>
      <text:p text:style-name="P32"><text:span text:style-name="T1">2. Порядок предоставления муниципального имущества, включенного в перечень по результатам торгов.</text:span></text:p>
      <text:p text:style-name="P38"><text:span text:style-name="T1">2.1. Передача в аренду муниципального имущества, включенного в перечень, по результатам торгов может осуществляться по инициативе Администрации или обладателя права хозяйственного ведения или оперативного управления - муниципального унитарного предприятия, муниципального учреждения (далее – Уполномоченное лицо) или по инициативе заявителя.</text:span></text:p>
      <text:p text:style-name="P38"><text:span text:style-name="T1">Организатором торгов и арендодателем в отношении имущества, составляющего казну Береславского сельского поселения Калачевского муниципального района Волгоградской области, является Администрация.</text:span></text:p>
      <text:p text:style-name="P36"><text:span text:style-name="T1">Организатором торгов и арендодателем в отношении имущества, закрепленного на праве хозяйственного ведения, праве оперативного управления, является Уполномоченное лицо.</text:span></text:p>
      <text:p text:style-name="P32"><text:span text:style-name="T1">2.2. Для предоставления муниципального имущества, включенного в перечень, по результатам торгов по инициативе заявителей, заявители предоставляют в Администрацию, Уполномоченное лицо заявление о предоставлении в аренду муниципального имущества, включенного в перечень, по результатам торгов по форме согласно Приложении 2 к настоящему Порядку.</text:span></text:p>
      <text:p text:style-name="P32"><text:span text:style-name="T1">К заявлению прилагаются следующие документы:</text:span></text:p>
      <text:p text:style-name="P32"><text:span text:style-name="T1">1) документ, удостоверяющий личность заявителя (представителя заявителя), который возвращается ему непосредственно после установления личности;</text:span></text:p>
      <text:p text:style-name="P32"><text:span text:style-name="T1">2) документ, подтверждающий полномочия представителя заявителя (в случае если с заявлением обращается представитель заявителя), либо его копия (при предъявлении оригинала);</text:span></text:p>
      <text:p text:style-name="P32"><text:span text:style-name="T1">3) заявление о соответствии вновь созданного юридического лица и вновь зарегистрированного индивидуального предпринимателя условиям отнесения к </text:span><text:soft-page-break/><text:span text:style-name="T1">субъектам малого и среднего предпринимательства, установленным Федеральным законом № 209-ФЗ, по форме, утвержденной приказом Министерства экономического развития Российской Федерации от 10 марта 2016 г. № 113 "Об утверждении формы заявления о соответствии вновь созданного юридического лица и вновь зарегистрированного индивидуального предпринимателя условиям отнесения к субъектам малого и среднего предпринимательства, установленным Федеральным законом от 24 июля 2007 г. № 209-ФЗ "О развитии малого и среднего предпринимательства в Российской Федерации" (далее – приказ Минэкономразвития № 113) - не представляется организациями, образующими инфраструктуру поддержки субъектов малого и среднего предпринимательства.</text:span></text:p>
      <text:p text:style-name="P32"><text:span text:style-name="T1">Выписка из Единого муниципального реестра юридических лиц (для юридических лиц), выписка из Единого муниципального реестра индивидуальных предпринимателей (для индивидуальных предпринимателей), сведения из единого реестра субъектов малого и среднего предпринимательства, сведения из реестра организаций, образующих инфраструктуру поддержки субъектов малого и среднего предпринимательства, сведения об отсутствии задолженности по налоговым и иным обязательным платежам в бюджеты бюджетной системы Российской Федерации, сведения об отсутствии решения о ликвидации заявителя (юридического лица) в течение трех рабочих дней со дня поступления заявления о предоставлении в аренду муниципального имущества, включенного в перечень, по результатам торгов, запрашиваются администрацией или Уполномоченным лицом самостоятельно. Сведения об отсутствии введения в отношении заявителя процедур банкротства (наблюдение; внешнее управление; конкурсное производство) в течение трех рабочих дней со дня поступления заявления проверяются Администрацией или уполномоченным лицом самостоятельно с использованием общедоступных информационных систем в сети Интернет (Единый федеральный реестр сведений о банкротстве </text:span><text:a xlink:type="simple" xlink:href="http://bankrot.fedresurs.ru/" text:style-name="Internet_20_link" text:visited-style-name="Visited_20_Internet_20_Link"><text:span text:style-name="T1">http://bankrot.fedresurs.ru/</text:span></text:a><text:span text:style-name="T1">, Картотека арбитражных дел экономической коллегии Верховного Суда Российской Федерации </text:span><text:a xlink:type="simple" xlink:href="http://kad.arbitr.ru/" text:style-name="Internet_20_link" text:visited-style-name="Visited_20_Internet_20_Link"><text:span text:style-name="T1">http://kad.arbitr.ru/</text:span></text:a><text:span text:style-name="T1">).</text:span></text:p>
      <text:p text:style-name="P32"><text:span text:style-name="T1">2.3. Заявление о предоставлении в аренду муниципального имущества, включенного в перечень, по результатам торгов регистрируется в Администрации или Уполномоченном лице. Не позднее следующего рабочего дня после поступления такого заявления, о дате поступления заявления делается пометка в электронной форме перечня, размещенной на официальном сайте в сети Интернет, в составе сведений об обременениях имущества правами третьих лиц.</text:span></text:p>
      <text:p text:style-name="P38"><text:soft-page-break/><text:span text:style-name="T1">2.4. При поступлении заявления о предоставлении в аренду муниципального имущества, включенного в перечень, по результатам торгов Администрация или Уполномоченное лицо в течение тридцати дней с даты поступления такого заявления принимает решение о проведении торгов или об отказе в проведении торгов, о чем в течение трех рабочих дней уведомляет заявителя. При принятии решения об отказе в проведении торгов, в уведомлении указываются причины отказа.</text:span></text:p>
      <text:p text:style-name="P38"><text:span text:style-name="T1">2.5. В случае поступления нескольких заявлений о предоставлении одного и того же муниципального имущества, включенного в перечень, заявления рассматриваются в порядке очередности по дате и времени их поступления.</text:span></text:p>
      <text:p text:style-name="P38"><text:span text:style-name="T1">В случае если по ранее поданному заявлению Администрация, Уполномоченное лицо принимает решение о проведении торгов, заявителям, подавшим заявление позже, направляет уведомление о принятом решении с разъяснением возможности участия в торгах.</text:span></text:p>
      <text:p text:style-name="P38"><text:span text:style-name="T1">2.6. Администрация, Уполномоченное лицо принимает решение об отказе в проведении торгов при наличии хотя бы одного из следующих оснований:</text:span></text:p>
      <text:p text:style-name="P38"><text:span text:style-name="T1">1) не представлены документы, указанные в пункте 2.2 настоящего Порядка и условий либо представлены недостоверные сведения и документы;</text:span></text:p>
      <text:p text:style-name="P38"><text:span text:style-name="T1">2) несоответствие заявителя условиям, предусмотренным пунктом 1.3 настоящего порядка.</text:span></text:p>
      <text:p text:style-name="P38"><text:span text:style-name="T1">3) несоответствие субъекта малого и среднего предпринимательства требованиям, установленным статьей 4 Федерального закона № 209-ФЗ;</text:span></text:p>
      <text:p text:style-name="P38"><text:span text:style-name="T1">4) ранее в отношении заявителя было принято решение об оказании аналогичной поддержки (поддержки, условия оказания которой совпадают с испрашиваемой, включая форму, вид поддержки и цели ее оказания) и сроки ее оказания не истекли;</text:span></text:p>
      <text:p text:style-name="P38"><text:span text:style-name="T1">5) с момента признания субъекта малого и среднего предпринимательства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;</text:span></text:p>
      <text:p text:style-name="P38"><text:span text:style-name="T1">6) в отношении указанного в заявлении муниципального имущества, включенного в перечень, Администрацией, Уполномоченным лицом принято решение о проведении торгов;</text:span></text:p>
      <text:p text:style-name="P38"><text:soft-page-break/><text:span text:style-name="T1">7) в отношении указанного в заявлении муниципального имущества, включенного в перечень, Администрацией, уполномоченным лицом принято решение о предоставлении его иному лицу.</text:span></text:p>
      <text:p text:style-name="P38"><text:span text:style-name="T1">8) в отношении муниципального имущества, указанного в заявлении ранее поступило заявление о предоставлении его в аренду без торгов и Администрацией, уполномоченным лицом не принято решение об отказе в предоставлении муниципального имущества.</text:span><text:span text:style-name="T15"> </text:span></text:p>
      <text:p text:style-name="P38"><text:span text:style-name="T1">2.6. Передача в аренду муниципального имущества, включенного в перечень по результатам торгов осуществляется в порядке, установленном </text:span><text:a xlink:type="simple" xlink:href="consultantplus://offline/ref=835C5947DCBF53AFE80AF998EDA8E9F8C497351C9BE727E114F2410020UC30M" text:style-name="Internet_20_link" text:visited-style-name="Visited_20_Internet_20_Link"><text:span text:style-name="T1">приказом</text:span></text:a><text:span text:style-name="T1"> Федеральной антимонопольной службы от 10 февраля 2010 г. № 67 "О порядке проведения конкурсов или 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ладения и (или) пользования в отношении муниципаль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" (далее – Приказ ФАС № 67) и в соответствии с  конкурсной документацией.</text:span></text:p>
      <text:p text:style-name="P4"><text:bookmark text:name="Par1"/><text:span text:style-name="T1">3. Порядок предоставления муниципального имущества, включенного в перечень, без проведения торгов</text:span></text:p>
      <text:p text:style-name="P36"><text:span text:style-name="T1">3.1. Муниципальное имущество, включенное в перечень, предоставляется без проведения торгов и на льготных условиях заявителям, осуществляющим виды предпринимательской деятельности в производственной, социальной, научной сферах и в сфере предоставления бытовых услуг, торговли и общественного питания, указанные в Приложении 1 к настоящему Порядку и условиям, при условии его использования для осуществления таких видов деятельности.</text:span></text:p>
      <text:p text:style-name="P41"><text:span text:style-name="T1">3.2. Заявители, заинтересованные в получении муниципального имущества, включенного в перечень, без проведения торгов, предоставляют в Администрацию, Уполномоченное лицо заявление о предоставлении муниципального имущества, включенного в перечень, без проведения торгов, по форме согласно Приложении 2 к настоящему Порядку </text:span><text:span text:style-name="T13">с приложением следующих документов:</text:span></text:p>
      <text:p text:style-name="P41"><text:span text:style-name="T1">1) документ, удостоверяющий личность заявителя (представителя заявителя), который возвращается ему непосредственно после установления личности;</text:span></text:p>
      <text:p text:style-name="P41"><text:soft-page-break/><text:span text:style-name="T1">2) документ, подтверждающий полномочия представителя заявителя (в случае если с заявлением обращается представитель заявителя),<text:line-break/>либо его копия (при предъявлении оригинала);</text:span></text:p>
      <text:p text:style-name="P41"><text:span text:style-name="T1">3) копии учредительных документов (для юридических лиц);</text:span></text:p>
      <text:p text:style-name="P41"><text:span text:style-name="T1">4) копия решения об одобрении или о совершении крупной сделки (в случае если требование о необходимости наличия такого решения для совершения крупной сделки установлено законодательством Российской Федерации, учредительными документами юридического лица<text:line-break/>и если для заявителя заключение договора аренды является крупной сделкой);</text:span></text:p>
      <text:p text:style-name="P41"><text:span text:style-name="T1">5) </text:span><text:a xlink:type="simple" xlink:href="consultantplus://offline/ref=C92C73E6030D58E933BA5E70B4BD7F2C4FBBA460756D9C5FCEE003BEAE9B753D435097194696A0D1LC57M" text:style-name="Internet_20_link" text:visited-style-name="Visited_20_Internet_20_Link"><text:span text:style-name="T1">заявление</text:span></text:a><text:span text:style-name="T1"> о соответствии вновь созданного юридического лица и вновь зарегистрированного индивидуального предпринимателя условиям отнесения к субъектам малого и среднего предпринимательства, установленным Федеральным </text:span><text:a xlink:type="simple" xlink:href="consultantplus://offline/ref=C92C73E6030D58E933BA5E70B4BD7F2C4DB2A266726F9C5FCEE003BEAEL95BM" text:style-name="Internet_20_link" text:visited-style-name="Visited_20_Internet_20_Link"><text:span text:style-name="T1">законом</text:span></text:a><text:span text:style-name="T1"> № 209-ФЗ, по форме, утвержденной приказом Минэкономразвития № 113 - не представляется организациями, образующими инфраструктуру поддержки субъектов малого и среднего предпринимательства;</text:span></text:p>
      <text:p text:style-name="P41"><text:span text:style-name="T1">3.3. Выписка из Единого муниципального реестра юридических лиц (для юридических лиц), выписка из Единого муниципального реестра индивидуальных предпринимателей (для индивидуальных предпринимателей), сведения из единого реестра субъектов малого и среднего предпринимательства, сведения из реестра организаций, образующих инфраструктуру поддержки субъектов малого и среднего предпринимательства, сведения об отсутствии задолженности по налоговым и иным обязательным платежам в бюджеты бюджетной системы Российской Федерации, сведения об отсутствии решения о ликвидации заявителя (юридического лица), в течение трех рабочих дней со дня поступления заявления о предоставлении муниципального имущества, включенного в перечень, без проведения торгов, запрашиваются Администрацией или Уполномоченным органом самостоятельно и приобщаются к документам, представленным заявителями. Сведения об отсутствии введения в отношении заявителя процедур банкротства (наблюдение; внешнее управление; конкурсное производство) в течение трех рабочих дней со дня поступления заявления о предоставлении муниципального имущества, включенного в перечень, без проведения торгов, проверяются Администрацией или Уполномоченным лицом самостоятельно с использованием общедоступных информационных систем в сети Интернет (Единый федеральный реестр сведений о банкротстве </text:span><text:a xlink:type="simple" xlink:href="http://bankrot.fedresurs.ru/" text:style-name="Internet_20_link" text:visited-style-name="Visited_20_Internet_20_Link"><text:span text:style-name="T1">http://bankrot.fedresurs.ru/</text:span></text:a><text:span text:style-name="T1">, Картотека арбитражных дел экономической коллегии Верховного Суда Российской Федерации </text:span><text:a xlink:type="simple" xlink:href="http://kad.arbitr.ru/" text:style-name="Internet_20_link" text:visited-style-name="Visited_20_Internet_20_Link"><text:span text:style-name="T1">http://kad.arbitr.ru/</text:span></text:a><text:span text:style-name="T1">).</text:span></text:p>
      <text:p text:style-name="P41"><text:soft-page-break/><text:span text:style-name="T1">Документы, указанные в настоящем пункте, могут быть представлены заявителями по собственной инициативе.</text:span></text:p>
      <text:p text:style-name="P34"><text:span text:style-name="T13">3.4. Заявление о предоставлении муниципального имущества, включенного в перечень, без проведения торгов регистрируется в порядке, установленном для входящей корреспонденции. Не позднее следующего рабочего дня после поступления такого заявления, о дате поступления заявления делается пометка в электронной форме перечня, размещенной на официальном сайте в сети Интернет, в составе сведений об обременениях имущества правами третьих лиц.</text:span></text:p>
      <text:p text:style-name="P34"><text:span text:style-name="T1">В случае поступления нескольких заявлений о предоставлении муниципального имущества, включенного в перечень, без проведения торгов в отношении одного и того же муниципального имущества, включенного в перечень, решения Администрации, Уполномоченного лица заявления рассматриваются в порядке очередности по дате и времени их поступления. </text:span></text:p>
      <text:p text:style-name="P34"><text:span text:style-name="T1">Решение Администрации, Уполномоченного лица о предоставлении муниципального имущества, включенного в перечень, без торгов либо решение об отказе в предоставлении муниципального имущества, включенного в перечень, без торгов принимается в порядке очередности по дате и времени поступления заявления.</text:span></text:p>
      <text:p text:style-name="P41"><text:span text:style-name="T1">3.5. Заявление и документы, указанные в </text:span><text:a xlink:type="simple" xlink:href="#Par1" text:style-name="Internet_20_link" text:visited-style-name="Visited_20_Internet_20_Link"><text:span text:style-name="T1">пунктах 3.2, 3.3</text:span></text:a><text:span text:style-name="T1"> настоящего Порядка и условий, рассматриваются Администрацией или уполномоченным лицом в течение десяти рабочих дней с даты их поступления в Администрацию или Уполномоченное лицо.</text:span></text:p>
      <text:p text:style-name="P41"><text:span text:style-name="T1">3.6. По результатам рассмотрения заявления о предоставлении муниципального имущества, включенного в перечень, без проведения торгов и документов Администрация или Уполномоченное лицо принимает решение о предоставлении муниципального имущества, включенного в перечень, без проведения торгов либо решение об отказе в предоставлении муниципального имущества, включенного в перечень, без проведения торгов, о чем в течение трех рабочих дней с даты принятия решения в письменной форме уведомляет заявителя.</text:span></text:p>
      <text:p text:style-name="P34"><text:bookmark text:name="Par15"/><text:span text:style-name="T1">При принятии решения об отказе в предоставлении муниципального имущества в уведомлении указываются причины отказа.</text:span></text:p>
      <text:p text:style-name="P34"><text:span text:style-name="T1">3.7. Администрация, уполномоченное лицо принимает решение об отказе в предоставлении муниципального имущества, включенного в перечень, без проведения торгов при наличии хотя бы одного из следующих оснований:</text:span></text:p>
      <text:p text:style-name="P41"><text:soft-page-break/><text:span text:style-name="T1">1) не представлены документы, указанные в </text:span><text:a xlink:type="simple" xlink:href="#Par2" text:style-name="Internet_20_link" text:visited-style-name="Visited_20_Internet_20_Link"><text:span text:style-name="T1">пункте 3.2</text:span></text:a><text:span text:style-name="T1"> настоящего Порядка и условий либо представлены недостоверные сведения и документы;</text:span></text:p>
      <text:p text:style-name="P41"><text:span text:style-name="T1">2) несоответствие заявителя критериям и условиям, предусмотренным пунктами 1.2, 1.3,3.1 настоящего Порядка и условий;</text:span></text:p>
      <text:p text:style-name="P41"><text:span text:style-name="T1">3) несоответствие субъекта малого и среднего предпринимательства требованиям, установленным </text:span><text:a xlink:type="simple" xlink:href="consultantplus://offline/ref=C92C73E6030D58E933BA5E70B4BD7F2C4DB2A266726F9C5FCEE003BEAE9B753D435097194696A0D1LC5EM" text:style-name="Internet_20_link" text:visited-style-name="Visited_20_Internet_20_Link"><text:span text:style-name="T1">статьей 4</text:span></text:a><text:span text:style-name="T1"> Федерального закона № 209-ФЗ;</text:span></text:p>
      <text:p text:style-name="P41"><text:span text:style-name="T1">4) ранее в отношении заявителя было принято решение об оказании аналогичной поддержки (поддержки, условия оказания которой совпадают с испрашиваемой, включая форму, вид поддержки и цели ее оказания) и сроки ее оказания не истекли;</text:span></text:p>
      <text:p text:style-name="P41"><text:span text:style-name="T1">5) с момента признания заявителя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;</text:span></text:p>
      <text:p text:style-name="P41"><text:span text:style-name="T1">6) в отношении указанного в заявлении муниципального имущества, включенного в перечень, Администрацией, Уполномоченным лицом принято решение о предоставлении его иному лицу;</text:span></text:p>
      <text:p text:style-name="P34"><text:span text:style-name="T1">7) указанное в заявлении муниципальное имущество, включенное в перечень, является предметом торгов, извещение о проведении которых размещено в порядке, установленном Приказом ФАС № 67;</text:span></text:p>
      <text:p text:style-name="P38"><text:span text:style-name="T1">8) в отношении муниципального имущества, указанного в заявлении ранее поступило заявление о предоставлении его в аренду на торгах и Администрацией, Уполномоченным лицом не принято решение об отказе в предоставлении муниципального имущества.</text:span></text:p>
      <text:p text:style-name="P38"><text:span text:style-name="T1">В случае если Администрацией принято решение о проведении торгов в отношении муниципального имущества, включенного в перечень по собственной инициативе, но до размещения извещения о проведении торгов в порядке, установленном Приказом ФАС № 67, указанное извещение не размещается до рассмотрения такого заявления. В случае принятия по результатам рассмотрения указанного заявления решения о предоставлении муниципального имущества без торгов, решение о проведении торгов в отношении такого имущества, принятое Администрацией, уполномоченным органом по собственной инициативе, подлежит отмене.</text:span></text:p>
      <text:p text:style-name="P41"><text:span text:style-name="T1">3.8. Не позднее 15 рабочих дней со дня принятия Администрацией или Уполномоченным лицом решения о предоставлении муниципального имущества, включенного в перечень, без торгов, Администрация или уполномоченное лицо осуществляют подготовку проекта договора аренды, по </text:span><text:soft-page-break/><text:span text:style-name="T1">форме, утвержденной Администрацией и его подписание, а также направление проекта указанного договора для подписания заявителю.</text:span></text:p>
      <text:p text:style-name="P40"><text:span text:style-name="T1">4. Льготные условия</text:span></text:p>
      <text:p text:style-name="P36"><text:span text:style-name="T1">4.1. При заключении договора аренды муниципального имущества, включенного в перечень без проведения торгов с заявителями, осуществляющими виды предпринимательской деятельности в производственной, социальной, научной сферах и в сфере предоставления бытовых услуг, торговли и общественного питания, указанные в Приложении 1 к настоящему Порядку и условиям, соответствующими условиям, указанным в пункте 1.3. настоящего Порядка и условий предусматриваются следующие размеры арендной платы:</text:span></text:p>
      <text:list xml:id="list8770925032036111910" text:style-name="WWNum35">
        <text:list-item>
          <text:p text:style-name="P46"><text:span text:style-name="T1">в первый год аренды - 40 процентов от размера арендной платы;</text:span></text:p>
        </text:list-item>
        <text:list-item>
          <text:p text:style-name="P46"><text:span text:style-name="T1">во второй год аренды - 60 процентов от размера арендной платы;</text:span></text:p>
        </text:list-item>
        <text:list-item>
          <text:p text:style-name="P46"><text:span text:style-name="T1">в третий год аренды - 80 процентов от размера арендной платы;</text:span></text:p>
        </text:list-item>
        <text:list-item>
          <text:p text:style-name="P46"><text:span text:style-name="T1">в четвертый год аренды и далее - 100 процентов от размера арендной платы. </text:span></text:p>
        </text:list-item>
      </text:list>
      <text:p text:style-name="P38"><text:span text:style-name="T11">4.2. В случае досрочного расторжения договора аренды по инициативе арендатора и заключении в течение одного календарного года со дня расторжения договора, нового договора аренды в отношении того же объекта, включенного в перечень, тем же арендатором, размер льготы по арендной плате определяется исходя из совокупного срока аренды по таким договорам.</text:span></text:p>
      <text:p text:style-name="P39"><text:span text:style-name="T11"><text:tab/><text:tab/><text:tab/>5. Заключительные положения</text:span></text:p>
      <text:p text:style-name="P32"><text:span text:style-name="T11">5.1. </text:span><text:span text:style-name="T1">В случае несоблюдения арендатором условий договора аренды, требований настоящего Порядка и условий и законодательства Российской Федерации Администрация или уполномоченное лицо принимает предусмотренные законодательством меры для досрочного расторжения договора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/>
      <text:p text:style-name="P25"><text:span text:style-name="T1">Приложение 1</text:span></text:p>
      <text:p text:style-name="P42"><text:span text:style-name="T1">к Порядку и условиям</text:span></text:p>
      <text:p text:style-name="P19"><text:span text:style-name="T5"><text:s/>предоставления в аренду </text:span><text:span text:style-name="T7">муниципального имущества</text:span><text:span text:style-name="T5">, </text:span></text:p>
      <text:p text:style-name="P19"><text:span text:style-name="T5">включенного в перечень </text:span><text:span text:style-name="T7">муниципального имущества </text:span></text:p>
      <text:p text:style-name="P19"><text:span text:style-name="T7">Береславского сельского поселения</text:span></text:p>
      <text:p text:style-name="P19"><text:span text:style-name="T7">Калачевского муниципального района Волгоградской области</text:span><text:span text:style-name="T5">, </text:span></text:p>
      <text:p text:style-name="P19"><text:span text:style-name="T5">свободного от прав третьих лиц </text:span></text:p>
      <text:p text:style-name="P19"><text:span text:style-name="T5">(за исключением права хозяйственного ведения, права оперативного управления,</text:span></text:p>
      <text:p text:style-name="P19"><text:span text:style-name="T5"><text:s/>а также имущественных прав субъектов малого и среднего предпринимательства), </text:span></text:p>
      <text:p text:style-name="P19"><text:span text:style-name="T5">предусмотренного </text:span><text:a xlink:type="simple" xlink:href="consultantplus://offline/ref=AC7CAE17EF9DF78B1747C14EBFE1930F6864F7058141EC2B6DF839532590685F89239128B85BCC529F04974B425489D75A28114D3A42DD93R6SDJ" text:style-name="Internet_20_link" text:visited-style-name="Visited_20_Internet_20_Link"><text:span text:style-name="T5">частью 4 статьи 18</text:span></text:a><text:span text:style-name="T5"> Федерального закона от 24 июля 2007 г. <text:s/>№ 209-ФЗ "</text:span></text:p>
      <text:p text:style-name="P19"><text:span text:style-name="T5">О развитии малого и среднего предпринимательства в Российской Федерации"</text:span></text:p>
      <text:p text:style-name="P43"/>
      <text:p text:style-name="P5"><text:span text:style-name="T1">ПЕРЕЧЕНЬ</text:span></text:p>
      <text:p text:style-name="P4"><text:span text:style-name="T1">видов предпринимательской деятельности в производственной, социальной, научной сферах и в сфере предоставления бытовых услуг, торговли и общественного питания.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><text:span text:style-name="T1">Код или раздел по Общероссийскому </text:span><text:a xlink:type="simple" xlink:href="consultantplus://offline/ref=5403E3C69D1C8F93B8C533DC4D113CC796134C46D6CD44C64BAB4A6A4EA52BA8B7DA5E063874D65BB83CF406E4X7FFF" text:style-name="Internet_20_link" text:visited-style-name="Visited_20_Internet_20_Link"><text:span text:style-name="T1">классификатору</text:span></text:a><text:span text:style-name="T1"> видов экономической деятельности ОК 029-2014 (КДЕС Ред. 2)</text:span></text:p>
          </table:table-cell>
          <table:table-cell table:style-name="Таблица1.B1" office:value-type="string">
            <text:p text:style-name="P21"><text:span text:style-name="T1">Наименование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">1</text:span></text:p>
          </table:table-cell>
          <table:table-cell table:style-name="Таблица1.A1" office:value-type="string">
            <text:p text:style-name="P21"><text:span text:style-name="T1">2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2C85EBC29A257A123F2E2BECE21A9A0D76279XDFEF" text:style-name="Internet_20_link" text:visited-style-name="Visited_20_Internet_20_Link"><text:span text:style-name="T1">01.1</text:span></text:a></text:p>
          </table:table-cell>
          <table:table-cell table:style-name="Таблица1.A1" office:value-type="string">
            <text:p text:style-name="P20"><text:span text:style-name="T1">Выращивание однолетних культур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2CA59B229A257A123F2E2BECE21A9A0D76279XDFEF" text:style-name="Internet_20_link" text:visited-style-name="Visited_20_Internet_20_Link"><text:span text:style-name="T1">01.2</text:span></text:a></text:p>
          </table:table-cell>
          <table:table-cell table:style-name="Таблица1.A1" office:value-type="string">
            <text:p text:style-name="P20"><text:span text:style-name="T1">Выращивание многолетних культур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2CA5DBE29A257A123F2E2BECE21A9A0D76279XDFEF" text:style-name="Internet_20_link" text:visited-style-name="Visited_20_Internet_20_Link"><text:span text:style-name="T1">01.3</text:span></text:a></text:p>
          </table:table-cell>
          <table:table-cell table:style-name="Таблица1.A1" office:value-type="string">
            <text:p text:style-name="P20"><text:span text:style-name="T1">Выращивание рассады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2CA5DB229A257A123F2E2BECE21A9A0D76279XDFEF" text:style-name="Internet_20_link" text:visited-style-name="Visited_20_Internet_20_Link"><text:span text:style-name="T1">01.4</text:span></text:a></text:p>
          </table:table-cell>
          <table:table-cell table:style-name="Таблица1.A1" office:value-type="string">
            <text:p text:style-name="P20"><text:span text:style-name="T1">Животноводство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2CB5CBC29A257A123F2E2BECE21A9A0D76279XDFEF" text:style-name="Internet_20_link" text:visited-style-name="Visited_20_Internet_20_Link"><text:span text:style-name="T1">01.5</text:span></text:a></text:p>
          </table:table-cell>
          <table:table-cell table:style-name="Таблица1.A1" office:value-type="string">
            <text:p text:style-name="P20"><text:span text:style-name="T1">Смешанное сельское хозяйство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2CB53BA29A257A123F2E2BECE21A9A0D76279XDFEF" text:style-name="Internet_20_link" text:visited-style-name="Visited_20_Internet_20_Link"><text:span text:style-name="T1">01.6</text:span></text:a></text:p>
          </table:table-cell>
          <table:table-cell table:style-name="Таблица1.A1" office:value-type="string">
            <text:p text:style-name="P20"><text:span text:style-name="T1">Деятельность вспомогательная в области производства сельскохозяйственных культур и послеуборочной обработки сельхозпродук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2CB52B329A257A123F2E2BECE21A9A0D76279XDFEF" text:style-name="Internet_20_link" text:visited-style-name="Visited_20_Internet_20_Link"><text:span text:style-name="T1">02.1</text:span></text:a></text:p>
          </table:table-cell>
          <table:table-cell table:style-name="Таблица1.A1" office:value-type="string">
            <text:p text:style-name="P20"><text:span text:style-name="T1">Лесоводство и прочая лесохозяйственная деятельно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2CC5ABB29A257A123F2E2BECE21A9A0D76279XDFEF" text:style-name="Internet_20_link" text:visited-style-name="Visited_20_Internet_20_Link"><text:span text:style-name="T1">02.2</text:span></text:a></text:p>
          </table:table-cell>
          <table:table-cell table:style-name="Таблица1.A1" office:value-type="string">
            <text:p text:style-name="P20"><text:span text:style-name="T1">Лесозаготовки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2CC5ABF29A257A123F2E2BECE21A9A0D76279XDFEF" text:style-name="Internet_20_link" text:visited-style-name="Visited_20_Internet_20_Link"><text:span text:style-name="T1">02.3</text:span></text:a></text:p>
          </table:table-cell>
          <table:table-cell table:style-name="Таблица1.A1" office:value-type="string">
            <text:p text:style-name="P20"><text:span text:style-name="T1">Сбор и заготовка пищевых лесных ресурсов, недревесных лесных ресурсов и лекарственных растений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2CC58BB29A257A123F2E2BECE21A9A0D76279XDFEF" text:style-name="Internet_20_link" text:visited-style-name="Visited_20_Internet_20_Link"><text:span text:style-name="T1">02.4</text:span></text:a></text:p>
          </table:table-cell>
          <table:table-cell table:style-name="Таблица1.A1" office:value-type="string">
            <text:p text:style-name="P20"><text:span text:style-name="T1">Предоставление услуг в области лесоводства и лесозаготовок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2CC53BA29A257A123F2E2BECE21A9A0D76279XDFEF" text:style-name="Internet_20_link" text:visited-style-name="Visited_20_Internet_20_Link"><text:span text:style-name="T1">03.22</text:span></text:a></text:p>
          </table:table-cell>
          <table:table-cell table:style-name="Таблица1.A1" office:value-type="string">
            <text:p text:style-name="P20"><text:span text:style-name="T1">Рыбоводство пресноводное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2CF5ABC29A257A123F2E2BECE21A9A0D76279XDFEF" text:style-name="Internet_20_link" text:visited-style-name="Visited_20_Internet_20_Link"><text:span text:style-name="T1">10.1</text:span></text:a></text:p>
          </table:table-cell>
          <table:table-cell table:style-name="Таблица1.A1" office:value-type="string">
            <text:p text:style-name="P20"><text:span text:style-name="T1">Переработка и консервирование мяса и мясной пищевой продук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2CF5DB829A257A123F2E2BECE21A9A0D76279XDFEF" text:style-name="Internet_20_link" text:visited-style-name="Visited_20_Internet_20_Link"><text:span text:style-name="T1">10.2</text:span></text:a></text:p>
          </table:table-cell>
          <table:table-cell table:style-name="Таблица1.A1" office:value-type="string">
            <text:p text:style-name="P20"><text:span text:style-name="T1">Переработка и консервирование рыбы, ракообразных и моллюсков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2CF5CB229A257A123F2E2BECE21A9A0D76279XDFEF" text:style-name="Internet_20_link" text:visited-style-name="Visited_20_Internet_20_Link"><text:span text:style-name="T1">10.3</text:span></text:a></text:p>
          </table:table-cell>
          <table:table-cell table:style-name="Таблица1.A1" office:value-type="string">
            <text:p text:style-name="P20"><text:span text:style-name="T1">Переработка и консервирование фруктов и овощей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2CF52B829A257A123F2E2BECE21A9A0D76279XDFEF" text:style-name="Internet_20_link" text:visited-style-name="Visited_20_Internet_20_Link"><text:span text:style-name="T1">10.4</text:span></text:a></text:p>
          </table:table-cell>
          <table:table-cell table:style-name="Таблица1.A1" office:value-type="string">
            <text:p text:style-name="P20"><text:span text:style-name="T1">Производство растительных и животных масел и жиров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2C05FB229A257A123F2E2BECE21A9A0D76279XDFEF" text:style-name="Internet_20_link" text:visited-style-name="Visited_20_Internet_20_Link"><text:span text:style-name="T1">10.5</text:span></text:a></text:p>
          </table:table-cell>
          <table:table-cell table:style-name="Таблица1.A1" office:value-type="string">
            <text:p text:style-name="P20"><text:span text:style-name="T1">Производство молочной продук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2C05DBE29A257A123F2E2BECE21A9A0D76279XDFEF" text:style-name="Internet_20_link" text:visited-style-name="Visited_20_Internet_20_Link"><text:span text:style-name="T1">10.6</text:span></text:a></text:p>
          </table:table-cell>
          <table:table-cell table:style-name="Таблица1.A1" office:value-type="string">
            <text:p text:style-name="P20"><text:span text:style-name="T1">Производство продуктов мукомольной и крупяной промышленности, крахмала и крахмалосодержащих продуктов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2C053BC29A257A123F2E2BECE21A9A0D76279XDFEF" text:style-name="Internet_20_link" text:visited-style-name="Visited_20_Internet_20_Link"><text:span text:style-name="T1">10.7</text:span></text:a></text:p>
          </table:table-cell>
          <table:table-cell table:style-name="Таблица1.A1" office:value-type="string">
            <text:p text:style-name="P20"><text:span text:style-name="T1">Производство хлебобулочных и мучных кондитерских изделий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2C159BC29A257A123F2E2BECE21A9A0D76279XDFEF" text:style-name="Internet_20_link" text:visited-style-name="Visited_20_Internet_20_Link"><text:span text:style-name="T1">10.8</text:span></text:a></text:p>
          </table:table-cell>
          <table:table-cell table:style-name="Таблица1.A1" office:value-type="string">
            <text:p text:style-name="P20"><text:span text:style-name="T1">Производство прочих пищевых продуктов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85BB229A257A123F2E2BECE21A9A0D76279XDFEF" text:style-name="Internet_20_link" text:visited-style-name="Visited_20_Internet_20_Link"><text:span text:style-name="T1">10.9</text:span></text:a></text:p>
          </table:table-cell>
          <table:table-cell table:style-name="Таблица1.A1" office:value-type="string">
            <text:p text:style-name="P20"><text:span text:style-name="T1">Производство готовых кормов для животных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85FBD29A257A123F2E2BECE21A9A0D76279XDFEF" text:style-name="Internet_20_link" text:visited-style-name="Visited_20_Internet_20_Link"><text:span text:style-name="T1">11.07</text:span></text:a></text:p>
          </table:table-cell>
          <table:table-cell table:style-name="Таблица1.A1" office:value-type="string">
            <text:p text:style-name="P20"><text:span text:style-name="T1">Производство безалкогольных напитков; производство минеральных вод и прочих питьевых вод в бутылках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85DB329A257A123F2E2BECE21A9A0D76279XDFEF" text:style-name="Internet_20_link" text:visited-style-name="Visited_20_Internet_20_Link"><text:span text:style-name="T1">13.1</text:span></text:a></text:p>
          </table:table-cell>
          <table:table-cell table:style-name="Таблица1.A1" office:value-type="string">
            <text:p text:style-name="P20"><text:span text:style-name="T1">Подготовка и прядение текстильных волокон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853BD29A257A123F2E2BECE21A9A0D76279XDFEF" text:style-name="Internet_20_link" text:visited-style-name="Visited_20_Internet_20_Link"><text:span text:style-name="T1">13.2</text:span></text:a></text:p>
          </table:table-cell>
          <table:table-cell table:style-name="Таблица1.A1" office:value-type="string">
            <text:p text:style-name="P20"><text:span text:style-name="T1">Производство текстильных тканей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959BF29A257A123F2E2BECE21A9A0D76279XDFEF" text:style-name="Internet_20_link" text:visited-style-name="Visited_20_Internet_20_Link"><text:span text:style-name="T1">13.3</text:span></text:a></text:p>
          </table:table-cell>
          <table:table-cell table:style-name="Таблица1.A1" office:value-type="string">
            <text:p text:style-name="P20"><text:span text:style-name="T1">Отделка тканей и текстильных изделий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958B329A257A123F2E2BECE21A9A0D76279XDFEF" text:style-name="Internet_20_link" text:visited-style-name="Visited_20_Internet_20_Link"><text:span text:style-name="T1">13.9</text:span></text:a></text:p>
          </table:table-cell>
          <table:table-cell table:style-name="Таблица1.A1" office:value-type="string">
            <text:p text:style-name="P20"><text:span text:style-name="T1">Производство прочих текстильных изделий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7CF5BB929A257A123F2E2BECE21A9A0D76279XDFEF" text:style-name="Internet_20_link" text:visited-style-name="Visited_20_Internet_20_Link"><text:span text:style-name="T1">14.1</text:span></text:a></text:p>
          </table:table-cell>
          <table:table-cell table:style-name="Таблица1.A1" office:value-type="string">
            <text:p text:style-name="P20"><text:span text:style-name="T1">Производство одежды, кроме одежды из меха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A5DBA29A257A123F2E2BECE21A9A0D76279XDFEF" text:style-name="Internet_20_link" text:visited-style-name="Visited_20_Internet_20_Link"><text:span text:style-name="T1">14.2</text:span></text:a></text:p>
          </table:table-cell>
          <table:table-cell table:style-name="Таблица1.A1" office:value-type="string">
            <text:p text:style-name="P20"><text:span text:style-name="T1">Производство меховых изделий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A5DBE29A257A123F2E2BECE21A9A0D76279XDFEF" text:style-name="Internet_20_link" text:visited-style-name="Visited_20_Internet_20_Link"><text:span text:style-name="T1">14.3</text:span></text:a></text:p>
          </table:table-cell>
          <table:table-cell table:style-name="Таблица1.A1" office:value-type="string">
            <text:p text:style-name="P20"><text:span text:style-name="T1">Производство вязаных и трикотажных изделий одежды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A5CBF29A257A123F2E2BECE21A9A0D76279XDFEF" text:style-name="Internet_20_link" text:visited-style-name="Visited_20_Internet_20_Link"><text:span text:style-name="T1">15.1</text:span></text:a></text:p>
          </table:table-cell>
          <table:table-cell table:style-name="Таблица1.A1" office:value-type="string">
            <text:p text:style-name="P20"><text:span text:style-name="T1">Дубление и отделка кожи, производство чемоданов, сумок, шорно-седельных изделий из кожи; выделка и крашение меха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A52BF29A257A123F2E2BECE21A9A0D76279XDFEF" text:style-name="Internet_20_link" text:visited-style-name="Visited_20_Internet_20_Link"><text:span text:style-name="T1">15.2</text:span></text:a></text:p>
          </table:table-cell>
          <table:table-cell table:style-name="Таблица1.A1" office:value-type="string">
            <text:p text:style-name="P20"><text:span text:style-name="T1">Производство обуви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B59BE29A257A123F2E2BECE21A9A0D76279XDFEF" text:style-name="Internet_20_link" text:visited-style-name="Visited_20_Internet_20_Link"><text:span text:style-name="T1">16.1</text:span></text:a></text:p>
          </table:table-cell>
          <table:table-cell table:style-name="Таблица1.A1" office:value-type="string">
            <text:p text:style-name="P20"><text:span text:style-name="T1">Распиловка и строгание древесины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B58BC29A257A123F2E2BECE21A9A0D76279XDFEF" text:style-name="Internet_20_link" text:visited-style-name="Visited_20_Internet_20_Link"><text:span text:style-name="T1">16.2</text:span></text:a></text:p>
          </table:table-cell>
          <table:table-cell table:style-name="Таблица1.A1" office:value-type="string">
            <text:p text:style-name="P20"><text:span text:style-name="T1">Производство изделий из дерева, пробки, соломки и материалов для плет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B52BB29A257A123F2E2BECE21A9A0D76279XDFEF" text:style-name="Internet_20_link" text:visited-style-name="Visited_20_Internet_20_Link"><text:span text:style-name="T1">17.1</text:span></text:a></text:p>
          </table:table-cell>
          <table:table-cell table:style-name="Таблица1.A1" office:value-type="string">
            <text:p text:style-name="P20"><text:span text:style-name="T1">Производство целлюлозы, древесной массы, бумаги и карт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C5BBD29A257A123F2E2BECE21A9A0D76279XDFEF" text:style-name="Internet_20_link" text:visited-style-name="Visited_20_Internet_20_Link"><text:span text:style-name="T1">17.2</text:span></text:a></text:p>
          </table:table-cell>
          <table:table-cell table:style-name="Таблица1.A1" office:value-type="string">
            <text:p text:style-name="P20"><text:span text:style-name="T1">Производство изделий из бумаги и картона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C59BA29A257A123F2E2BECE21A9A0D76279XDFEF" text:style-name="Internet_20_link" text:visited-style-name="Visited_20_Internet_20_Link"><text:span text:style-name="T1">18.1</text:span></text:a></text:p>
          </table:table-cell>
          <table:table-cell table:style-name="Таблица1.A1" office:value-type="string">
            <text:p text:style-name="P20"><text:span text:style-name="T1">Деятельность полиграфическая и предоставление услуг в эт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C58BA29A257A123F2E2BECE21A9A0D76279XDFEF" text:style-name="Internet_20_link" text:visited-style-name="Visited_20_Internet_20_Link"><text:span text:style-name="T1">18.2</text:span></text:a></text:p>
          </table:table-cell>
          <table:table-cell table:style-name="Таблица1.A1" office:value-type="string">
            <text:p text:style-name="P20"><text:span text:style-name="T1">Копирование записанных носителей информа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C58B329A257A123F2E2BECE21A9A0D76279XDFEF" text:style-name="Internet_20_link" text:visited-style-name="Visited_20_Internet_20_Link"><text:span text:style-name="T1">19.1</text:span></text:a></text:p>
          </table:table-cell>
          <table:table-cell table:style-name="Таблица1.A1" office:value-type="string">
            <text:p text:style-name="P20"><text:span text:style-name="T1">Производство кокса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C5FBD29A257A123F2E2BECE21A9A0D76279XDFEF" text:style-name="Internet_20_link" text:visited-style-name="Visited_20_Internet_20_Link"><text:span text:style-name="T1">19.3</text:span></text:a></text:p>
          </table:table-cell>
          <table:table-cell table:style-name="Таблица1.A1" office:value-type="string">
            <text:p text:style-name="P20"><text:span text:style-name="T1">Агломерация угля, антрацита и бурого угля (лигнита) и производство термоуглей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C5DBE29A257A123F2E2BECE21A9A0D76279XDFEF" text:style-name="Internet_20_link" text:visited-style-name="Visited_20_Internet_20_Link"><text:span text:style-name="T1">20.1</text:span></text:a></text:p>
          </table:table-cell>
          <table:table-cell table:style-name="Таблица1.A1" office:value-type="string">
            <text:p text:style-name="P20"><text:span text:style-name="T1">Производство основных химических веществ, удобрений и азотных соединений, пластмасс и синтетического каучука в первичных формах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D5ABA29A257A123F2E2BECE21A9A0D76279XDFEF" text:style-name="Internet_20_link" text:visited-style-name="Visited_20_Internet_20_Link"><text:span text:style-name="T1">20.2</text:span></text:a></text:p>
          </table:table-cell>
          <table:table-cell table:style-name="Таблица1.A1" office:value-type="string">
            <text:p text:style-name="P20"><text:span text:style-name="T1">Производство пестицидов и прочих агрохимических продуктов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D5ABE29A257A123F2E2BECE21A9A0D76279XDFEF" text:style-name="Internet_20_link" text:visited-style-name="Visited_20_Internet_20_Link"><text:span text:style-name="T1">20.3</text:span></text:a></text:p>
          </table:table-cell>
          <table:table-cell table:style-name="Таблица1.A1" office:value-type="string">
            <text:p text:style-name="P20"><text:span text:style-name="T1">Производство красок, лаков и аналогичных материалов для нанесения покрытий, полиграфических красок и мастик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D59B829A257A123F2E2BECE21A9A0D76279XDFEF" text:style-name="Internet_20_link" text:visited-style-name="Visited_20_Internet_20_Link"><text:span text:style-name="T1">20.4</text:span></text:a></text:p>
          </table:table-cell>
          <table:table-cell table:style-name="Таблица1.A1" office:value-type="string">
            <text:p text:style-name="P20"><text:span text:style-name="T1">Производство мыла и моющих, чистящих и полирующих средств; парфюмерных и косметических средств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D58BC29A257A123F2E2BECE21A9A0D76279XDFEF" text:style-name="Internet_20_link" text:visited-style-name="Visited_20_Internet_20_Link"><text:span text:style-name="T1">20.5</text:span></text:a></text:p>
          </table:table-cell>
          <table:table-cell table:style-name="Таблица1.A1" office:value-type="string">
            <text:p text:style-name="P20"><text:span text:style-name="T1">Производство прочих химических продуктов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D5EB229A257A123F2E2BECE21A9A0D76279XDFEF" text:style-name="Internet_20_link" text:visited-style-name="Visited_20_Internet_20_Link"><text:span text:style-name="T1">20.6</text:span></text:a></text:p>
          </table:table-cell>
          <table:table-cell table:style-name="Таблица1.A1" office:value-type="string">
            <text:p text:style-name="P20"><text:span text:style-name="T1">Производство химических волокон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D5CBB29A257A123F2E2BECE21A9A0D76279XDFEF" text:style-name="Internet_20_link" text:visited-style-name="Visited_20_Internet_20_Link"><text:span text:style-name="T1">21.1</text:span></text:a></text:p>
          </table:table-cell>
          <table:table-cell table:style-name="Таблица1.A1" office:value-type="string">
            <text:p text:style-name="P20"><text:span text:style-name="T1">Производство фармацевтических субстанций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D5CBF29A257A123F2E2BECE21A9A0D76279XDFEF" text:style-name="Internet_20_link" text:visited-style-name="Visited_20_Internet_20_Link"><text:span text:style-name="T1">21.2</text:span></text:a></text:p>
          </table:table-cell>
          <table:table-cell table:style-name="Таблица1.A1" office:value-type="string">
            <text:p text:style-name="P20"><text:span text:style-name="T1">Производство лекарственных препаратов и материалов, применяемых в медицинских целях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D53BE29A257A123F2E2BECE21A9A0D76279XDFEF" text:style-name="Internet_20_link" text:visited-style-name="Visited_20_Internet_20_Link"><text:span text:style-name="T1">22.1</text:span></text:a></text:p>
          </table:table-cell>
          <table:table-cell table:style-name="Таблица1.A1" office:value-type="string">
            <text:p text:style-name="P20"><text:span text:style-name="T1">Производство резиновых изделий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E5BBE29A257A123F2E2BECE21A9A0D76279XDFEF" text:style-name="Internet_20_link" text:visited-style-name="Visited_20_Internet_20_Link"><text:span text:style-name="T1">22.2</text:span></text:a></text:p>
          </table:table-cell>
          <table:table-cell table:style-name="Таблица1.A1" office:value-type="string">
            <text:p text:style-name="P20"><text:span text:style-name="T1">Производство изделий из пластмасс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E59BF29A257A123F2E2BECE21A9A0D76279XDFEF" text:style-name="Internet_20_link" text:visited-style-name="Visited_20_Internet_20_Link"><text:span text:style-name="T1">23.1</text:span></text:a></text:p>
          </table:table-cell>
          <table:table-cell table:style-name="Таблица1.A1" office:value-type="string">
            <text:p text:style-name="P20"><text:span text:style-name="T1">Производство стекла и изделий из стекла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E5CB329A257A123F2E2BECE21A9A0D76279XDFEF" text:style-name="Internet_20_link" text:visited-style-name="Visited_20_Internet_20_Link"><text:span text:style-name="T1">23.2</text:span></text:a></text:p>
          </table:table-cell>
          <table:table-cell table:style-name="Таблица1.A1" office:value-type="string">
            <text:p text:style-name="P20"><text:span text:style-name="T1">Производство огнеупорных изделий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E52BB29A257A123F2E2BECE21A9A0D76279XDFEF" text:style-name="Internet_20_link" text:visited-style-name="Visited_20_Internet_20_Link"><text:span text:style-name="T1">23.3</text:span></text:a></text:p>
          </table:table-cell>
          <table:table-cell table:style-name="Таблица1.A1" office:value-type="string">
            <text:p text:style-name="P20"><text:span text:style-name="T1">Производство строительных керамических материалов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E52BD29A257A123F2E2BECE21A9A0D76279XDFEF" text:style-name="Internet_20_link" text:visited-style-name="Visited_20_Internet_20_Link"><text:span text:style-name="T1">23.4</text:span></text:a></text:p>
          </table:table-cell>
          <table:table-cell table:style-name="Таблица1.A1" office:value-type="string">
            <text:p text:style-name="P20"><text:span text:style-name="T1">Производство прочих фарфоровых и керамических изделий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F59B929A257A123F2E2BECE21A9A0D76279XDFEF" text:style-name="Internet_20_link" text:visited-style-name="Visited_20_Internet_20_Link"><text:span text:style-name="T1">23.5</text:span></text:a></text:p>
          </table:table-cell>
          <table:table-cell table:style-name="Таблица1.A1" office:value-type="string">
            <text:p text:style-name="P20"><text:span text:style-name="T1">Производство цемента, извести и гипса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F58BF29A257A123F2E2BECE21A9A0D76279XDFEF" text:style-name="Internet_20_link" text:visited-style-name="Visited_20_Internet_20_Link"><text:span text:style-name="T1">23.6</text:span></text:a></text:p>
          </table:table-cell>
          <table:table-cell table:style-name="Таблица1.A1" office:value-type="string">
            <text:p text:style-name="P20"><text:span text:style-name="T1">Производство изделий из бетона, цемента и гипса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F5EBD29A257A123F2E2BECE21A9A0D76279XDFEF" text:style-name="Internet_20_link" text:visited-style-name="Visited_20_Internet_20_Link"><text:span text:style-name="T1">23.7</text:span></text:a></text:p>
          </table:table-cell>
          <table:table-cell table:style-name="Таблица1.A1" office:value-type="string">
            <text:p text:style-name="P20"><text:span text:style-name="T1">Резка, обработка и отделка камня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F5DBD29A257A123F2E2BECE21A9A0D76279XDFEF" text:style-name="Internet_20_link" text:visited-style-name="Visited_20_Internet_20_Link"><text:span text:style-name="T1">23.9</text:span></text:a></text:p>
          </table:table-cell>
          <table:table-cell table:style-name="Таблица1.A1" office:value-type="string">
            <text:p text:style-name="P20"><text:span text:style-name="T1">Производство абразивных и неметаллических минеральных изделий, не включенных в другие группировки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F52BA29A257A123F2E2BECE21A9A0D76279XDFEF" text:style-name="Internet_20_link" text:visited-style-name="Visited_20_Internet_20_Link"><text:span text:style-name="T1">24.1</text:span></text:a></text:p>
          </table:table-cell>
          <table:table-cell table:style-name="Таблица1.A1" office:value-type="string">
            <text:p text:style-name="P20"><text:span text:style-name="T1">Производство чугуна, стали и ферросплавов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05AB229A257A123F2E2BECE21A9A0D76279XDFEF" text:style-name="Internet_20_link" text:visited-style-name="Visited_20_Internet_20_Link"><text:span text:style-name="T1">24.2</text:span></text:a></text:p>
          </table:table-cell>
          <table:table-cell table:style-name="Таблица1.A1" office:value-type="string">
            <text:p text:style-name="P20"><text:span text:style-name="T1">Производство стальных труб, полых профилей и фитингов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059B229A257A123F2E2BECE21A9A0D76279XDFEF" text:style-name="Internet_20_link" text:visited-style-name="Visited_20_Internet_20_Link"><text:span text:style-name="T1">24.3</text:span></text:a></text:p>
          </table:table-cell>
          <table:table-cell table:style-name="Таблица1.A1" office:value-type="string">
            <text:p text:style-name="P20"><text:span text:style-name="T1">Производство прочих стальных изделий первичной </text:span><text:soft-page-break/><text:span text:style-name="T1">обработкой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058B229A257A123F2E2BECE21A9A0D76279XDFEF" text:style-name="Internet_20_link" text:visited-style-name="Visited_20_Internet_20_Link"><text:span text:style-name="T1">24.4</text:span></text:a></text:p>
          </table:table-cell>
          <table:table-cell table:style-name="Таблица1.A1" office:value-type="string">
            <text:p text:style-name="P20"><text:span text:style-name="T1">Производство основных драгоценных металлов и прочих цветных металлов, производство ядерного топлива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05CBC29A257A123F2E2BECE21A9A0D76279XDFEF" text:style-name="Internet_20_link" text:visited-style-name="Visited_20_Internet_20_Link"><text:span text:style-name="T1">24.5</text:span></text:a></text:p>
          </table:table-cell>
          <table:table-cell table:style-name="Таблица1.A1" office:value-type="string">
            <text:p text:style-name="P20"><text:span text:style-name="T1">Литье металлов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052BB29A257A123F2E2BECE21A9A0D76279XDFEF" text:style-name="Internet_20_link" text:visited-style-name="Visited_20_Internet_20_Link"><text:span text:style-name="T1">25.1</text:span></text:a></text:p>
          </table:table-cell>
          <table:table-cell table:style-name="Таблица1.A1" office:value-type="string">
            <text:p text:style-name="P20"><text:span text:style-name="T1">Производство строительных металлических конструкций и изделий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052BD29A257A123F2E2BECE21A9A0D76279XDFEF" text:style-name="Internet_20_link" text:visited-style-name="Visited_20_Internet_20_Link"><text:span text:style-name="T1">25.2</text:span></text:a></text:p>
          </table:table-cell>
          <table:table-cell table:style-name="Таблица1.A1" office:value-type="string">
            <text:p text:style-name="P20"><text:span text:style-name="T1">Производство металлических цистерн, резервуаров и прочих емкостей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15BBD29A257A123F2E2BECE21A9A0D76279XDFEF" text:style-name="Internet_20_link" text:visited-style-name="Visited_20_Internet_20_Link"><text:span text:style-name="T1">25.3</text:span></text:a></text:p>
          </table:table-cell>
          <table:table-cell table:style-name="Таблица1.A1" office:value-type="string">
            <text:p text:style-name="P20"><text:span text:style-name="T1">Производство паровых котлов, кроме котлов центрального отоп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15ABF29A257A123F2E2BECE21A9A0D76279XDFEF" text:style-name="Internet_20_link" text:visited-style-name="Visited_20_Internet_20_Link"><text:span text:style-name="T1">25.4</text:span></text:a></text:p>
          </table:table-cell>
          <table:table-cell table:style-name="Таблица1.A1" office:value-type="string">
            <text:p text:style-name="P20"><text:span text:style-name="T1">Производство оружия и боеприпасов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15AB329A257A123F2E2BECE21A9A0D76279XDFEF" text:style-name="Internet_20_link" text:visited-style-name="Visited_20_Internet_20_Link"><text:span text:style-name="T1">25.5</text:span></text:a></text:p>
          </table:table-cell>
          <table:table-cell table:style-name="Таблица1.A1" office:value-type="string">
            <text:p text:style-name="P20"><text:span text:style-name="T1">Ковка, прессование, штамповка и профилирование; изготовление изделий методом порошковой металлургии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159BD29A257A123F2E2BECE21A9A0D76279XDFEF" text:style-name="Internet_20_link" text:visited-style-name="Visited_20_Internet_20_Link"><text:span text:style-name="T1">25.6</text:span></text:a></text:p>
          </table:table-cell>
          <table:table-cell table:style-name="Таблица1.A1" office:value-type="string">
            <text:p text:style-name="P20"><text:span text:style-name="T1">Обработка металлов и нанесение покрытий на металлы; механическая обработка металлов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158B929A257A123F2E2BECE21A9A0D76279XDFEF" text:style-name="Internet_20_link" text:visited-style-name="Visited_20_Internet_20_Link"><text:span text:style-name="T1">25.7</text:span></text:a></text:p>
          </table:table-cell>
          <table:table-cell table:style-name="Таблица1.A1" office:value-type="string">
            <text:p text:style-name="P20"><text:span text:style-name="T1">Производство ножевых изделий и столовых приборов, инструментов и универсальных скобяных изделий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15FBB29A257A123F2E2BECE21A9A0D76279XDFEF" text:style-name="Internet_20_link" text:visited-style-name="Visited_20_Internet_20_Link"><text:span text:style-name="T1">25.9</text:span></text:a></text:p>
          </table:table-cell>
          <table:table-cell table:style-name="Таблица1.A1" office:value-type="string">
            <text:p text:style-name="P20"><text:span text:style-name="T1">Производство прочих готовых металлических изделий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153BA29A257A123F2E2BECE21A9A0D76279XDFEF" text:style-name="Internet_20_link" text:visited-style-name="Visited_20_Internet_20_Link"><text:span text:style-name="T1">26.1</text:span></text:a></text:p>
          </table:table-cell>
          <table:table-cell table:style-name="Таблица1.A1" office:value-type="string">
            <text:p text:style-name="P20"><text:span text:style-name="T1">Производство элементов электронной аппаратуры и печатных схем (плат)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152BE29A257A123F2E2BECE21A9A0D76279XDFEF" text:style-name="Internet_20_link" text:visited-style-name="Visited_20_Internet_20_Link"><text:span text:style-name="T1">26.2</text:span></text:a></text:p>
          </table:table-cell>
          <table:table-cell table:style-name="Таблица1.A1" office:value-type="string">
            <text:p text:style-name="P20"><text:span text:style-name="T1">Производство компьютеров и периферийного оборудов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3C152B229A257A123F2E2BECE21A9A0D76279XDFEF" text:style-name="Internet_20_link" text:visited-style-name="Visited_20_Internet_20_Link"><text:span text:style-name="T1">26.3</text:span></text:a></text:p>
          </table:table-cell>
          <table:table-cell table:style-name="Таблица1.A1" office:value-type="string">
            <text:p text:style-name="P20"><text:span text:style-name="T1">Производство коммуникационного оборудов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0C858B229A257A123F2E2BECE21A9A0D76279XDFEF" text:style-name="Internet_20_link" text:visited-style-name="Visited_20_Internet_20_Link"><text:span text:style-name="T1">26.4</text:span></text:a></text:p>
          </table:table-cell>
          <table:table-cell table:style-name="Таблица1.A1" office:value-type="string">
            <text:p text:style-name="P20"><text:span text:style-name="T1">Производство бытовой электроники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0C85EB229A257A123F2E2BECE21A9A0D76279XDFEF" text:style-name="Internet_20_link" text:visited-style-name="Visited_20_Internet_20_Link"><text:span text:style-name="T1">26.5</text:span></text:a></text:p>
          </table:table-cell>
          <table:table-cell table:style-name="Таблица1.A1" office:value-type="string">
            <text:p text:style-name="P20"><text:span text:style-name="T1">Производство контрольно-измерительных и навигационных приборов и аппаратов; производство часов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0C853BE29A257A123F2E2BECE21A9A0D76279XDFEF" text:style-name="Internet_20_link" text:visited-style-name="Visited_20_Internet_20_Link"><text:span text:style-name="T1">26.6</text:span></text:a></text:p>
          </table:table-cell>
          <table:table-cell table:style-name="Таблица1.A1" office:value-type="string">
            <text:p text:style-name="P20"><text:span text:style-name="T1">Производство облучающего и электротерапевтического оборудования, применяемого в медицинских целях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0C95BBE29A257A123F2E2BECE21A9A0D76279XDFEF" text:style-name="Internet_20_link" text:visited-style-name="Visited_20_Internet_20_Link"><text:span text:style-name="T1">26.7</text:span></text:a></text:p>
          </table:table-cell>
          <table:table-cell table:style-name="Таблица1.A1" office:value-type="string">
            <text:p text:style-name="P20"><text:span text:style-name="T1">Производство оптических приборов, фото- и кинооборудов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0C959B829A257A123F2E2BECE21A9A0D76279XDFEF" text:style-name="Internet_20_link" text:visited-style-name="Visited_20_Internet_20_Link"><text:span text:style-name="T1">26.8</text:span></text:a></text:p>
          </table:table-cell>
          <table:table-cell table:style-name="Таблица1.A1" office:value-type="string">
            <text:p text:style-name="P20"><text:span text:style-name="T1">Производство незаписанных магнитных и оптических технических носителей информа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0C958BB29A257A123F2E2BECE21A9A0D76279XDFEF" text:style-name="Internet_20_link" text:visited-style-name="Visited_20_Internet_20_Link"><text:span text:style-name="T1">27.1</text:span></text:a></text:p>
          </table:table-cell>
          <table:table-cell table:style-name="Таблица1.A1" office:value-type="string">
            <text:p text:style-name="P20"><text:span text:style-name="T1">Производство электродвигателей, генераторов, трансформаторов и распределительных устройств, а также контрольно-измерительной аппаратуры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0C95FBF29A257A123F2E2BECE21A9A0D76279XDFEF" text:style-name="Internet_20_link" text:visited-style-name="Visited_20_Internet_20_Link"><text:span text:style-name="T1">27.2</text:span></text:a></text:p>
          </table:table-cell>
          <table:table-cell table:style-name="Таблица1.A1" office:value-type="string">
            <text:p text:style-name="P20"><text:span text:style-name="T1">Производство электрических аккумуляторов и аккумуляторных батарей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0C95DBB29A257A123F2E2BECE21A9A0D76279XDFEF" text:style-name="Internet_20_link" text:visited-style-name="Visited_20_Internet_20_Link"><text:span text:style-name="T1">27.3</text:span></text:a></text:p>
          </table:table-cell>
          <table:table-cell table:style-name="Таблица1.A1" office:value-type="string">
            <text:p text:style-name="P20"><text:span text:style-name="T1">Производство кабелей и кабельной арматуры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0C95CBF29A257A123F2E2BECE21A9A0D76279XDFEF" text:style-name="Internet_20_link" text:visited-style-name="Visited_20_Internet_20_Link"><text:span text:style-name="T1">27.4</text:span></text:a></text:p>
          </table:table-cell>
          <table:table-cell table:style-name="Таблица1.A1" office:value-type="string">
            <text:p text:style-name="P20"><text:span text:style-name="T1">Производство электрических ламп и осветительного оборудов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0C95CB329A257A123F2E2BECE21A9A0D76279XDFEF" text:style-name="Internet_20_link" text:visited-style-name="Visited_20_Internet_20_Link"><text:span text:style-name="T1">27.5</text:span></text:a></text:p>
          </table:table-cell>
          <table:table-cell table:style-name="Таблица1.A1" office:value-type="string">
            <text:p text:style-name="P20"><text:span text:style-name="T1">Производство бытовых приборов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0C952BD29A257A123F2E2BECE21A9A0D76279XDFEF" text:style-name="Internet_20_link" text:visited-style-name="Visited_20_Internet_20_Link"><text:span text:style-name="T1">27.9</text:span></text:a></text:p>
          </table:table-cell>
          <table:table-cell table:style-name="Таблица1.A1" office:value-type="string">
            <text:p text:style-name="P20"><text:span text:style-name="T1">Производство прочего электрического оборудов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0CA5BB829A257A123F2E2BECE21A9A0D76279XDFEF" text:style-name="Internet_20_link" text:visited-style-name="Visited_20_Internet_20_Link"><text:span text:style-name="T1">28.1</text:span></text:a></text:p>
          </table:table-cell>
          <table:table-cell table:style-name="Таблица1.A1" office:value-type="string">
            <text:p text:style-name="P20"><text:span text:style-name="T1">Производство машин и оборудования общего назнач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0CA58BE29A257A123F2E2BECE21A9A0D76279XDFEF" text:style-name="Internet_20_link" text:visited-style-name="Visited_20_Internet_20_Link"><text:span text:style-name="T1">28.2</text:span></text:a></text:p>
          </table:table-cell>
          <table:table-cell table:style-name="Таблица1.A1" office:value-type="string">
            <text:p text:style-name="P20"><text:span text:style-name="T1">Производство прочих машин и оборудования общего назнач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0CB59BE29A257A123F2E2BECE21A9A0D76279XDFEF" text:style-name="Internet_20_link" text:visited-style-name="Visited_20_Internet_20_Link"><text:span text:style-name="T1">28.3</text:span></text:a></text:p>
          </table:table-cell>
          <table:table-cell table:style-name="Таблица1.A1" office:value-type="string">
            <text:p text:style-name="P20"><text:span text:style-name="T1">Производство машин и оборудования для сельского и лесного хозяйства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0CB5DB229A257A123F2E2BECE21A9A0D76279XDFEF" text:style-name="Internet_20_link" text:visited-style-name="Visited_20_Internet_20_Link"><text:span text:style-name="T1">28.4</text:span></text:a></text:p>
          </table:table-cell>
          <table:table-cell table:style-name="Таблица1.A1" office:value-type="string">
            <text:p text:style-name="P20"><text:span text:style-name="T1">Производство станков, машин и оборудования для обработки металлов и прочих твердых материалов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0CB52B829A257A123F2E2BECE21A9A0D76279XDFEF" text:style-name="Internet_20_link" text:visited-style-name="Visited_20_Internet_20_Link"><text:span text:style-name="T1">28.9</text:span></text:a></text:p>
          </table:table-cell>
          <table:table-cell table:style-name="Таблица1.A1" office:value-type="string">
            <text:p text:style-name="P20"><text:span text:style-name="T1">Производство прочих машин специального назнач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0CC5DB329A257A123F2E2BECE21A9A0D76279XDFEF" text:style-name="Internet_20_link" text:visited-style-name="Visited_20_Internet_20_Link"><text:span text:style-name="T1">29.1</text:span></text:a></text:p>
          </table:table-cell>
          <table:table-cell table:style-name="Таблица1.A1" office:value-type="string">
            <text:p text:style-name="P20"><text:span text:style-name="T1">Производство автотранспортных средств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0CC52B929A257A123F2E2BECE21A9A0D76279XDFEF" text:style-name="Internet_20_link" text:visited-style-name="Visited_20_Internet_20_Link"><text:span text:style-name="T1">29.2</text:span></text:a></text:p>
          </table:table-cell>
          <table:table-cell table:style-name="Таблица1.A1" office:value-type="string">
            <text:p text:style-name="P20"><text:span text:style-name="T1">Производство кузовов для автотранспортных средств; производство прицепов и полуприцепов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0CD5BBD29A257A123F2E2BECE21A9A0D76279XDFEF" text:style-name="Internet_20_link" text:visited-style-name="Visited_20_Internet_20_Link"><text:span text:style-name="T1">29.3</text:span></text:a></text:p>
          </table:table-cell>
          <table:table-cell table:style-name="Таблица1.A1" office:value-type="string">
            <text:p text:style-name="P20"><text:span text:style-name="T1">Производство комплектующих и принадлежностей для автотранспортных средств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0CD59BA29A257A123F2E2BECE21A9A0D76279XDFEF" text:style-name="Internet_20_link" text:visited-style-name="Visited_20_Internet_20_Link"><text:span text:style-name="T1">30.1</text:span></text:a></text:p>
          </table:table-cell>
          <table:table-cell table:style-name="Таблица1.A1" office:value-type="string">
            <text:p text:style-name="P20"><text:span text:style-name="T1">Строительство кораблей, судов и лодок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0CD59BC29A257A123F2E2BECE21A9A0D76279XDFEF" text:style-name="Internet_20_link" text:visited-style-name="Visited_20_Internet_20_Link"><text:span text:style-name="T1">30.2</text:span></text:a></text:p>
          </table:table-cell>
          <table:table-cell table:style-name="Таблица1.A1" office:value-type="string">
            <text:p text:style-name="P20"><text:span text:style-name="T1">Производство железнодорожных локомотивов и подвижного состава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0CD5EB829A257A123F2E2BECE21A9A0D76279XDFEF" text:style-name="Internet_20_link" text:visited-style-name="Visited_20_Internet_20_Link"><text:span text:style-name="T1">30.3</text:span></text:a></text:p>
          </table:table-cell>
          <table:table-cell table:style-name="Таблица1.A1" office:value-type="string">
            <text:p text:style-name="P20"><text:span text:style-name="T1">Производство летательных аппаратов, включая космические, и соответствующего оборудов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0CD53B229A257A123F2E2BECE21A9A0D76279XDFEF" text:style-name="Internet_20_link" text:visited-style-name="Visited_20_Internet_20_Link"><text:span text:style-name="T1">30.4</text:span></text:a></text:p>
          </table:table-cell>
          <table:table-cell table:style-name="Таблица1.A1" office:value-type="string">
            <text:p text:style-name="P20"><text:span text:style-name="T1">Производство военных боевых машин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0CD52B829A257A123F2E2BECE21A9A0D76279XDFEF" text:style-name="Internet_20_link" text:visited-style-name="Visited_20_Internet_20_Link"><text:span text:style-name="T1">30.9</text:span></text:a></text:p>
          </table:table-cell>
          <table:table-cell table:style-name="Таблица1.A1" office:value-type="string">
            <text:p text:style-name="P20"><text:span text:style-name="T1">Производство транспортных средств и оборудования, не включенных в другие группировки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0CE5AB929A257A123F2E2BECE21A9A0D76279XDFEF" text:style-name="Internet_20_link" text:visited-style-name="Visited_20_Internet_20_Link"><text:span text:style-name="T1">31.0</text:span></text:a></text:p>
          </table:table-cell>
          <table:table-cell table:style-name="Таблица1.A1" office:value-type="string">
            <text:p text:style-name="P20"><text:span text:style-name="T1">Производство меб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7CF53B829A257A123F2E2BECE21A9A0D76279XDFEF" text:style-name="Internet_20_link" text:visited-style-name="Visited_20_Internet_20_Link"><text:span text:style-name="T1">32.1</text:span></text:a></text:p>
          </table:table-cell>
          <table:table-cell table:style-name="Таблица1.A1" office:value-type="string">
            <text:p text:style-name="P20"><text:span text:style-name="T1">Производство ювелирных изделий, бижутерии и подобных товаров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0CE5FB829A257A123F2E2BECE21A9A0D76279XDFEF" text:style-name="Internet_20_link" text:visited-style-name="Visited_20_Internet_20_Link"><text:span text:style-name="T1">32.2</text:span></text:a></text:p>
          </table:table-cell>
          <table:table-cell table:style-name="Таблица1.A1" office:value-type="string">
            <text:p text:style-name="P20"><text:span text:style-name="T1">Производство музыкальных инструментов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0CE5FBC29A257A123F2E2BECE21A9A0D76279XDFEF" text:style-name="Internet_20_link" text:visited-style-name="Visited_20_Internet_20_Link"><text:span text:style-name="T1">32.3</text:span></text:a></text:p>
          </table:table-cell>
          <table:table-cell table:style-name="Таблица1.A1" office:value-type="string">
            <text:p text:style-name="P20"><text:span text:style-name="T1">Производство спортивных товаров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0CE5EBA29A257A123F2E2BECE21A9A0D76279XDFEF" text:style-name="Internet_20_link" text:visited-style-name="Visited_20_Internet_20_Link"><text:span text:style-name="T1">32.4</text:span></text:a></text:p>
          </table:table-cell>
          <table:table-cell table:style-name="Таблица1.A1" office:value-type="string">
            <text:p text:style-name="P20"><text:span text:style-name="T1">Производство игр и игрушек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0CE5EBE29A257A123F2E2BECE21A9A0D76279XDFEF" text:style-name="Internet_20_link" text:visited-style-name="Visited_20_Internet_20_Link"><text:span text:style-name="T1">32.5</text:span></text:a></text:p>
          </table:table-cell>
          <table:table-cell table:style-name="Таблица1.A1" office:value-type="string">
            <text:p text:style-name="P20"><text:span text:style-name="T1">Производство медицинских инструментов и оборудов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0CE5EB229A257A123F2E2BECE21A9A0D76279XDFEF" text:style-name="Internet_20_link" text:visited-style-name="Visited_20_Internet_20_Link"><text:span text:style-name="T1">32.9</text:span></text:a></text:p>
          </table:table-cell>
          <table:table-cell table:style-name="Таблица1.A1" office:value-type="string">
            <text:p text:style-name="P20"><text:span text:style-name="T1">Производство изделий, не включенных в другие группировки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0CE53BD29A257A123F2E2BECE21A9A0D76279XDFEF" text:style-name="Internet_20_link" text:visited-style-name="Visited_20_Internet_20_Link"><text:span text:style-name="T1">33.1</text:span></text:a></text:p>
          </table:table-cell>
          <table:table-cell table:style-name="Таблица1.A1" office:value-type="string">
            <text:p text:style-name="P20"><text:span text:style-name="T1">Ремонт и монтаж металлических изделий, машин и оборудов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0CF5BBF29A257A123F2E2BECE21A9A0D76279XDFEF" text:style-name="Internet_20_link" text:visited-style-name="Visited_20_Internet_20_Link"><text:span text:style-name="T1">33.2</text:span></text:a></text:p>
          </table:table-cell>
          <table:table-cell table:style-name="Таблица1.A1" office:value-type="string">
            <text:p text:style-name="P20"><text:span text:style-name="T1">Монтаж промышленных машин и оборудов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0C05FB229A257A123F2E2BECE21A9A0D76279XDFEF" text:style-name="Internet_20_link" text:visited-style-name="Visited_20_Internet_20_Link"><text:span text:style-name="T1">38.32</text:span></text:a></text:p>
          </table:table-cell>
          <table:table-cell table:style-name="Таблица1.A1" office:value-type="string">
            <text:p text:style-name="P20"><text:span text:style-name="T1">Утилизация отсортированных материалов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0C15BBB29A257A123F2E2BECE21A9A0D76279XDFEF" text:style-name="Internet_20_link" text:visited-style-name="Visited_20_Internet_20_Link"><text:span text:style-name="T1">41.10</text:span></text:a></text:p>
          </table:table-cell>
          <table:table-cell table:style-name="Таблица1.A1" office:value-type="string">
            <text:p text:style-name="P20"><text:span text:style-name="T1">Разработка строительных проектов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7C15FBA29A257A123F2E2BECE21A9A0D76279XDFEF" text:style-name="Internet_20_link" text:visited-style-name="Visited_20_Internet_20_Link"><text:span text:style-name="T1">41.20</text:span></text:a></text:p>
          </table:table-cell>
          <table:table-cell table:style-name="Таблица1.A1" office:value-type="string">
            <text:p text:style-name="P20"><text:span text:style-name="T1">Строительство жилых и нежилых зданий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0C15AB229A257A123F2E2BECE21A9A0D76279XDFEF" text:style-name="Internet_20_link" text:visited-style-name="Visited_20_Internet_20_Link"><text:span text:style-name="T1">42.21</text:span></text:a></text:p>
          </table:table-cell>
          <table:table-cell table:style-name="Таблица1.A1" office:value-type="string">
            <text:p text:style-name="P20"><text:span text:style-name="T1">Строительство инженерных коммуникаций для водоснабжения и водоотведения, газоснабж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7CF52B229A257A123F2E2BECE21A9A0D76279XDFEF" text:style-name="Internet_20_link" text:visited-style-name="Visited_20_Internet_20_Link"><text:span text:style-name="T1">43.21</text:span></text:a></text:p>
          </table:table-cell>
          <table:table-cell table:style-name="Таблица1.A1" office:value-type="string">
            <text:p text:style-name="P20"><text:span text:style-name="T1">Производство электромонтажных работ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7C05BBA29A257A123F2E2BECE21A9A0D76279XDFEF" text:style-name="Internet_20_link" text:visited-style-name="Visited_20_Internet_20_Link"><text:span text:style-name="T1">43.22</text:span></text:a></text:p>
          </table:table-cell>
          <table:table-cell table:style-name="Таблица1.A1" office:value-type="string">
            <text:p text:style-name="P20"><text:span text:style-name="T1">Производство санитарно-технических работ, монтаж отопительных систем и систем кондиционирования воздуха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0C15CBB29A257A123F2E2BECE21A9A0D76279XDFEF" text:style-name="Internet_20_link" text:visited-style-name="Visited_20_Internet_20_Link"><text:span text:style-name="T1">43.29</text:span></text:a></text:p>
          </table:table-cell>
          <table:table-cell table:style-name="Таблица1.A1" office:value-type="string">
            <text:p text:style-name="P20"><text:span text:style-name="T1">Производство прочих строительно-монтажных работ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0C15CBF29A257A123F2E2BECE21A9A0D76279XDFEF" text:style-name="Internet_20_link" text:visited-style-name="Visited_20_Internet_20_Link"><text:span text:style-name="T1">43.31</text:span></text:a></text:p>
          </table:table-cell>
          <table:table-cell table:style-name="Таблица1.A1" office:value-type="string">
            <text:p text:style-name="P20"><text:span text:style-name="T1">Производство штукатурных работ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0C15CBD29A257A123F2E2BECE21A9A0D76279XDFEF" text:style-name="Internet_20_link" text:visited-style-name="Visited_20_Internet_20_Link"><text:span text:style-name="T1">43.32</text:span></text:a></text:p>
          </table:table-cell>
          <table:table-cell table:style-name="Таблица1.A1" office:value-type="string">
            <text:p text:style-name="P20"><text:span text:style-name="T1">Работы столярные и плотничные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0C153BF29A257A123F2E2BECE21A9A0D76279XDFEF" text:style-name="Internet_20_link" text:visited-style-name="Visited_20_Internet_20_Link"><text:span text:style-name="T1">43.33</text:span></text:a></text:p>
          </table:table-cell>
          <table:table-cell table:style-name="Таблица1.A1" office:value-type="string">
            <text:p text:style-name="P20"><text:span text:style-name="T1">Работы по устройству покрытий полов и облицовке стен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0C153BD29A257A123F2E2BECE21A9A0D76279XDFEF" text:style-name="Internet_20_link" text:visited-style-name="Visited_20_Internet_20_Link"><text:span text:style-name="T1">43.34</text:span></text:a></text:p>
          </table:table-cell>
          <table:table-cell table:style-name="Таблица1.A1" office:value-type="string">
            <text:p text:style-name="P20"><text:span text:style-name="T1">Производство малярных и стекольных работ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0C152B929A257A123F2E2BECE21A9A0D76279XDFEF" text:style-name="Internet_20_link" text:visited-style-name="Visited_20_Internet_20_Link"><text:span text:style-name="T1">43.39</text:span></text:a></text:p>
          </table:table-cell>
          <table:table-cell table:style-name="Таблица1.A1" office:value-type="string">
            <text:p text:style-name="P20"><text:span text:style-name="T1">Производство прочих отделочных и завершающих работ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0C152BD29A257A123F2E2BECE21A9A0D76279XDFEF" text:style-name="Internet_20_link" text:visited-style-name="Visited_20_Internet_20_Link"><text:span text:style-name="T1">43.91</text:span></text:a></text:p>
          </table:table-cell>
          <table:table-cell table:style-name="Таблица1.A1" office:value-type="string">
            <text:p text:style-name="P20"><text:span text:style-name="T1">Производство кровельных работ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0C152B329A257A123F2E2BECE21A9A0D76279XDFEF" text:style-name="Internet_20_link" text:visited-style-name="Visited_20_Internet_20_Link"><text:span text:style-name="T1">43.99</text:span></text:a></text:p>
          </table:table-cell>
          <table:table-cell table:style-name="Таблица1.A1" office:value-type="string">
            <text:p text:style-name="P20"><text:span text:style-name="T1">Работы строительные специализированные прочие, не включенные в другие группировки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7C05BBF29A257A123F2E2BECE21A9A0D76279XDFEF" text:style-name="Internet_20_link" text:visited-style-name="Visited_20_Internet_20_Link"><text:span text:style-name="T1">45.20</text:span></text:a></text:p>
          </table:table-cell>
          <table:table-cell table:style-name="Таблица1.A1" office:value-type="string">
            <text:p text:style-name="P20"><text:span text:style-name="T1">Техническое обслуживание и ремонт автотранспортных средств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7C05BB229A257A123F2E2BECE21A9A0D76279XDFEF" text:style-name="Internet_20_link" text:visited-style-name="Visited_20_Internet_20_Link"><text:span text:style-name="T1">45.40.5</text:span></text:a></text:p>
          </table:table-cell>
          <table:table-cell table:style-name="Таблица1.A1" office:value-type="string">
            <text:p text:style-name="P20"><text:span text:style-name="T1">Техническое обслуживание и ремонт мотоциклов и мототранспортных средств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">47.6</text:span></text:p>
          </table:table-cell>
          <table:table-cell table:style-name="Таблица1.A1" office:value-type="string">
            <text:p text:style-name="P7"><text:span text:style-name="T1">Торговля розничная товарами культурно-развлекательного назначения в специализированных магазинах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7C05AB829A257A123F2E2BECE21A9A0D76279XDFEF" text:style-name="Internet_20_link" text:visited-style-name="Visited_20_Internet_20_Link"><text:span text:style-name="T1">47.78.22</text:span></text:a></text:p>
          </table:table-cell>
          <table:table-cell table:style-name="Таблица1.A1" office:value-type="string">
            <text:p text:style-name="P20"><text:span text:style-name="T1">Сборка и ремонт очков в специализированных магазинах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">56.1</text:span></text:p>
          </table:table-cell>
          <table:table-cell table:style-name="Таблица1.A1" office:value-type="string">
            <text:p text:style-name="P7"><text:span text:style-name="T1">Деятельность ресторанов и услуги по доставке продуктов пит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6CB5CB829A257A123F2E2BECE21A9A0D76279XDFEF" text:style-name="Internet_20_link" text:visited-style-name="Visited_20_Internet_20_Link"><text:span text:style-name="T1">58.11</text:span></text:a></text:p>
          </table:table-cell>
          <table:table-cell table:style-name="Таблица1.A1" office:value-type="string">
            <text:p text:style-name="P20"><text:span text:style-name="T1">Издание книг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6CB53B829A257A123F2E2BECE21A9A0D76279XDFEF" text:style-name="Internet_20_link" text:visited-style-name="Visited_20_Internet_20_Link"><text:span text:style-name="T1">58.12</text:span></text:a></text:p>
          </table:table-cell>
          <table:table-cell table:style-name="Таблица1.A1" office:value-type="string">
            <text:p text:style-name="P20"><text:span text:style-name="T1">Издание адресных справочников и списков адресатов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6CB53B229A257A123F2E2BECE21A9A0D76279XDFEF" text:style-name="Internet_20_link" text:visited-style-name="Visited_20_Internet_20_Link"><text:span text:style-name="T1">58.13</text:span></text:a></text:p>
          </table:table-cell>
          <table:table-cell table:style-name="Таблица1.A1" office:value-type="string">
            <text:p text:style-name="P20"><text:span text:style-name="T1">Издание газет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6CB52BC29A257A123F2E2BECE21A9A0D76279XDFEF" text:style-name="Internet_20_link" text:visited-style-name="Visited_20_Internet_20_Link"><text:span text:style-name="T1">58.14.1</text:span></text:a></text:p>
          </table:table-cell>
          <table:table-cell table:style-name="Таблица1.A1" office:value-type="string">
            <text:p text:style-name="P20"><text:span text:style-name="T1">Издание журналов и периодических публикаций в печатном виде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7C05ABE29A257A123F2E2BECE21A9A0D76279XDFEF" text:style-name="Internet_20_link" text:visited-style-name="Visited_20_Internet_20_Link"><text:span text:style-name="T1">58.19</text:span></text:a></text:p>
          </table:table-cell>
          <table:table-cell table:style-name="Таблица1.A1" office:value-type="string">
            <text:p text:style-name="P20"><text:span text:style-name="T1">Виды издательской деятельности прочие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6CC58BB29A257A123F2E2BECE21A9A0D76279XDFEF" text:style-name="Internet_20_link" text:visited-style-name="Visited_20_Internet_20_Link"><text:span text:style-name="T1">59.20.3</text:span></text:a></text:p>
          </table:table-cell>
          <table:table-cell table:style-name="Таблица1.A1" office:value-type="string">
            <text:p text:style-name="P20"><text:span text:style-name="T1">Издание музыкальных и нотных тетрадей, в том числе для слепых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6C159B329A257A123F2E2BECE21A9A0D76279XDFEF" text:style-name="Internet_20_link" text:visited-style-name="Visited_20_Internet_20_Link"><text:span text:style-name="T1">72.1</text:span></text:a></text:p>
          </table:table-cell>
          <table:table-cell table:style-name="Таблица1.A1" office:value-type="string">
            <text:p text:style-name="P20"><text:span text:style-name="T1">Научные исследования и разработки в области естественных и технических наук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6C15FBB29A257A123F2E2BECE21A9A0D76279XDFEF" text:style-name="Internet_20_link" text:visited-style-name="Visited_20_Internet_20_Link"><text:span text:style-name="T1">72.2</text:span></text:a></text:p>
          </table:table-cell>
          <table:table-cell table:style-name="Таблица1.A1" office:value-type="string">
            <text:p text:style-name="P20"><text:span text:style-name="T1">Научные исследования и разработки в области общественных и гуманитарных наук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6C15CBB29A257A123F2E2BECE21A9A0D76279XDFEF" text:style-name="Internet_20_link" text:visited-style-name="Visited_20_Internet_20_Link"><text:span text:style-name="T1">74.10</text:span></text:a></text:p>
          </table:table-cell>
          <table:table-cell table:style-name="Таблица1.A1" office:value-type="string">
            <text:p text:style-name="P20"><text:span text:style-name="T1">Деятельность специализированная в области дизайна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6C15CB929A257A123F2E2BECE21A9A0D76279XDFEF" text:style-name="Internet_20_link" text:visited-style-name="Visited_20_Internet_20_Link"><text:span text:style-name="T1">74.2</text:span></text:a></text:p>
          </table:table-cell>
          <table:table-cell table:style-name="Таблица1.A1" office:value-type="string">
            <text:p text:style-name="P20"><text:span text:style-name="T1">Деятельность в области фотографии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6C15CB329A257A123F2E2BECE21A9A0D76279XDFEF" text:style-name="Internet_20_link" text:visited-style-name="Visited_20_Internet_20_Link"><text:span text:style-name="T1">74.30</text:span></text:a></text:p>
          </table:table-cell>
          <table:table-cell table:style-name="Таблица1.A1" office:value-type="string">
            <text:p text:style-name="P20"><text:span text:style-name="T1">Деятельность по письменному и устному переводу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7C858BE29A257A123F2E2BECE21A9A0D76279XDFEF" text:style-name="Internet_20_link" text:visited-style-name="Visited_20_Internet_20_Link"><text:span text:style-name="T1">77.11</text:span></text:a></text:p>
          </table:table-cell>
          <table:table-cell table:style-name="Таблица1.A1" office:value-type="string">
            <text:p text:style-name="P20"><text:span text:style-name="T1">Аренда и лизинг легковых автомобилей и легких автотранспортных средств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7C858BC29A257A123F2E2BECE21A9A0D76279XDFEF" text:style-name="Internet_20_link" text:visited-style-name="Visited_20_Internet_20_Link"><text:span text:style-name="T1">77.12</text:span></text:a></text:p>
          </table:table-cell>
          <table:table-cell table:style-name="Таблица1.A1" office:value-type="string">
            <text:p text:style-name="P20"><text:span text:style-name="T1">Аренда и лизинг грузовых транспортных средств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7C85FBA29A257A123F2E2BECE21A9A0D76279XDFEF" text:style-name="Internet_20_link" text:visited-style-name="Visited_20_Internet_20_Link"><text:span text:style-name="T1">77.21</text:span></text:a></text:p>
          </table:table-cell>
          <table:table-cell table:style-name="Таблица1.A1" office:value-type="string">
            <text:p text:style-name="P20"><text:span text:style-name="T1">Прокат и аренда товаров для отдыха и спортивных товаров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7C85FB829A257A123F2E2BECE21A9A0D76279XDFEF" text:style-name="Internet_20_link" text:visited-style-name="Visited_20_Internet_20_Link"><text:span text:style-name="T1">77.22</text:span></text:a></text:p>
          </table:table-cell>
          <table:table-cell table:style-name="Таблица1.A1" office:value-type="string">
            <text:p text:style-name="P20"><text:span text:style-name="T1">Прокат видеокассет и аудиокассет, грампластинок, компакт-дисков (CD), цифровых видеодисков (DVD)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7C85FBE29A257A123F2E2BECE21A9A0D76279XDFEF" text:style-name="Internet_20_link" text:visited-style-name="Visited_20_Internet_20_Link"><text:span text:style-name="T1">77.29</text:span></text:a></text:p>
          </table:table-cell>
          <table:table-cell table:style-name="Таблица1.A1" office:value-type="string">
            <text:p text:style-name="P20"><text:span text:style-name="T1">Прокат и аренда прочих предметов личного пользования и хозяйственно-бытового назнач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7C85EBC29A257A123F2E2BECE21A9A0D76279XDFEF" text:style-name="Internet_20_link" text:visited-style-name="Visited_20_Internet_20_Link"><text:span text:style-name="T1">77.31</text:span></text:a></text:p>
          </table:table-cell>
          <table:table-cell table:style-name="Таблица1.A1" office:value-type="string">
            <text:p text:style-name="P20"><text:span text:style-name="T1">Аренда и лизинг сельскохозяйственных машин и оборудов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7C85DBA29A257A123F2E2BECE21A9A0D76279XDFEF" text:style-name="Internet_20_link" text:visited-style-name="Visited_20_Internet_20_Link"><text:span text:style-name="T1">77.33</text:span></text:a></text:p>
          </table:table-cell>
          <table:table-cell table:style-name="Таблица1.A1" office:value-type="string">
            <text:p text:style-name="P20"><text:span text:style-name="T1">Аренда и лизинг офисных машин и оборудования, включая вычислительную технику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7C05ABC29A257A123F2E2BECE21A9A0D76279XDFEF" text:style-name="Internet_20_link" text:visited-style-name="Visited_20_Internet_20_Link"><text:span text:style-name="T1">81.21.1</text:span></text:a></text:p>
          </table:table-cell>
          <table:table-cell table:style-name="Таблица1.A1" office:value-type="string">
            <text:p text:style-name="P20"><text:span text:style-name="T1">Деятельность по уборке квартир и частных домов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7C95CBA29A257A123F2E2BECE21A9A0D76279XDFEF" text:style-name="Internet_20_link" text:visited-style-name="Visited_20_Internet_20_Link"><text:span text:style-name="T1">81.22</text:span></text:a></text:p>
          </table:table-cell>
          <table:table-cell table:style-name="Таблица1.A1" office:value-type="string">
            <text:p text:style-name="P20"><text:span text:style-name="T1">Деятельность по чистке и уборке жилых зданий и нежилых помещений прочая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"><text:s/></text:span><text:a xlink:type="simple" xlink:href="consultantplus://offline/ref=5403E3C69D1C8F93B8C533DC4D113CC796134C46D6CD44C64BAB4A6A4EA52BA8A5DA060A3A77C95CB829A257A123F2E2BECE21A9A0D76279XDFEF" text:style-name="Internet_20_link" text:visited-style-name="Visited_20_Internet_20_Link"><text:span text:style-name="T1">81.29</text:span></text:a></text:p>
          </table:table-cell>
          <table:table-cell table:style-name="Таблица1.A1" office:value-type="string">
            <text:p text:style-name="P20"><text:span text:style-name="T1">Деятельность по чистке и уборке прочая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7C953BA29A257A123F2E2BECE21A9A0D76279XDFEF" text:style-name="Internet_20_link" text:visited-style-name="Visited_20_Internet_20_Link"><text:span text:style-name="T1">81.3</text:span></text:a></text:p>
          </table:table-cell>
          <table:table-cell table:style-name="Таблица1.A1" office:value-type="string">
            <text:p text:style-name="P20"><text:span text:style-name="T1">Предоставление услуг по благоустройству ландшафта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"><text:s text:c="2"/></text:span><text:a xlink:type="simple" xlink:href="consultantplus://offline/ref=5403E3C69D1C8F93B8C533DC4D113CC796134C46D6CD44C64BAB4A6A4EA52BA8A5DA060A3A77C952B929A257A123F2E2BECE21A9A0D76279XDFEF" text:style-name="Internet_20_link" text:visited-style-name="Visited_20_Internet_20_Link"><text:span text:style-name="T1">82.19</text:span></text:a></text:p>
          </table:table-cell>
          <table:table-cell table:style-name="Таблица1.A1" office:value-type="string">
            <text:p text:style-name="P20"><text:span text:style-name="T1">Деятельность по фотокопированию и подготовке документов и прочая специализированная вспомогательная деятельность по обеспечению деятельности офиса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7CB58BA29A257A123F2E2BECE21A9A0D76279XDFEF" text:style-name="Internet_20_link" text:visited-style-name="Visited_20_Internet_20_Link"><text:span text:style-name="T1">85.1</text:span></text:a></text:p>
          </table:table-cell>
          <table:table-cell table:style-name="Таблица1.A1" office:value-type="string">
            <text:p text:style-name="P20"><text:span text:style-name="T1">Образование общее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7CB5FB829A257A123F2E2BECE21A9A0D76279XDFEF" text:style-name="Internet_20_link" text:visited-style-name="Visited_20_Internet_20_Link"><text:span text:style-name="T1">85.21</text:span></text:a></text:p>
          </table:table-cell>
          <table:table-cell table:style-name="Таблица1.A1" office:value-type="string">
            <text:p text:style-name="P20"><text:span text:style-name="T1">Образование профессиональное среднее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7CB5DBA29A257A123F2E2BECE21A9A0D76279XDFEF" text:style-name="Internet_20_link" text:visited-style-name="Visited_20_Internet_20_Link"><text:span text:style-name="T1">85.41</text:span></text:a></text:p>
          </table:table-cell>
          <table:table-cell table:style-name="Таблица1.A1" office:value-type="string">
            <text:p text:style-name="P20"><text:span text:style-name="T1">Образование дополнительное детей и взрослых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7CC5ABD29A257A123F2E2BECE21A9A0D76279XDFEF" text:style-name="Internet_20_link" text:visited-style-name="Visited_20_Internet_20_Link"><text:span text:style-name="T1">87.2</text:span></text:a></text:p>
          </table:table-cell>
          <table:table-cell table:style-name="Таблица1.A1" office:value-type="string">
            <text:p text:style-name="P20"><text:span text:style-name="T1">Деятельность по оказанию помощи на дому для лиц </text:span><text:soft-page-break/><text:span text:style-name="T1">с ограниченными возможностями развития, душевнобольным и наркозависимым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7CC59BB29A257A123F2E2BECE21A9A0D76279XDFEF" text:style-name="Internet_20_link" text:visited-style-name="Visited_20_Internet_20_Link"><text:span text:style-name="T1">87.3</text:span></text:a></text:p>
          </table:table-cell>
          <table:table-cell table:style-name="Таблица1.A1" office:value-type="string">
            <text:p text:style-name="P20"><text:span text:style-name="T1">Деятельность по уходу за престарелыми и инвалидами с обеспечением прожив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7CC59BF29A257A123F2E2BECE21A9A0D76279XDFEF" text:style-name="Internet_20_link" text:visited-style-name="Visited_20_Internet_20_Link"><text:span text:style-name="T1">87.9</text:span></text:a></text:p>
          </table:table-cell>
          <table:table-cell table:style-name="Таблица1.A1" office:value-type="string">
            <text:p text:style-name="P20"><text:span text:style-name="T1">Деятельность по уходу с обеспечением проживания прочая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7CC58BA29A257A123F2E2BECE21A9A0D76279XDFEF" text:style-name="Internet_20_link" text:visited-style-name="Visited_20_Internet_20_Link"><text:span text:style-name="T1">88.1</text:span></text:a></text:p>
          </table:table-cell>
          <table:table-cell table:style-name="Таблица1.A1" office:value-type="string">
            <text:p text:style-name="P20"><text:span text:style-name="T1">Предоставление социальных услуг без обеспечения проживания престарелым и инвалидам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7CC58BE29A257A123F2E2BECE21A9A0D76279XDFEF" text:style-name="Internet_20_link" text:visited-style-name="Visited_20_Internet_20_Link"><text:span text:style-name="T1">88.9</text:span></text:a></text:p>
          </table:table-cell>
          <table:table-cell table:style-name="Таблица1.A1" office:value-type="string">
            <text:p text:style-name="P20"><text:span text:style-name="T1">Предоставление прочих социальных услуг без обеспечения прожив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7CC5DB329A257A123F2E2BECE21A9A0D76279XDFEF" text:style-name="Internet_20_link" text:visited-style-name="Visited_20_Internet_20_Link"><text:span text:style-name="T1">91.01</text:span></text:a></text:p>
          </table:table-cell>
          <table:table-cell table:style-name="Таблица1.A1" office:value-type="string">
            <text:p text:style-name="P20"><text:span text:style-name="T1">Деятельность библиотек и архивов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7CC5CBB29A257A123F2E2BECE21A9A0D76279XDFEF" text:style-name="Internet_20_link" text:visited-style-name="Visited_20_Internet_20_Link"><text:span text:style-name="T1">91.02</text:span></text:a></text:p>
          </table:table-cell>
          <table:table-cell table:style-name="Таблица1.A1" office:value-type="string">
            <text:p text:style-name="P20"><text:span text:style-name="T1">Деятельность музеев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7CC5CBF29A257A123F2E2BECE21A9A0D76279XDFEF" text:style-name="Internet_20_link" text:visited-style-name="Visited_20_Internet_20_Link"><text:span text:style-name="T1">91.04</text:span></text:a></text:p>
          </table:table-cell>
          <table:table-cell table:style-name="Таблица1.A1" office:value-type="string">
            <text:p text:style-name="P20"><text:span text:style-name="T1">Деятельность ботанических садов, зоопарков, государственных природных заповедников и национальных парков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7C059B829A257A123F2E2BECE21A9A0D76279XDFEF" text:style-name="Internet_20_link" text:visited-style-name="Visited_20_Internet_20_Link"><text:span text:style-name="T1">93.29.3</text:span></text:a></text:p>
          </table:table-cell>
          <table:table-cell table:style-name="Таблица1.A1" office:value-type="string">
            <text:p text:style-name="P20"><text:span text:style-name="T1">Организация обрядов (свадеб, юбилеев), в т.ч. музыкальное сопровождение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7CD58BB29A257A123F2E2BECE21A9A0D76279XDFEF" text:style-name="Internet_20_link" text:visited-style-name="Visited_20_Internet_20_Link"><text:span text:style-name="T1">93.29.9</text:span></text:a></text:p>
          </table:table-cell>
          <table:table-cell table:style-name="Таблица1.A1" office:value-type="string">
            <text:p text:style-name="P20"><text:span text:style-name="T1">Деятельность зрелищно-развлекательная прочая, не включенная в другие группировки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7CD5EB329A257A123F2E2BECE21A9A0D76279XDFEF" text:style-name="Internet_20_link" text:visited-style-name="Visited_20_Internet_20_Link"><text:span text:style-name="T1">95.1</text:span></text:a></text:p>
          </table:table-cell>
          <table:table-cell table:style-name="Таблица1.A1" office:value-type="string">
            <text:p text:style-name="P20"><text:span text:style-name="T1">Ремонт компьютеров и коммуникационного оборудов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7CD5DBF29A257A123F2E2BECE21A9A0D76279XDFEF" text:style-name="Internet_20_link" text:visited-style-name="Visited_20_Internet_20_Link"><text:span text:style-name="T1">95.2</text:span></text:a></text:p>
          </table:table-cell>
          <table:table-cell table:style-name="Таблица1.A1" office:value-type="string">
            <text:p text:style-name="P20"><text:span text:style-name="T1">Ремонт предметов личного потребления и хозяйственно-бытового назнач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7CD52BE29A257A123F2E2BECE21A9A0D76279XDFEF" text:style-name="Internet_20_link" text:visited-style-name="Visited_20_Internet_20_Link"><text:span text:style-name="T1">96.0</text:span></text:a></text:p>
          </table:table-cell>
          <table:table-cell table:style-name="Таблица1.A1" office:value-type="string">
            <text:p text:style-name="P20"><text:span text:style-name="T1">Деятельность по предоставлению прочих персональных услуг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a xlink:type="simple" xlink:href="consultantplus://offline/ref=5403E3C69D1C8F93B8C533DC4D113CC796134C46D6CD44C64BAB4A6A4EA52BA8A5DA060A3A77CE5ABA29A257A123F2E2BECE21A9A0D76279XDFEF" text:style-name="Internet_20_link" text:visited-style-name="Visited_20_Internet_20_Link"><text:span text:style-name="T1">97.0</text:span></text:a></text:p>
          </table:table-cell>
          <table:table-cell table:style-name="Таблица1.A1" office:value-type="string">
            <text:p text:style-name="P20"><text:span text:style-name="T1">Деятельность домашних хозяйств с наемными работниками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1"/>
      <text:p text:style-name="P25"><text:span text:style-name="T1">Приложение 2</text:span></text:p>
      <text:p text:style-name="P42"><text:span text:style-name="T5">к</text:span><text:span text:style-name="T1"> </text:span><text:span text:style-name="T5">Порядку и условиям</text:span></text:p>
      <text:p text:style-name="P19"><text:span text:style-name="T5"><text:s/>предоставления в аренду </text:span><text:span text:style-name="T7">муниципального имущества</text:span><text:span text:style-name="T5">, </text:span></text:p>
      <text:p text:style-name="P19"><text:span text:style-name="T5">включенного в перечень </text:span><text:span text:style-name="T7">муниципального имущества </text:span></text:p>
      <text:p text:style-name="P19"><text:span text:style-name="T7">Береславского сельского поселения</text:span></text:p>
      <text:p text:style-name="P19"><text:span text:style-name="T7">Калачевского муниципального района Волгоградской области</text:span><text:span text:style-name="T5">, свободного от прав третьих лиц </text:span></text:p>
      <text:p text:style-name="P19"><text:span text:style-name="T5">(за исключением права хозяйственного ведения, права оперативного управления,</text:span></text:p>
      <text:p text:style-name="P19"><text:span text:style-name="T5"><text:s/>а также имущественных прав субъектов малого и среднего предпринимательства), </text:span></text:p>
      <text:p text:style-name="P19"><text:span text:style-name="T5">предусмотренного </text:span><text:a xlink:type="simple" xlink:href="consultantplus://offline/ref=AC7CAE17EF9DF78B1747C14EBFE1930F6864F7058141EC2B6DF839532590685F89239128B85BCC529F04974B425489D75A28114D3A42DD93R6SDJ" text:style-name="Internet_20_link" text:visited-style-name="Visited_20_Internet_20_Link"><text:span text:style-name="T5">ч. 4 ст. 18</text:span></text:a><text:span text:style-name="T5"> Федерального закона от 24 июля 2007 г. <text:s/>№ 209-ФЗ </text:span></text:p>
      <text:p text:style-name="P19"><text:span text:style-name="T5">"О развитии малого и среднего предпринимательства в Российской Федерации"</text:span></text:p>
      <text:p text:style-name="P44"><text:span text:style-name="T1">Главе Береславского сельского поселения </text:span></text:p>
      <text:p text:style-name="P44"><text:span text:style-name="T1">Калачевского муниципального района</text:span></text:p>
      <text:p text:style-name="P22"><text:span text:style-name="T1"><text:s/>Волгоградской области</text:span></text:p>
      <text:p text:style-name="P22"><text:span text:style-name="T1">____________________________________________________________</text:span></text:p>
      <text:p text:style-name="P49"><text:span text:style-name="T12">от______________________________________________________</text:span></text:p>
      <text:p text:style-name="P50"><text:span text:style-name="T16">(полное наименование заявителя - юридического лица, индивидуального предпринимателя)</text:span></text:p>
      <text:p text:style-name="P48"><text:span text:style-name="T12">ЗАЯВЛЕНИЕ</text:span></text:p>
      <text:p text:style-name="P51"><text:span text:style-name="T12">Прошу предоставить в аренду без торгов/по результатам торгов объект недвижимости,</text:span></text:p>
      <text:p text:style-name="P52"><text:span text:style-name="T16"><text:s text:c="79"/>(нужное подчеркнуть)</text:span></text:p>
      <text:p text:style-name="P54"><text:span text:style-name="T12">расположенный по адресу:______________________________________________________</text:span></text:p>
      <text:p text:style-name="P54"><text:span text:style-name="T12">_____________________________________________________________________________</text:span></text:p>
      <text:p text:style-name="P55"><text:span text:style-name="T16">(указать адрес конкретного объекта)</text:span></text:p>
      <text:p text:style-name="P56"><text:span text:style-name="T12">Кадастровый номер:____________________________________________________________</text:span></text:p>
      <text:p text:style-name="P58"><text:span text:style-name="T12">Общей площадью<text:tab/>кв. м, этажность<text:tab/>сроком на______________________</text:span></text:p>
      <text:p text:style-name="P59"><text:soft-page-break/><text:span text:style-name="T12">для использования под__________________________________________________________</text:span></text:p>
      <text:p text:style-name="P60"><text:span text:style-name="T14">Сведения о заявителе:</text:span><text:span text:style-name="T12">___________________________________________________________</text:span></text:p>
      <text:p text:style-name="P65"><text:span text:style-name="T16">(наименование юридического лица, индивидуального предпринимателя, ОРГН, ОРГНИП)</text:span></text:p>
      <text:p text:style-name="P47"><text:span text:style-name="T12">Местонахождение:____________________________________________________________________________________________________________________________________________</text:span></text:p>
      <text:p text:style-name="P57"><text:span text:style-name="T16">(для юридических лиц)</text:span></text:p>
      <text:p text:style-name="P61"><text:span text:style-name="T12">Адрес регистрации:_____________________________________________________________</text:span></text:p>
      <text:p text:style-name="P57"><text:span text:style-name="T16">(для индивидуального предпринимателя)</text:span></text:p>
      <text:p text:style-name="P62"><text:span text:style-name="T12">Адрес фактического проживания:_________________________________________________</text:span></text:p>
      <text:p text:style-name="P57"><text:span text:style-name="T16">(для индивидуального предпринимателя)</text:span></text:p>
      <text:p text:style-name="P63"><text:span text:style-name="T12">Паспорт: серия__________, номер______________, выданный «_____»___________20___г.</text:span></text:p>
      <text:p text:style-name="P67"><text:span text:style-name="T16">(для индивидуальных предпринимателей)</text:span></text:p>
      <text:p text:style-name="P68"><text:span text:style-name="T12">Банковские реквизиты(для юридических лиц, индивидуальных предпринимателей):</text:span></text:p>
      <text:p text:style-name="P64"><text:span text:style-name="T12">ИНН_____________________________, БИК_______________________________________,</text:span></text:p>
      <text:p text:style-name="P64"><text:span text:style-name="T12">р/с____________________________________, кор/с_________________________________,</text:span></text:p>
      <text:p text:style-name="P6"><text:span text:style-name="T1">Банк получателя:_________________________________________________________________</text:span></text:p>
      <text:p text:style-name="P71"/>
      <text:p text:style-name="ConsPlusNonformat"><text:span text:style-name="T4">Перечень документов, прилагаемых к заявлению:</text:span></text:p>
      <text:p text:style-name="P71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5"><text:span text:style-name="T2">№ п/п</text:span></text:p>
          </table:table-cell>
          <table:table-cell table:style-name="Таблица2.A1" office:value-type="string">
            <text:p text:style-name="P15"><text:span text:style-name="T2">Наименование документа</text:span></text:p>
          </table:table-cell>
          <table:table-cell table:style-name="Таблица2.A1" office:value-type="string">
            <text:p text:style-name="P15"><text:span text:style-name="T2">Количество листов</text:span></text:p>
          </table:table-cell>
        </table:table-row>
        <table:table-row table:style-name="Таблица2.2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3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3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3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</table:table>
      <text:p text:style-name="P74"><text:span text:style-name="T4">Об ответственности за достоверность представленных сведений предупрежден(а).</text:span></text:p>
      <text:p text:style-name="P74"><text:span text:style-name="T4">Я согласен(а) на обработку персональных данных в администрации Береславского сельского поселения Калачевского муниципального района Волгоградской области.</text:span></text:p>
      <text:p text:style-name="P71"/>
      <text:p text:style-name="P71"/>
      <text:p text:style-name="ConsPlusNonformat"><text:span text:style-name="T4">___________________________ <text:s text:c="2"/>МП <text:s text:c="2"/>________________ <text:s text:c="2"/>_____________________________</text:span></text:p>
      <text:p text:style-name="ConsPlusNonformat"><text:span text:style-name="T4"><text:s text:c="8"/><text:tab/>(должность) <text:s text:c="18"/><text:tab/><text:tab/>(подпись) <text:s text:c="14"/><text:tab/> <text:s text:c="5"/>(Ф.И.О.)</text:span></text:p>
      <text:p text:style-name="P71"/>
      <text:p text:style-name="ConsPlusNonformat"><text:span text:style-name="T4">Контактный телефон, </text:span><text:span text:style-name="T10">e</text:span><text:span text:style-name="T4">-</text:span><text:span text:style-name="T10">mail</text:span><text:span text:style-name="T4">:_____________________________________________</text:span></text:p>
      <text:p text:style-name="P71"/>
      <text:p text:style-name="ConsPlusNonformat"><text:span text:style-name="T4">Действующий(ая) на основании ________________________________________________________________________________</text:span></text:p>
      <text:p text:style-name="ConsPlusNonformat"><text:span text:style-name="T4"><text:s text:c="39"/><text:tab/><text:tab/><text:tab/><text:tab/>(реквизиты доверенности)</text:span></text:p>
      <text:p text:style-name="ConsPlusNonformat"><text:span text:style-name="T4">«___»______________ <text:s/>20____ г. <text:s text:c="76"/></text:span></text:p>
      <text:p text:style-name="P72"><text:span text:style-name="T4"><text:s text:c="4"/></text:span></text:p>
      <text:p text:style-name="P12"/>
      <text:p text:style-name="P73"><text:span text:style-name="T4">Расписка получена</text:span></text:p>
      <text:p text:style-name="P18"><text:span text:style-name="T1">«___»_____20__г.</text:span></text:p>
      <text:p text:style-name="P18"><text:span text:style-name="T1">_________подпись</text:span></text:p>
      <text:p text:style-name="P18"><text:span text:style-name="T1">Ф.И.О.____________________</text:span></text:p>
      <text:p text:style-name="P11"/>
      <text:p text:style-name="P66"><text:span text:style-name="T12">Результат рассмотрения заявления прошу:</text:span></text:p>
      <text:p text:style-name="P69"><text:span text:style-name="T12">выдать на руки в /Администрации/ Организации</text:span></text:p>
      <text:p text:style-name="P70"><text:span text:style-name="T12">направить по почте</text:span></text:p>
      <text:p text:style-name="P70"><text:span text:style-name="T12">направить по электронной почте</text:span></text:p>
      <text:p text:style-name="P53"><text:span text:style-name="T16"><text:s text:c="12"/>(нужное подчеркнуть)</text:span></text:p>
      <text:h text:style-name="P30" text:outline-level="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name-asian="Calibri1" style:font-size-asian="10pt" style:language-asian="en" style:country-asian="US" style:font-size-complex="10pt"/>
    </style:style>
    <style:style style:name="Основной_20_текст6" style:display-name="Основной текст6" style:family="paragraph" style:parent-style-name="Standard" style:default-outline-level="" style:list-style-name="">
      <style:paragraph-properties fo:margin-left="0cm" fo:margin-right="0cm" fo:margin-top="0cm" fo:margin-bottom="0cm" fo:line-height="0.526cm" fo:text-align="center" style:justify-single-word="false" fo:orphans="0" fo:widows="0" fo:text-indent="-1.976cm" style:auto-text-indent="false" fo:background-color="#ffffff">
        <style:background-image/>
      </style:paragraph-properties>
      <style:text-properties style:font-name="Times New Roman" fo:font-size="10.5pt" fo:letter-spacing="0.005cm" style:font-size-asian="10.5pt" style:language-asian="en" style:country-asian="US" style:font-name-complex="F" style:font-size-complex="10.5pt"/>
    </style:style>
    <style:style style:name="Колонтитул_20__28_2_29_" style:display-name="Колонтитул (2)" style:family="paragraph" style:parent-style-name="Standard" style:default-outline-level="" style:list-style-name="">
      <style:paragraph-properties fo:margin-top="0cm" fo:margin-bottom="0cm" style:line-height-at-least="0cm" fo:orphans="0" fo:widows="0" fo:background-color="#ffffff">
        <style:background-image/>
      </style:paragraph-properties>
      <style:text-properties style:font-name="Times New Roman" fo:font-size="16.5pt" fo:font-weight="bold" style:font-size-asian="16.5pt" style:language-asian="en" style:country-asian="US" style:font-weight-asian="bold" style:font-name-complex="F" style:font-size-complex="16.5pt" style:font-weight-complex="bold"/>
    </style:style>
    <style:style style:name="Подпись_20_к_20_картинке" style:display-name="Подпись к картинке" style:family="paragraph" style:parent-style-name="Standard" style:default-outline-level="" style:list-style-name="">
      <style:paragraph-properties fo:margin-top="0cm" fo:margin-bottom="0cm" style:line-height-at-least="0cm" fo:orphans="0" fo:widows="0" fo:background-color="#ffffff">
        <style:background-image/>
      </style:paragraph-properties>
      <style:text-properties style:font-name="Times New Roman" fo:font-size="10.5pt" fo:letter-spacing="0.005cm" style:font-size-asian="10.5pt" style:language-asian="en" style:country-asian="US" style:font-name-complex="F" style:font-size-complex="10.5pt"/>
    </style:style>
    <style:style style:name="Знак" style:family="paragraph" style:parent-style-name="Standard" style:default-outline-level="" style:list-style-name="">
      <style:paragraph-properties fo:margin-left="0cm" fo:margin-right="0cm" fo:margin-top="0cm" fo:margin-bottom="0.282cm" fo:line-height="0.423cm" fo:text-align="justify" style:justify-single-word="false" fo:text-indent="1cm" style:auto-text-indent="false"/>
      <style:text-properties style:font-name="Arial1" fo:font-size="10pt" fo:language="en" fo:country="US" style:font-size-asian="10pt" style:language-asian="en" style:country-asian="US" style:font-name-complex="Arial2" style:font-size-complex="10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Default_20_Paragraph_20_Font" style:display-name="Default Paragraph Font" style:family="text"/>
    <style:style style:name="ConsPlusNormal_20_Знак" style:display-name="ConsPlusNormal Знак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сноски_20_Знак" style:display-name="Текст сноски Знак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size="10.5pt" fo:letter-spacing="0.005cm" style:font-name-asian="Times New Roman1" style:font-size-asian="10.5pt" style:font-size-complex="10.5pt"/>
    </style:style>
    <style:style style:name="Колонтитул_20__28_2_29__5f_" style:display-name="Колонтитул (2)_" style:family="text" style:parent-style-name="Default_20_Paragraph_20_Font">
      <style:text-properties style:font-name="Times New Roman" fo:font-size="16.5pt" fo:font-weight="bold" style:font-name-asian="Times New Roman1" style:font-size-asian="16.5pt" style:font-weight-asian="bold" style:font-size-complex="16.5pt" style:font-weight-complex="bold"/>
    </style:style>
    <style:style style:name="Подпись_20_к_20_картинке_5f_" style:display-name="Подпись к картинке_" style:family="text" style:parent-style-name="Default_20_Paragraph_20_Font">
      <style:text-properties style:font-name="Times New Roman" fo:font-size="10.5pt" fo:letter-spacing="0.005cm" style:font-name-asian="Times New Roman1" style:font-size-asian="10.5pt" style:font-size-complex="10.5pt"/>
    </style:style>
    <style:style style:name="Основной_20_текст5" style:display-name="Основной текст5" style:family="text" style:parent-style-name="Основной_20_текст_5f_">
      <style:text-properties fo:color="#000000" style:text-position="0% 0%" fo:language="ru" fo:country="RU" style:text-scale="100%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4pt" fo:letter-spacing="normal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ListLabel_20_3" style:display-name="ListLabel 3" style:family="text">
      <style:text-properties fo:font-size="14pt" style:font-size-asian="14pt" style:font-name-complex="Times New Roman1" style:font-size-complex="14pt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Courier New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2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1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1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2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2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.1." style:num-format="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" style:num-prefix="5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" style:num-suffix=".1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" style:num-suffix=".1." style:num-format="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Admin</dc:creator>
    <meta:editing-cycles>4</meta:editing-cycles>
    <meta:print-date>2020-01-30T05:17:00</meta:print-date>
    <meta:creation-date>2020-01-28T14:45:00</meta:creation-date>
    <dc:date>2020-01-30T05:17:00</dc:date>
    <meta:editing-duration>PT11S</meta:editing-duration>
    <meta:generator>OpenOffice/4.1.5$Win32 OpenOffice.org_project/415m1$Build-9789</meta:generator>
    <meta:document-statistic meta:table-count="2" meta:image-count="0" meta:object-count="0" meta:page-count="24" meta:paragraph-count="504" meta:word-count="4418" meta:character-count="37878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